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language="none" fo:language-asian="none" fo:language-complex="he" fo:country-complex="IL"/>
    </style:style>
    <style:style style:name="T30_3" style:family="text"/>
    <style:style style:name="T30_4" style:family="text">
      <style:text-properties fo:font-style="italic" style:font-style-asian="italic" style:font-style-complex="italic" fo:language="none" fo:language-asian="none" fo:language-complex="none"/>
    </style:style>
    <style:style style:name="T30_5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[Prayer<text:s/>on]<text:s/>the<text:s/>Birthday<text:s/>of<text:s/>the<text:s/>United<text:s/>Nations,<text:s/>by<text:s/>Rabbi<text:s/>Avraham<text:s/>Samuel<text:s/>Soltes<text:s/>(194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5<text:s/>23:59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Nations<text:s/>Day<text:s/>(October<text:s/>24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71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ther<text:s/>of<text:s/>all<text:s/>Men:<text:s/>Since<text:s/>time<text:s/>immemorial<text:s/>Thy<text:s/>children<text:s/>have<text:s/>sought<text:s/>to<text:s/>find<text:s/>Thee<text:s/>in<text:s/>the<text:s/>realm<text:s/>of<text:s/>nature<text:s/>and<text:s/>in<text:s/>the<text:s/>varied<text:s/>experiences<text:s/>of<text:s/>their<text:s/>lives:<text:s/>In<text:s/>the<text:s/>roar<text:s/>of<text:s/>thunder<text:s/>have<text:s/>they<text:s/>heard<text:s/>Thy<text:s/>stirring<text:s/>voice;<text:s/>in<text:s/>the<text:s/>golden<text:s/>glory<text:s/>of<text:s/>the<text:s/>sun<text:s/>have<text:s/>they<text:s/>seen<text:s/>Thy<text:s/>radiance.<text:s/>Where<text:s/>the<text:s/>mountains<text:s/>tower<text:s/>above<text:s/>the<text:s/>plain,<text:s/>they<text:s/>have<text:s/>built<text:s/>Thee<text:s/>their<text:s/>altars,<text:s/>and<text:s/>in<text:s/>the<text:s/>forest's<text:s/>cooling<text:s/>shade<text:s/>have<text:s/>they<text:s/>heard<text:s/>Thy<text:s/>still,<text:s/>small<text:s/>voi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ut<text:s/>deepest<text:s/>of<text:s/>all<text:s/>has<text:s/>been<text:s/>the<text:s/>resonance<text:s/>of<text:s/>Thy<text:s/>spirit<text:s/>that<text:s/>has<text:s/>echoed<text:s/>to<text:s/>man<text:s/>from<text:s/>the<text:s/>heart<text:s/>of<text:s/>his<text:s/>fellow.<text:s/>He<text:s/>has<text:s/>longed<text:s/>through<text:s/>the<text:s/>ages<text:s/>for<text:s/>the<text:s/>day<text:s/>When<text:s/>the<text:s/>swords<text:s/>of<text:s/>battle<text:s/>Would<text:s/>be<text:s/>beaten<text:s/>into<text:s/>ploughs<text:s/>of<text:s/>peace,<text:s/>when<text:s/>the<text:s/>spears<text:s/>of<text:s/>conquest<text:s/>would<text:s/>be<text:s/>bent<text:s/>into<text:s/>hooks<text:s/>of<text:s/>harves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he<text:s/>has<text:s/>prayed<text:s/>unto<text:s/>Thee<text:s/>for<text:s/>the<text:s/>coming<text:s/>of<text:s/>a<text:s/>day<text:s/>when<text:s/>nation<text:s/>would<text:s/>not<text:s/>lift<text:s/>up<text:s/>sword<text:s/>against<text:s/>nation,<text:s/>nor<text:s/>learn<text:s/>war<text:s/>any<text:s/>mor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thank<text:s/>Thee,<text:s/>O<text:s/>Master<text:s/>of<text:s/>the<text:s/>Universe,<text:s/>that<text:s/>in<text:s/>our<text:s/>lifetime<text:s/>the<text:s/>agonies<text:s/>of<text:s/>war<text:s/>have<text:s/>at<text:s/>last<text:s/>been<text:s/>converted<text:s/>to<text:s/>the<text:s/>birth-pangs<text:s/>of<text:s/>peace,<text:s/>and<text:s/>out<text:s/>of<text:s/>countless<text:s/>centuries<text:s/>of<text:s/>bloodshed<text:s/>there<text:s/>has<text:s/>emerged<text:s/>the<text:s/>soft-skinned<text:s/>babe<text:s/>of<text:s/>brotherhoo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are<text:s/>grateful<text:s/>for<text:s/>this<text:s/>child<text:s/>of<text:s/>the<text:s/>Nations<text:s/>United<text:s/>'though<text:s/>his<text:s/>legs<text:s/>be<text:s/>still<text:s/>unsteady<text:s/>and<text:s/>the<text:s/>fingers<text:s/>of<text:s/>his<text:s/>mastery<text:s/>Weak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For<text:s/>in<text:s/>his<text:s/>heart<text:s/>he<text:s/>bears<text:s/>the<text:s/>talisman<text:s/>of<text:s/>our<text:s/>future,<text:s/>and<text:s/>upon<text:s/>his<text:s/>head<text:s/>rests<text:s/>the<text:s/>crown<text:s/>of<text:s/>human<text:s/>aspiratio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lp<text:s/>us,<text:s/>O<text:s/>Heavenly<text:s/>Father,<text:s/>to<text:s/>be<text:s/>patient<text:s/>with<text:s/>him<text:s/>as<text:s/>he<text:s/>wanders<text:s/>and<text:s/>stumbles<text:s/>along<text:s/>the<text:s/>paths<text:s/>of<text:s/>growth;<text:s/>teach<text:s/>us<text:s/>to<text:s/>cherish<text:s/>him<text:s/>as<text:s/>a<text:s/>priceless<text:s/>treasure<text:s/>tho'<text:s/>he<text:s/>fulfill<text:s/>but<text:s/>slowly<text:s/>and<text:s/>imperfectly<text:s/>the<text:s/>high<text:s/>promise<text:s/>of<text:s/>his<text:s/>advent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Endow<text:s/>with<text:s/>wisdom<text:s/>and<text:s/>vision,<text:s/>we<text:s/>pray<text:s/>Thee,<text:s/>those<text:s/>who<text:s/>are<text:s/>charged<text:s/>with<text:s/>guiding<text:s/>the<text:s/>destinies<text:s/>of<text:s/>this<text:s/>heir<text:s/>of<text:s/>human<text:s/>hope,<text:s/>that<text:s/>they<text:s/>may<text:s/>lead<text:s/>us<text:s/>to<text:s/>that<text:s/>era,<text:s/>when<text:s/>every<text:s/>man<text:s/>shall<text:s/>sit<text:s/>under<text:s/>his<text:s/>vine<text:s/>and<text:s/>fig<text:s/>tree,<text:s/>beside<text:s/>his<text:s/>own<text:s/>house<text:s/>and<text:s/>garden,<text:s/>and<text:s/>none<text:s/>shall<text:s/>make<text:s/>him<text:s/>afraid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“Birthday<text:s/>of<text:s/>the<text:s/>United<text:s/>Nations”<text:s/>was<text:s/>first<text:s/>published<text:s/>in<text:s/>Rabbi<text:s/>Avraham<text:s/>Soltes’<text:s/>collection<text:s/>of<text:s/>prayers,<text:s/></text:span><text:span text:style-name="T30_2">תפלה</text:span><text:span text:style-name="T30_3"><text:s/></text:span><text:span text:style-name="T30_4">Invocation:<text:s/>Sheaf<text:s/>of<text:s/>Prayers</text:span><text:span text:style-name="T30_5"><text:s/>(Bloch<text:s/>1959).<text:s/>No<text:s/>date<text:s/>was<text:s/>given<text:s/>for<text:s/>its<text:s/>composition<text:s/>but<text:s/>sometime<text:s/>between<text:s/>1948<text:s/>and<text:s/>1958<text:s/>is<text:s/>certain.<text:s/>In<text:s/>1948,<text:s/>the<text:s/>United<text:s/>Nations<text:s/>General<text:s/>Assembly<text:s/>declared<text:s/>24<text:s/>October,<text:s/>the<text:s/>anniversary<text:s/>of<text:s/>the<text:s/>Charter<text:s/>of<text:s/>the<text:s/>United<text:s/>Nations,<text:s/>as<text:s/>which<text:s/>"shall<text:s/>be<text:s/>devoted<text:s/>to<text:s/>making<text:s/>known<text:s/>to<text:s/>the<text:s/>people<text:s/>of<text:s/>the<text:s/>world<text:s/>the<text:s/>aims<text:s/>and<text:s/>achievements<text:s/>of<text:s/>the<text:s/>United<text:s/>Nations<text:s/>and<text:s/>to<text:s/>gaining<text:s/>their<text:s/>support<text:s/>for"<text:s/>its<text:s/>work.[foot]United<text:s/>Nations<text:s/>General<text:s/>Assembly<text:s/>Session<text:s/>2<text:s/>Resolution<text:s/>168.<text:s/>United<text:s/>Nations<text:s/>Day<text:s/>A/RES/168(II)<text:s/>31<text:s/>October<text:s/>1947.[/foot]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tefilahinvocationasheafofprayersavrahamsoltes1959#page/n21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 on] the Birthday of the United Nations, by Rabbi Avraham Samuel Soltes (194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