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04cm"/>
    </style:style>
    <style:style style:name="Column4" style:family="table-column">
      <style:table-column-properties style:column-width="7.8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 style:parent-style-name="cita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m<text:s/>Tage<text:s/>vor<text:s/>dem<text:s/>neuen<text:s/>Jahre<text:s/>oder<text:s/>dem<text:s/>Versöhnungsfeste,<text:s/>wenn<text:s/>man<text:s/>die<text:s/>Gräber<text:s/>besucht<text:s/>|<text:s/>[Prayer]<text:s/>for<text:s/>when<text:s/>you<text:s/>visit<text:s/>the<text:s/>graves<text:s/>on<text:s/>Erev<text:s/>Rosh<text:s/>haShanah<text:s/>or<text:s/>Yom<text:s/>Kippur<text:s/>before<text:s/>the<text:s/>Seudah<text:s/>Mafseket,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2<text:s/>13:16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„Wahrheit<text:s/>wächst<text:s/>aus<text:s/>der<text:s/>Erde<text:s/>heraus.“<text:s/></text:span><text:span text:style-name="T13_2">(Ps.<text:s/>85,<text:s/>12.)</text:span></text:p>
          </table:table-cell>
          <table:table-cell table:style-name="Cell12">
            <text:p text:style-name="P14"><text:span text:style-name="T14_1">"Truth<text:s/>emerges<text:s/>out<text:s/>of<text:s/>the<text:s/>Earth."<text:s/></text:span><text:span text:style-name="T14_2">(Psalms<text:s/>85:12.)</text:span></text:p>
          </table:table-cell>
        </table:table-row>
        <table:table-row table:style-name="Row7">
          <table:table-cell table:style-name="Cell13">
            <text:p text:style-name="P15"><text:span text:style-name="T15_1">Hier<text:s/>auf<text:s/>den<text:s/>Stätten<text:s/>der<text:s/>Verwesung<text:s/>will<text:s/>ich<text:s/>mein<text:s/>Herz<text:s/>für<text:s/>die<text:s/>erhabene<text:s/>Weihe<text:s/>des<text:s/>Versöhnungsfestes,<text:s/>dessen<text:s/>heilige<text:s/>Stunden<text:s/>nun<text:s/>heranrücken,<text:s/>vorzubereiten<text:s/>suchen.<text:s/>Wo<text:s/>anders<text:s/>wäre<text:s/>wohl<text:s/>eine<text:s/>geheiligte<text:s/>Stätte<text:s/>zu<text:s/>frommen<text:s/>Betrachtungen;<text:s/>zu<text:s/>einer<text:s/>demuthsvollen<text:s/>Ueberschau<text:s/>des<text:s/>Lebens,<text:s/>als<text:s/>da,<text:s/>wo<text:s/>der<text:s/>Tod<text:s/>uns<text:s/>seine<text:s/>Lehren<text:s/>gibt<text:s/>und<text:s/>in<text:s/>so<text:s/>beredter,<text:s/>eindringlicher<text:s/>Sprache<text:s/>zu<text:s/>uns<text:s/>redet!<text:s/>Hier<text:s/>an<text:s/>den<text:s/>Grenzsteinen<text:s/>alles<text:s/>menschlichen<text:s/>Strebens,<text:s/>wo<text:s/>die<text:s/>hochfahrendsten<text:s/>Hoffnungen<text:s/>und<text:s/>Wünsche<text:s/>des<text:s/>menschlichen<text:s/>Herzens<text:s/>unter<text:s/>dem<text:s/>Moder<text:s/>des<text:s/>Grabes<text:s/>zur<text:s/>Ruhe<text:s/>gewiesen<text:s/>sind,<text:s/>lernen<text:s/>wir<text:s/>die<text:s/>Dinge<text:s/>des<text:s/>Lebens<text:s/>ihrem<text:s/>wahren<text:s/>Werthe<text:s/>nach<text:s/>schätzen<text:s/>und<text:s/>würdigen.<text:s/>Hier<text:s/>lernen<text:s/>wir,<text:s/>was<text:s/>eitel<text:s/>ist<text:s/>und<text:s/>was<text:s/>des<text:s/>Strebens<text:s/>werth,<text:s/>was<text:s/>bleibend<text:s/>ist<text:s/>und<text:s/>was<text:s/>vergänglich,<text:s/>was<text:s/>wir<text:s/>fliehen<text:s/>und<text:s/>was<text:s/>wir<text:s/>suchen<text:s/>sollen,<text:s/>um<text:s/>einst<text:s/>im<text:s/>Gerichte<text:s/>vor<text:s/>dir,<text:s/>mein<text:s/>Gott,<text:s/>zu<text:s/>bestehen.<text:s/>–<text:s/>Im<text:s/>Geräusche<text:s/>und<text:s/>Gewühle<text:s/>der<text:s/>Welt,<text:s/>da<text:s/>wird<text:s/>unser<text:s/>Blick<text:s/>gefangen<text:s/>durch<text:s/>die<text:s/>Blendwerke<text:s/>des<text:s/>Truges,<text:s/>unser<text:s/>Ohr<text:s/>bethört<text:s/>von<text:s/>den<text:s/>Lockungen<text:s/>der<text:s/>Verführung<text:s/>und<text:s/>der<text:s/>Lüge;<text:s/>der<text:s/>Wahrheit<text:s/>Himmelsstimme<text:s/>hallet<text:s/>fruchtlos<text:s/>an<text:s/>uns<text:s/>vorüber.<text:s/>Doch<text:s/>hier<text:s/>an<text:s/>der<text:s/>Seite<text:s/>der<text:s/>Entschlafenen<text:s/>erhebt<text:s/>die<text:s/>Wahrheit<text:s/>ihr<text:s/>Haupt,<text:s/>denn<text:s/>der<text:s/>Tod<text:s/>legt<text:s/>das<text:s/>Zeugniß<text:s/>für<text:s/>sie<text:s/>ab!<text:s/>Der<text:s/>Tod,<text:s/>der<text:s/>den<text:s/>Schleier<text:s/>zerreißt,<text:s/>den<text:s/>Trug<text:s/>zerstört<text:s/>und<text:s/>die<text:s/>Lüge<text:s/>entlarvt.<text:s/>Da<text:s/>erkennen<text:s/>wir,<text:s/>wie<text:s/>vergänglich<text:s/>alle<text:s/>irdische<text:s/>Größe<text:s/>und<text:s/>aller<text:s/>irdische<text:s/>Glanz,<text:s/>vergänglich<text:s/>aller<text:s/>irdische<text:s/>Genuß<text:s/>und<text:s/>aller<text:s/>irdische<text:s/>Besitz,<text:s/>und<text:s/>nichts<text:s/>bleibend<text:s/>ist<text:s/>als<text:s/>die<text:s/>Wahrheit<text:s/>und<text:s/>die<text:s/>Tugend.<text:s/>–<text:s/></text:span></text:p>
          </table:table-cell>
          <table:table-cell table:style-name="Cell14">
            <text:p text:style-name="P16"><text:span text:style-name="T16_1">Here<text:s/>in<text:s/>the<text:s/>places<text:s/>of<text:s/>decay<text:s/>I<text:s/>will<text:s/>seek<text:s/>to<text:s/>prepare<text:s/>my<text:s/>heart<text:s/>for<text:s/>the<text:s/>sublime<text:s/>consecration<text:s/>of<text:s/>the<text:s/>Day<text:s/>of<text:s/>Atonement,<text:s/>whose<text:s/>holy<text:s/>hours<text:s/>are<text:s/>now<text:s/>approaching.<text:s/>Where<text:s/>else<text:s/>could<text:s/>there<text:s/>be<text:s/>a<text:s/>sanctuary<text:s/>for<text:s/>pious<text:s/>contemplation,<text:s/>for<text:s/>a<text:s/>humble<text:s/>survey<text:s/>of<text:s/>life,<text:s/>but<text:s/>where<text:s/>death<text:s/>gives<text:s/>us<text:s/>its<text:s/>teachings<text:s/>and<text:s/>speaks<text:s/>to<text:s/>us<text:s/>in<text:s/>such<text:s/>eloquent<text:s/>and<text:s/>forceful<text:s/>language!<text:s/>It<text:s/>is<text:s/>here,<text:s/>at<text:s/>the<text:s/>landmarks<text:s/>of<text:s/>all<text:s/>human<text:s/>endeavour,<text:s/>where<text:s/>the<text:s/>most<text:s/>exalted<text:s/>hopes<text:s/>and<text:s/>desires<text:s/>of<text:s/>the<text:s/>human<text:s/>heart<text:s/>are<text:s/>laid<text:s/>to<text:s/>rest<text:s/>under<text:s/>the<text:s/>mold<text:s/>of<text:s/>the<text:s/>grave,<text:s/>that<text:s/>we<text:s/>learn<text:s/>to<text:s/>appreciate<text:s/>and<text:s/>acknowledge<text:s/>the<text:s/>things<text:s/>of<text:s/>life<text:s/>according<text:s/>to<text:s/>their<text:s/>true<text:s/>value.<text:s/>Here<text:s/>we<text:s/>learn<text:s/>what<text:s/>is<text:s/>vain<text:s/>and<text:s/>what<text:s/>is<text:s/>worth<text:s/>striving<text:s/>for,<text:s/>what<text:s/>is<text:s/>permanent<text:s/>and<text:s/>what<text:s/>is<text:s/>transient,<text:s/>what<text:s/>we<text:s/>should<text:s/>flee<text:s/>and<text:s/>what<text:s/>we<text:s/>should<text:s/>seek<text:s/>in<text:s/>order<text:s/>to<text:s/>stand<text:s/>in<text:s/>judgment<text:s/>before<text:s/>you,<text:s/>my<text:s/>God.<text:s/>–<text:s/>In<text:s/>the<text:s/>noises<text:s/>and<text:s/>hustle<text:s/>and<text:s/>bustle<text:s/>of<text:s/>the<text:s/>world,<text:s/>our<text:s/>eyes<text:s/>are<text:s/>captured<text:s/>by<text:s/>the<text:s/>dazzling<text:s/>effects<text:s/>of<text:s/>deception,<text:s/>our<text:s/>ears<text:s/>are<text:s/>beguiled<text:s/>by<text:s/>the<text:s/>lure<text:s/>of<text:s/>seduction<text:s/>and<text:s/>lies;<text:s/>the<text:s/>voice<text:s/>of<text:s/>heaven's<text:s/>truth<text:s/>passes<text:s/>us<text:s/>by<text:s/>fruitlessly.<text:s/>But<text:s/>here,<text:s/>at<text:s/>the<text:s/>side<text:s/>of<text:s/>those<text:s/>who<text:s/>have<text:s/>fallen<text:s/>asleep,<text:s/>the<text:s/>truth<text:s/>raises<text:s/>its<text:s/>head,<text:s/>for<text:s/>death<text:s/>bears<text:s/>witness<text:s/>to<text:s/>it!<text:s/>Death<text:s/>that<text:s/>tears<text:s/>the<text:s/>veil,<text:s/>destroys<text:s/>deceit<text:s/>and<text:s/>exposes<text:s/>the<text:s/>lie.<text:s/>There<text:s/>we<text:s/>see<text:s/>how<text:s/>transitory<text:s/>all<text:s/>earthly<text:s/>greatness<text:s/>and<text:s/>all<text:s/>earthly<text:s/>splendour,<text:s/>all<text:s/>earthly<text:s/>enjoyment<text:s/>and<text:s/>all<text:s/>earthly<text:s/>possessions<text:s/>are,<text:s/>and<text:s/>nothing<text:s/>is<text:s/>permanent<text:s/>but<text:s/>truth<text:s/>and<text:s/>virtue.<text:s/>–<text:s/></text:span></text:p>
          </table:table-cell>
        </table:table-row>
        <table:table-row table:style-name="Row8">
          <table:table-cell table:style-name="Cell15">
            <text:p text:style-name="P17"><text:span text:style-name="T17_1">Die<text:s/>Wahrheit<text:s/>und<text:s/>die<text:s/>Tugend,<text:s/>sie<text:s/>allein<text:s/>treten<text:s/>hier<text:s/>mit<text:s/>uns<text:s/>ein,<text:s/>sie<text:s/>allein<text:s/>führen<text:s/>uns<text:s/>durch<text:s/>die<text:s/>Nacht<text:s/>des<text:s/>Todes,<text:s/>in<text:s/>das<text:s/>Lichtreich<text:s/>des<text:s/>ewigen<text:s/>Seins.<text:s/>O,<text:s/>daß<text:s/>ihre<text:s/>Stimmen<text:s/>nie<text:s/>vergebens<text:s/>für<text:s/>mich<text:s/>ertönen<text:s/>mögen,<text:s/>daß<text:s/>sie<text:s/>in<text:s/>das<text:s/>Innerste<text:s/>der<text:s/>Seele<text:s/>mir<text:s/>dringen,<text:s/>und<text:s/>mich<text:s/>das<text:s/>ganze<text:s/>Leben<text:s/>hindurch<text:s/>begleiten,<text:s/>bis<text:s/>ich<text:s/>selber<text:s/>hier<text:s/>eingehe<text:s/>zur<text:s/>Ruhe,<text:s/>neben<text:s/>denen,<text:s/>die<text:s/>mir<text:s/>vorangegangen.<text:s/></text:span></text:p>
          </table:table-cell>
          <table:table-cell table:style-name="Cell16">
            <text:p text:style-name="P18"><text:span text:style-name="T18_1">The<text:s/>truth<text:s/>and<text:s/>the<text:s/>virtue,<text:s/>they<text:s/>alone<text:s/>enter<text:s/>here<text:s/>with<text:s/>us,<text:s/>they<text:s/>alone<text:s/>lead<text:s/>us<text:s/>through<text:s/>the<text:s/>night<text:s/>of<text:s/>death,<text:s/>into<text:s/>the<text:s/>kingdom<text:s/>of<text:s/>light<text:s/>of<text:s/>the<text:s/>eternal<text:s/>Being.<text:s/>O<text:s/>that<text:s/>their<text:s/>voices<text:s/>may<text:s/>never<text:s/>sound<text:s/>in<text:s/>vain<text:s/>for<text:s/>me,<text:s/>that<text:s/>they<text:s/>may<text:s/>penetrate<text:s/>into<text:s/>the<text:s/>innermost<text:s/>part<text:s/>of<text:s/>my<text:s/>soul<text:s/>and<text:s/>accompany<text:s/>me<text:s/>throughout<text:s/>my<text:s/>life<text:s/>until<text:s/>I<text:s/>myself<text:s/>enter<text:s/>here<text:s/>to<text:s/>rest<text:s/>beside<text:s/>those<text:s/>who<text:s/>preceded<text:s/>me.<text:s/></text:span></text:p>
          </table:table-cell>
        </table:table-row>
        <table:table-row table:style-name="Row9">
          <table:table-cell table:style-name="Cell17">
            <text:p text:style-name="P19"><text:span text:style-name="T19_1">Und<text:s/>ihr<text:s/>verklärten<text:s/>Seelen,<text:s/>deren<text:s/>sterbliche<text:s/>Hüllen<text:s/>hier<text:s/>ruhen,<text:s/>euer<text:s/>Geist<text:s/>schaue<text:s/>in<text:s/>Freundlichkeit<text:s/>auf<text:s/>mich<text:s/>herab.<text:s/>Ich<text:s/>bitte<text:s/>nicht<text:s/>um<text:s/>eure<text:s/>Fürsprache<text:s/>an<text:s/>Gottes<text:s/>Thron,<text:s/>o<text:s/>nein,<text:s/>fern<text:s/>sei<text:s/>solch<text:s/>ein<text:s/>Gedanke<text:s/>von<text:s/>mir,<text:s/>denn<text:s/>bei<text:s/>Gott<text:s/>dem<text:s/>Allliebenden<text:s/>ist<text:s/>keine<text:s/>Fürbitte<text:s/>und<text:s/>Fürsprache<text:s/>von<text:s/>Nöthen.<text:s/>Bedarf<text:s/>denn<text:s/>etwa<text:s/>das<text:s/>Kind<text:s/>eines<text:s/>Vermittlers<text:s/>seinem<text:s/>Vater<text:s/>gegenüber?<text:s/>–<text:s/>Wenn<text:s/>wir<text:s/>eure<text:s/>Gräber<text:s/>besuchen,<text:s/>so<text:s/>wollen<text:s/>wir<text:s/>nur<text:s/>die<text:s/>Erinnerung<text:s/>an<text:s/>euch<text:s/>und<text:s/>eure<text:s/>Tugenden<text:s/>in<text:s/>uns<text:s/>beleben,<text:s/>auf<text:s/>daß<text:s/>euer<text:s/>frommes<text:s/>Beispiel<text:s/>zu<text:s/>allem<text:s/>Guten<text:s/>uns<text:s/>ermuntere<text:s/>und<text:s/>von<text:s/>der<text:s/>Sünde<text:s/>abhalte.<text:s/>Der<text:s/>Art<text:s/>seid<text:s/>ihr<text:s/>die<text:s/>Schutzgeister,<text:s/>die<text:s/>vor<text:s/>uns<text:s/>einherziehen,<text:s/>die<text:s/>guten<text:s/>Engel,<text:s/>die<text:s/>uns<text:s/>auf<text:s/>ihren<text:s/>Händen<text:s/>tragen<text:s/>und<text:s/>jeden<text:s/>Stein<text:s/>uns<text:s/>aus<text:s/>dem<text:s/>Wege<text:s/>räumen.<text:s/>Und<text:s/>dafür<text:s/>segne<text:s/>euch<text:s/>Gott,<text:s/>ihr<text:s/>theuern<text:s/>Seelen,<text:s/>mit<text:s/>seinem<text:s/>schönsten<text:s/>Himmelssegen,<text:s/>mit<text:s/>den<text:s/>ewigen<text:s/>Wonnen<text:s/>seines<text:s/>Himmelreiches.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And<text:s/>you<text:s/>transfigured<text:s/>souls<text:s/>whose<text:s/>mortal<text:s/>shells<text:s/>rest<text:s/>here,<text:s/>your<text:s/>spirit<text:s/>looking<text:s/>down<text:s/>upon<text:s/>me<text:s/>in<text:s/>kindness.<text:s/>I<text:s/>do<text:s/>not<text:s/>ask<text:s/>for<text:s/>your<text:s/>intercession<text:s/>on<text:s/>God's<text:s/>throne,<text:s/>O<text:s/>no,<text:s/>far<text:s/>be<text:s/>such<text:s/>a<text:s/>thought<text:s/>from<text:s/>me,<text:s/>for<text:s/>with<text:s/>God<text:s/>the<text:s/>All-Loving<text:s/>there<text:s/>is<text:s/>no<text:s/>intercession<text:s/>and<text:s/>advocacy<text:s/>of<text:s/>needs.<text:s/>Does<text:s/>the<text:s/>child<text:s/>of<text:s/>a<text:s/>mediator<text:s/>need<text:s/>a<text:s/>mediator<text:s/>to<text:s/>his<text:s/>father?<text:s/>–<text:s/>When<text:s/>we<text:s/>visit<text:s/>your<text:s/>graves,<text:s/>we<text:s/>wish<text:s/>only<text:s/>to<text:s/>revive<text:s/>in<text:s/>us<text:s/>the<text:s/>memory<text:s/>of<text:s/>you<text:s/>and<text:s/>your<text:s/>virtues,<text:s/>so<text:s/>that<text:s/>your<text:s/>pious<text:s/>example<text:s/>may<text:s/>encourage<text:s/>us<text:s/>to<text:s/>all<text:s/>good<text:s/>and<text:s/>keep<text:s/>us<text:s/>from<text:s/>sin.<text:s/>In<text:s/>this<text:s/>way<text:s/>you<text:s/>are<text:s/>the<text:s/>guardian<text:s/>spirits<text:s/>that<text:s/>walk<text:s/>before<text:s/>us,<text:s/>the<text:s/>good<text:s/>angels<text:s/>who<text:s/>carry<text:s/>us<text:s/>on<text:s/>their<text:s/>hands<text:s/>and<text:s/>remove<text:s/>every<text:s/>stone<text:s/>from<text:s/>our<text:s/>path.<text:s/>And<text:s/>for<text:s/>this,<text:s/>God<text:s/>bless<text:s/>you,<text:s/>you<text:s/>dear<text:s/>souls,<text:s/>with<text:s/>His<text:s/>most<text:s/>beautiful<text:s/>heavenly<text:s/>blessing,<text:s/>with<text:s/>the<text:s/>eternal<text:s/>delights<text:s/>of<text:s/>His<text:s/>heavenly<text:s/>kingdom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m<text:s/>Tage<text:s/>vor<text:s/>dem<text:s/>neuen<text:s/>Jahre<text:s/>oder<text:s/>dem<text:s/>Versöhnungsfeste,<text:s/>wenn<text:s/>man<text:s/>die<text:s/>Gräber<text:s/>besucht"<text:s/>by<text:s/>Fanny<text:s/>Neuda<text:s/>from<text:s/>her<text:s/></text:span><text:span text:style-name="T22_2">Stunden<text:s/>der<text:s/>Andacht</text:span><text:span text:style-name="T22_3"><text:s/>(1855).<text:s/>This<text:s/>is<text:s/>the<text:s/>first<text:s/>time<text:s/>it<text:s/>has<text:s/>been<text:s/>translated<text:s/>into<text:s/>English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tundenDerAndachtFannyNeuda1864#page/n72/mode/2up"]<text:s/> <text:s/>[advanced_iframe<text:s/>securitykey="be1d939e6a1b36109171c7d5503b34cf9147aa7b"<text:s/>enable_external_height_workaround="true"<text:s/>src="https://archive.org/stream/stundenderandac01neudgoog#page/n65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Tage vor dem neuen Jahre oder dem Versöhnungsfeste, wenn man die Gräber besucht | [Prayer] for when you visit the graves on Erev Rosh haShanah or Yom Kippur before the Seudah Mafseket,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