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divine-referent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>
      <style:text-properties fo:color="#0000ee" fo:language="en" fo:language-asian="en" fo:language-complex="none" style:text-underline-style="solid" style:text-underline-color="font-color"/>
    </style:style>
    <style:style style:name="T14_6" style:family="text">
      <style:text-properties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color="#0000ee" fo:language="en" fo:language-asian="en" fo:language-complex="none" style:text-underline-style="solid" style:text-underline-color="font-color"/>
    </style:style>
    <style:style style:name="T14_9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[Prayer<text:s/>on]<text:s/>the<text:s/>Decline<text:s/>of<text:s/>Religious<text:s/>Observance,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2<text:s/>16:14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“Our<text:s/>little<text:s/>systems<text:s/>have<text:s/>their<text:s/>day;<text:s/>They<text:s/>have<text:s/>their<text:s/>day<text:s/>and<text:s/>cease<text:s/>to<text:s/>be:<text:s/>They<text:s/>are<text:s/>but<text:s/>broken<text:s/>lights<text:s/>of<text:s/>Thee,<text:s/>And<text:s/>Thou,<text:s/>O<text:s/></text:span><text:span text:style-name="T14_2">Lord</text:span><text:span text:style-name="T14_3">,<text:s/>art<text:s/>more<text:s/>than<text:s/>they.”<text:s/>—Tennyson.[foot]A<text:s/>stanza<text:s/>from<text:s/>Alfred,<text:s/>Lord<text:s/>Tennyson's<text:s/>"</text:span><text:span text:style-name="T14_4"><text:a xlink:type="simple" xlink:href="https://en.wikipedia.org/wiki/In_Memoriam_A.H.H."><text:span text:style-name="T14_5">In<text:s/>Memoriam<text:s/>A.H.H.<text:s/>OBIIT<text:s/>MDCCCXXXIII</text:span></text:a></text:span><text:span text:style-name="T14_6">:<text:s/>[</text:span><text:span text:style-name="T14_7"><text:a xlink:type="simple" xlink:href="https://www.poetryfoundation.org/poems/45328/in-memoriam-a-h-h-obiit-mdcccxxxiii-prelude"><text:span text:style-name="T14_8">Prelude</text:span></text:a></text:span><text:span text:style-name="T14_9">]"<text:s/>(1850)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Changeless<text:s/>One</text:span><text:span text:style-name="T16_2">!<text:s/>Undismayed<text:s/>by<text:s/>the<text:s/>passing<text:s/>of<text:s/>aught<text:s/>that<text:s/>is<text:s/>finite<text:s/>is<text:s/>the<text:s/>heart<text:s/>that<text:s/>clingeth<text:s/>to<text:s/>Thee.<text:s/>Cherished<text:s/>customs<text:s/>are<text:s/>waning,<text:s/>beloved<text:s/>institutions<text:s/>are<text:s/>vanishing.<text:s/>Frequently<text:s/>forsaken<text:s/>are<text:s/>our<text:s/>consecrated<text:s/>abodes.<text:s/>Our<text:s/>soul<text:s/>is<text:s/>oft<text:s/>disquieted<text:s/>within<text:s/>u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,<text:s/></text:span><text:span text:style-name="T18_2">Infinite</text:span><text:span text:style-name="T18_3">,<text:s/>Thou<text:s/>dost<text:s/>not<text:s/>vanish<text:s/>and<text:s/>the<text:s/>ways<text:s/>are<text:s/>infinite<text:s/>that<text:s/>lead<text:s/>unto<text:s/>Thee.<text:s/>Thou<text:s/>didst<text:s/>reign<text:s/>“ere<text:s/>paths<text:s/>were<text:s/>trod.”<text:s/>O<text:s/>guide<text:s/>into<text:s/>other<text:s/>paths<text:s/>those<text:s/>who<text:s/>no<text:s/>longer<text:s/>follow<text:s/>the<text:s/>paths<text:s/>of<text:s/>ol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Pursue<text:s/>Thy<text:s/>wandering<text:s/>children<text:s/>with<text:s/>Thy<text:s/>love.<text:s/>In<text:s/>the<text:s/>quiet<text:s/>of<text:s/>their<text:s/>dwellings,<text:s/>let<text:s/>Thy<text:s/>sweet<text:s/>spirit<text:s/>reach<text:s/>them.<text:s/>In<text:s/>the<text:s/>tumult<text:s/>of<text:s/>the<text:s/>thoroughfare,<text:s/>let<text:s/>it<text:s/>o’ertake<text:s/>them.<text:s/>Let<text:s/>the<text:s/>consciousness<text:s/>of<text:s/>Thee<text:s/>come<text:s/>upon<text:s/>them<text:s/>at<text:s/>their<text:s/>daily<text:s/>labors,<text:s/>making<text:s/>of<text:s/>our<text:s/>busy<text:s/>marts<text:s/>and<text:s/>mills<text:s/>Horeb<text:s/>pasture<text:s/>grounds,<text:s/>Ophra<text:s/>threshing<text:s/>floors<text:s/>and<text:s/>Teḳoa<text:s/>sycamore<text:s/>groves—<text:s/>the<text:s/>place<text:s/>of<text:s/>toil,<text:s/>the<text:s/>place<text:s/>of<text:s/>revelation<text:s/>and<text:s/>the<text:s/>hour<text:s/>of<text:s/>work,<text:s/>the<text:s/>hour<text:s/>of<text:s/>vis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raptures<text:s/>of<text:s/>the<text:s/>musician’s<text:s/>strains<text:s/>can<text:s/>be<text:s/>vehicles<text:s/>of<text:s/>Thee.<text:s/>The<text:s/>poet’s<text:s/>measures<text:s/>and<text:s/>the<text:s/>painter’s<text:s/>tints<text:s/>can<text:s/>be<text:s/>messages<text:s/>of<text:s/>Thee.<text:s/>The<text:s/>dear<text:s/>faces<text:s/>of<text:s/>our<text:s/>children<text:s/>can<text:s/>be<text:s/>glimpses<text:s/>of<text:s/>Thy<text:s/>face.<text:s/>The<text:s/>handclasps<text:s/>of<text:s/>loving<text:s/>friendship<text:s/>can<text:s/>be<text:s/>touches<text:s/>of<text:s/>Thy<text:s/>hand.<text:s/>Human<text:s/>voices<text:s/>that<text:s/>gladden<text:s/>can<text:s/>be<text:s/>echoes<text:s/>of<text:s/>Thy<text:s/>voice.<text:s/>The<text:s/>ocean<text:s/>with<text:s/>its<text:s/>freedom<text:s/>and<text:s/>vastness<text:s/>can<text:s/>intimate<text:s/>how<text:s/>free<text:s/>and<text:s/>vast<text:s/>art<text:s/>Thou.<text:s/>The<text:s/>stars<text:s/>that<text:s/>glitter<text:s/>in<text:s/>the<text:s/>pensive<text:s/>night,<text:s/>the<text:s/>hush<text:s/>and<text:s/>blush<text:s/>of<text:s/>blossom<text:s/>perfumed<text:s/>dawn,<text:s/>the<text:s/>pageantry<text:s/>of<text:s/>the<text:s/>sunset,<text:s/>solemn<text:s/>and<text:s/>gorgeous,<text:s/>can<text:s/>be<text:s/>Thy<text:s/>silent<text:s/>pathways<text:s/>to<text:s/>the<text:s/>inmost<text:s/>regions<text:s/>of<text:s/>the<text:s/>sou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penitently<text:s/>acknowledge<text:s/>that<text:s/>our<text:s/>conventional<text:s/>altars<text:s/>have<text:s/>not<text:s/>always<text:s/>stood<text:s/>undefiled.<text:s/>Their<text:s/>purposes<text:s/>and<text:s/>motives<text:s/>have<text:s/>oft<text:s/>diverged<text:s/>from<text:s/>the<text:s/>highest<text:s/>and<text:s/>the<text:s/>best.<text:s/>But,<text:s/></text:span><text:span text:style-name="T24_2">Lord</text:span><text:span text:style-name="T24_3">,<text:s/>our<text:s/>failure<text:s/>is<text:s/>not<text:s/>Thy<text:s/>failure.<text:s/>Thou<text:s/>Thyself<text:s/>mayest<text:s/>yet<text:s/>take<text:s/>the<text:s/>building<text:s/>stones<text:s/>of<text:s/>our<text:s/>dismantled<text:s/>shrines<text:s/>and<text:s/>fashion<text:s/>therefrom<text:s/>a<text:s/>new<text:s/>“pathway<text:s/>of<text:s/>the<text:s/>Lord,”<text:s/>a<text:s/>better<text:s/>“highway<text:s/>for<text:s/>our<text:s/>God.”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orgiveness,<text:s/>forbearance,<text:s/>love<text:s/>are<text:s/>Thy<text:s/>truest<text:s/>Temple.<text:s/>Unto<text:s/>this<text:s/>Temple,<text:s/>may<text:s/>every<text:s/>footstep<text:s/>tend.<text:s/>“Established<text:s/>in<text:s/>the<text:s/>top<text:s/>of<text:s/>the<text:s/>mountains,”<text:s/>let<text:s/>the<text:s/>mountain<text:s/>of<text:s/>this<text:s/>Temple<text:s/>tower.<text:s/>Unto<text:s/>this<text:s/>House<text:s/>of<text:s/>Prayer,<text:s/>let<text:s/>all<text:s/>nations<text:s/>flow,<text:s/>walking<text:s/>in<text:s/>Thy<text:s/>steps,<text:s/>learning<text:s/>of<text:s/>Thy<text:s/>ways,<text:s/>and<text:s/>illumined<text:s/>by<text:s/>Thine<text:s/>ever-growing<text:s/>light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itled,<text:s/>"The<text:s/>Decline<text:s/>of<text:s/>Religious<text:s/>Observance,"<text:s/>this<text:s/>prayer<text:s/>from<text:s/>Rabbi<text:s/>Abraham<text:s/>Cronbach<text:s/>open's<text:s/>his<text:s/>collection<text:s/>of<text:s/>prayer,<text:s/></text:span><text:span text:style-name="T28_2"><text:a xlink:type="simple" xlink:href="file:///?p=54731"><text:span text:style-name="T28_3">Prayers<text:s/>of<text:s/>the<text:s/>Jewish<text:s/>Advance</text:span></text:a></text:span><text:span text:style-name="T28_4"><text:s/>(1924),<text:s/>on<text:s/>pages<text:s/>2<text:s/>through<text:s/>5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[Prayer on] the Decline of Religious Observance,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