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/>
    <style:style style:name="T26_5" style:family="text">
      <style:text-properties fo:color="#0000ee" fo:language="none" fo:language-asian="none" fo:language-complex="none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[Prayer<text:s/>on]<text:s/>the<text:s/>German<text:s/>Crisis,<text:s/>by<text:s/>Rabbi<text:s/>Norman<text:s/>M.<text:s/>Goldburg<text:s/>(3<text:s/>April<text:s/>19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2<text:s/>08:58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ristallnacht<text:s/>|<text:s/>International<text:s/>Holocaust<text:s/>Remembrance<text:s/>Day<text:s/>(January<text:s/>27th)<text:s/>|<text:s/>Yom<text:s/>haShoah<text:s/>(27<text:s/>Nisan)<text:s/>|<text:s/>Opening<text:s/>Prayers<text:s/>for<text:s/>Legislative<text:s/>Bodies<text:s/>|<text:s/>International<text:s/>Day<text:s/>of<text:s/>Democracy<text:s/>(September<text:s/>15th)<text:s/>|<text:s/>Days<text:s/>of<text:s/>Remembrance<text:s/>of<text:s/>the<text:s/>Victims<text:s/>of<text:s/>the<text:s/>Holocaus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7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ather<text:s/>of<text:s/>compassion,<text:s/>Author<text:s/>of<text:s/>loving<text:s/>kindness<text:s/>and<text:s/>mercy—<text:s/>Thou<text:s/>art<text:s/>“our<text:s/>light<text:s/>and<text:s/>our<text:s/>salvation.”<text:s/>Thou<text:s/>art<text:s/>the<text:s/>strength<text:s/>of<text:s/>our<text:s/>life,<text:s/>our<text:s/>Comforter<text:s/>and<text:s/>Redeem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ith<text:s/>the<text:s/>Psalmist<text:s/>we<text:s/>exclaim:<text:s/>“Though<text:s/>an<text:s/>host<text:s/>should<text:s/>encamp<text:s/>against<text:s/>me,<text:s/>my<text:s/>heart<text:s/>shall<text:s/>not<text:s/>fear;<text:s/>though<text:s/>war<text:s/>should<text:s/>rise<text:s/>against<text:s/>me,<text:s/>even<text:s/>then<text:s/>would<text:s/>I<text:s/>confide<text:s/>in<text:s/>Thee.”<text:s/></text:span><text:span text:style-name="T16_2">(Psalms<text:s/>27:3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Compassionate<text:s/>Father<text:s/>Thou<text:s/>didst<text:s/>hear<text:s/>the<text:s/>cry<text:s/>of<text:s/>Thy<text:s/>children,<text:s/>calling<text:s/>to<text:s/>Thee<text:s/>out<text:s/>of<text:s/>the<text:s/>depths<text:s/>of<text:s/>misery<text:s/>and<text:s/>despair.<text:s/>Thou<text:s/>didst<text:s/>answer<text:s/>their<text:s/>prayers.<text:s/>Thou<text:s/>didst<text:s/>raise<text:s/>up<text:s/>mighty<text:s/>men<text:s/>of<text:s/>valor<text:s/>and<text:s/>humanity<text:s/>who<text:s/>stayed<text:s/>the<text:s/>hand<text:s/>of<text:s/>the<text:s/>oppressor<text:s/>so<text:s/>that<text:s/>the<text:s/>doom<text:s/>which<text:s/>threatened<text:s/>to<text:s/>destroy<text:s/>Thy<text:s/>unfortunate<text:s/>ones<text:s/>was<text:s/>avert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<text:s/>didst<text:s/>touch<text:s/>the<text:s/>common<text:s/>humanity<text:s/>in<text:s/>the<text:s/>heart<text:s/>of<text:s/>Jew<text:s/>and<text:s/>Gentile<text:s/>alike<text:s/>so<text:s/>that,<text:s/>united<text:s/>in<text:s/>the<text:s/>cause<text:s/>of<text:s/>justice<text:s/>and<text:s/>truth,<text:s/>they<text:s/>made<text:s/>right<text:s/>to<text:s/>triumph<text:s/>over<text:s/>might,<text:s/>and<text:s/>mercy<text:s/>to<text:s/>triumph<text:s/>over<text:s/>harshnes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Father<text:s/>of<text:s/>Mercy,<text:s/>answer<text:s/>the<text:s/>prayers<text:s/>of<text:s/>all<text:s/>who<text:s/>call<text:s/>upon<text:s/>Thee.<text:s/>Free<text:s/>all<text:s/>who<text:s/>are<text:s/>oppressed—<text:s/>and<text:s/>strike<text:s/>off<text:s/>the<text:s/>chains<text:s/>of<text:s/>those<text:s/>who<text:s/>are<text:s/>enslaved,<text:s/>whether<text:s/>physically<text:s/>or<text:s/>spirituall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ind<text:s/>Thy<text:s/>children<text:s/>together<text:s/>with<text:s/>bonds<text:s/>of<text:s/>friendship<text:s/>and<text:s/>brotherhood—<text:s/>and<text:s/>may<text:s/>the<text:s/>love<text:s/>of<text:s/>Thee<text:s/>lead<text:s/>all<text:s/>men,<text:s/>of<text:s/>all<text:s/>creeds,<text:s/>“to<text:s/>do<text:s/>justly,<text:s/>to<text:s/>love<text:s/>mercy<text:s/>and<text:s/>to<text:s/>walk<text:s/>humbly<text:s/>with<text:s/>Thee.”<text:s/></text:span><text:span text:style-name="T24_2">(Micah<text:s/>6:8)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The<text:s/>German<text:s/>Crisis"<text:s/>by<text:s/>Rabbi<text:s/>Norman<text:s/>Michael<text:s/>Goldburg,<text:s/>was<text:s/>offered<text:s/>before<text:s/>the<text:s/>California<text:s/>state<text:s/>legislature<text:s/>on<text:s/>3<text:s/>April<text:s/>1933,<text:s/>and<text:s/>published<text:s/>in<text:s/></text:span><text:span text:style-name="T26_2">California<text:s/>Legislature<text:s/>50th<text:s/>Session<text:s/>1933:<text:s/>Prayers<text:s/>Offered<text:s/>at<text:s/>the<text:s/>Daily<text:s/>Sessions<text:s/>of<text:s/>the<text:s/>Assembly</text:span><text:span text:style-name="T26_3">,<text:s/>pp.<text:s/>59-60.<text:s/>For<text:s/>a<text:s/>chronicle<text:s/>of<text:s/>the<text:s/>serious<text:s/>and<text:s/>excruciating<text:s/>events<text:s/>beginning<text:s/>in<text:s/>1933,<text:s/>find<text:s/>the<text:s/>article,<text:s/></text:span><text:span text:style-name="T26_4"><text:a xlink:type="simple" xlink:href="https://en.wikipedia.org/wiki/1933_in_Germany"><text:span text:style-name="T26_5">1933<text:s/>in<text:s/>Germany</text:span></text:a></text:span><text:span text:style-name="T26_6"><text:s/>(wikipedia)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california-legislature-50th-session-1933-prayers-offered-at-the-daily-sessions/California%20Legislature%20Fiftieth%20Session%201933-%20Prayers%20offered%20at%20the%20Daily%20Sessions%20of%20the%20Assembly%20%28Norman%20M.%20Goldburg%201933%29#page/5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 on] the German Crisis, by Rabbi Norman M. Goldburg (3 April 19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