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Prayer<text:s/>on<text:s/>the<text:s/>Grave<text:s/>of<text:s/>a<text:s/>Sister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5<text:s/>17:57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1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of<text:s/>the<text:s/>universe,<text:s/>my<text:s/>God,<text:s/>and<text:s/>the<text:s/>God<text:s/>of<text:s/>my<text:s/>fathers!<text:s/>at<text:s/>this<text:s/>awful<text:s/>ground,<text:s/>where<text:s/>already<text:s/>tears<text:s/>innumerable<text:s/>have<text:s/>been<text:s/>shed<text:s/>for<text:s/>dear<text:s/>and<text:s/>beloved<text:s/>dead,<text:s/>where<text:s/>more<text:s/>than<text:s/>on<text:s/>any<text:s/>spot<text:s/>the<text:s/>nothingness<text:s/>and<text:s/>perishableness<text:s/>of<text:s/>everything<text:s/>earthly<text:s/>is<text:s/>so<text:s/>powerfully<text:s/>urged<text:s/>upon<text:s/>our<text:s/>minds:<text:s/>here,<text:s/>on<text:s/>the<text:s/>tomb<text:s/>of<text:s/>my<text:s/>pious<text:s/>sister,<text:s/>my<text:s/>truest<text:s/>friend,<text:s/>let<text:s/>me<text:s/>pour<text:s/>out<text:s/>my<text:s/>heart,<text:s/>All-just<text:s/>Ruler!<text:s/>Let<text:s/>me<text:s/>beseech<text:s/>Thee<text:s/>to<text:s/>strengthen<text:s/>me<text:s/>in<text:s/>my<text:s/>faith,<text:s/>to<text:s/>fortify<text:s/>me<text:s/>in<text:s/>the<text:s/>practice<text:s/>of<text:s/>virtue,<text:s/>so<text:s/>that<text:s/>I<text:s/>do<text:s/>not<text:s/>despair<text:s/>in<text:s/>misfortune,<text:s/>not<text:s/>waste<text:s/>my<text:s/>health<text:s/>in<text:s/>excessive<text:s/>grief,<text:s/>not<text:s/>dream<text:s/>away<text:s/>my<text:s/>time<text:s/>in<text:s/>activity,<text:s/>nor<text:s/>seclude<text:s/>myself<text:s/>from<text:s/>the<text:s/>world.<text:s/>The<text:s/>heavier<text:s/>I<text:s/>feel<text:s/>the<text:s/>loss<text:s/>of<text:s/>a<text:s/>sisterly<text:s/>companion<text:s/>from<text:s/>my<text:s/>side,<text:s/>full<text:s/>of<text:s/>love<text:s/>and<text:s/>noble-mindedness,<text:s/>the<text:s/>more<text:s/>will<text:s/>I<text:s/>endevour<text:s/>to<text:s/>manifest<text:s/>at<text:s/>all<text:s/>times,<text:s/>and<text:s/>in<text:s/>every<text:s/>place,<text:s/>a<text:s/>genuine<text:s/>sense<text:s/>of<text:s/>religion.<text:s/>The<text:s/>more<text:s/>I<text:s/>acknowledge<text:s/>that<text:s/>neither<text:s/>personal<text:s/>attractions<text:s/>nor<text:s/>the<text:s/>multitude<text:s/>of<text:s/>mundane<text:s/>treasures<text:s/>are<text:s/>able<text:s/>to<text:s/>save<text:s/>us,<text:s/>when<text:s/>Thy<text:s/>impenetrable<text:s/>decree,<text:s/>Heavenly<text:s/>Father<text:s/>recalls<text:s/>us<text:s/>from<text:s/>the<text:s/>scenes<text:s/>of<text:s/>this<text:s/>life,<text:s/>the<text:s/>more<text:s/>will<text:s/>I<text:s/>strive<text:s/>to<text:s/>prepare<text:s/>myself<text:s/>for<text:s/>immortality;<text:s/>thus<text:s/>whilst<text:s/>I<text:s/>live<text:s/>I<text:s/>shall<text:s/>feel<text:s/>no<text:s/>horror<text:s/>or<text:s/>fear<text:s/>of<text:s/>death,<text:s/>but<text:s/>receive<text:s/>with<text:s/>composure<text:s/>and<text:s/>resignation<text:s/>every<text:s/>fate<text:s/>which<text:s/>Thou<text:s/>mayest<text:s/>decree<text:s/>upon<text:s/>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et,<text:s/>how<text:s/>unstable<text:s/>and<text:s/>deceptive<text:s/>is<text:s/>the<text:s/>heart<text:s/>of<text:s/>mortals!<text:s/>do<text:s/>not<text:s/>our<text:s/>firmest<text:s/>resolves,<text:s/>our<text:s/>gravest<text:s/>determinations,<text:s/>our<text:s/>longest<text:s/>matured<text:s/>designs<text:s/>dissolve<text:s/>as<text:s/>quickly<text:s/>as<text:s/>a<text:s/>bubble?<text:s/>True,<text:s/>at<text:s/>the<text:s/>present<text:s/>moment,<text:s/>in<text:s/>this<text:s/>mournful<text:s/>place,<text:s/>the<text:s/>alluring<text:s/>charms<text:s/>of<text:s/>the<text:s/>outer<text:s/>world<text:s/>can<text:s/>exercise<text:s/>no<text:s/>influence<text:s/>upon<text:s/>me.<text:s/>But<text:s/>shall<text:s/>I<text:s/>not<text:s/>become<text:s/>wavering<text:s/>in<text:s/>these<text:s/>pious<text:s/>sentiments<text:s/>when<text:s/>I<text:s/>am<text:s/>again<text:s/>in<text:s/>the<text:s/>midst<text:s/>of<text:s/>the<text:s/>living,<text:s/>surrounded<text:s/>by<text:s/>the<text:s/>dazzling<text:s/>show<text:s/>and<text:s/>pomp<text:s/>of<text:s/>life?<text:s/>Will<text:s/>not<text:s/>vanity,<text:s/>eagerness<text:s/>for<text:s/>display<text:s/>and<text:s/>other<text:s/>weaknesses,<text:s/>gain<text:s/>power<text:s/>over<text:s/>me?<text:s/>Be<text:s/>Thou,<text:s/>O<text:s/>Lord,<text:s/>my<text:s/>protector,<text:s/>my<text:s/>refuge,<text:s/>and<text:s/>my<text:s/>stay,<text:s/>in<text:s/>the<text:s/>hour<text:s/>of<text:s/>trial;<text:s/>may,<text:s/>then,<text:s/>be<text:s/>present<text:s/>to<text:s/>my<text:s/>mind,<text:s/>the<text:s/>image<text:s/>of<text:s/>her<text:s/>who<text:s/>now<text:s/>reposes<text:s/>in<text:s/>the<text:s/>shadow<text:s/>of<text:s/>death,<text:s/>of<text:s/>her<text:s/>whose<text:s/>sisterly<text:s/>love<text:s/>and<text:s/>truth<text:s/>warned<text:s/>me<text:s/>of<text:s/>dangers<text:s/>and<text:s/>impiety<text:s/>during<text:s/>her<text:s/>lifetime.<text:s/>O,<text:s/>let<text:s/>me<text:s/>with<text:s/>renewed<text:s/>vigour<text:s/>leave<text:s/>this<text:s/>silent<text:s/>abode<text:s/>of<text:s/>peace,<text:s/>for<text:s/>the<text:s/>active<text:s/>scenes<text:s/>of<text:s/>life,<text:s/>so<text:s/>that<text:s/>as<text:s/>a<text:s/>useful<text:s/>member<text:s/>of<text:s/>society<text:s/>I<text:s/>may<text:s/>serve<text:s/>my<text:s/>fellow<text:s/>creatures.<text:s/>Mayest<text:s/>thou,<text:s/>beloved<text:s/>sister,<text:s/>resting<text:s/>in<text:s/>the<text:s/>land<text:s/>of<text:s/>bliss,<text:s/>enjoy<text:s/>eternal<text:s/>salvation,<text:s/>whilst<text:s/>I,<text:s/>by<text:s/>the<text:s/>gracious<text:s/>assistance<text:s/>of<text:s/>our<text:s/>heavenly<text:s/>Father,<text:s/>will<text:s/>strive<text:s/>to<text:s/>serve<text:s/>Him,<text:s/>whose<text:s/>name<text:s/>be<text:s/>blessed<text:s/>to<text:s/>all<text:s/>eternity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Prayer<text:s/>on<text:s/>the<text:s/>Grave<text:s/>of<text:s/>a<text:s/>Sister"<text:s/>was<text:s/>first<text:s/>published<text:s/>in<text:s/>Marcus<text:s/>Heinrich<text:s/>Bresslau's<text:s/>collection<text:s/>of<text:s/>teḥinot,<text:s/></text:span><text:span text:style-name="T18_2"><text:a xlink:type="simple" xlink:href="https://opensiddur.org/compilations/sifrei-tehinot/devotions-for-the-daughters-of-israel-by-marcus-heinrich-bresslau-1852/"><text:span text:style-name="T18_3">Teḥinot<text:s/>Banot<text:s/>Yisrael:<text:s/>Devotions<text:s/>for<text:s/>the<text:s/>Daughters<text:s/>of<text:s/>Israel</text:span></text:a></text:span><text:span text:style-name="T18_4"><text:s/>(1852)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devotions-for-the-daughters-of-israel-marcus-heinrich-bresslau-1852#page/7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n the Grave of a Sister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