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[Prayer]<text:s/>on<text:s/>the<text:s/>Inauguration<text:s/>of<text:s/>Franklin<text:s/>D.<text:s/>Roosevelt<text:s/>as<text:s/>President<text:s/>of<text:s/>the<text:s/>United<text:s/>States,<text:s/>by<text:s/>Rabbi<text:s/>Norman<text:s/>M.<text:s/>Goldburg<text:s/>(4<text:s/>March<text:s/>193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21<text:s/>12:22:2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auguration<text:s/>Day<text:s/>(January<text:s/>20th)<text:s/>|<text:s/>Coronations<text:s/>&amp;amp;<text:s/>Inaugurations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75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upreme<text:s/>Ruler<text:s/>of<text:s/>the<text:s/>Universe<text:s/>and<text:s/>Arbiter<text:s/>of<text:s/>the<text:s/>destinies<text:s/>of<text:s/>man—<text:s/>we<text:s/>thank<text:s/>Thee<text:s/>that<text:s/>our<text:s/>lines<text:s/>have<text:s/>fallen<text:s/>in<text:s/>pleasant<text:s/>places;<text:s/>that<text:s/>we<text:s/>live<text:s/>in<text:s/>this<text:s/>land<text:s/>of<text:s/>the<text:s/>free;<text:s/>this<text:s/>stronghold<text:s/>of<text:s/>civil<text:s/>and<text:s/>religious<text:s/>libert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thank<text:s/>Thee<text:s/>for<text:s/>those<text:s/>who<text:s/>have<text:s/>gone<text:s/>before—<text:s/>the<text:s/>pioneers,<text:s/>the<text:s/>builders,<text:s/>the<text:s/>statesmen;<text:s/>for<text:s/>all<text:s/>the<text:s/>brave<text:s/>spirits,<text:s/>living<text:s/>and<text:s/>dead,<text:s/>who<text:s/>have<text:s/>contributed<text:s/>to<text:s/>the<text:s/>upbuilding<text:s/>of<text:s/>this<text:s/>glorious<text:s/>republic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t<text:s/>this<text:s/>moment<text:s/>when<text:s/>we<text:s/>turn<text:s/>a<text:s/>page<text:s/>in<text:s/>our<text:s/>history<text:s/>we<text:s/>pray<text:s/>Thee<text:s/>for<text:s/>Thy<text:s/>Divine<text:s/>guidance.<text:s/>Be<text:s/>with<text:s/>us<text:s/>as<text:s/>Thou<text:s/>wast<text:s/>with<text:s/>our<text:s/>fathers.<text:s/>Cause<text:s/>us<text:s/>to<text:s/>dream<text:s/>dreams<text:s/>and<text:s/>see<text:s/>visions<text:s/>even<text:s/>as<text:s/>they<text:s/>did—<text:s/>that<text:s/>like<text:s/>them,<text:s/>we<text:s/>may<text:s/>meet<text:s/>the<text:s/>challenge<text:s/>of<text:s/>the<text:s/>times,<text:s/>so<text:s/>that<text:s/>we<text:s/>may<text:s/>help<text:s/>to<text:s/>restore<text:s/>confidence<text:s/>and<text:s/>bring<text:s/>back<text:s/>a<text:s/>measure<text:s/>of<text:s/>prosperity<text:s/>and<text:s/>happiness<text:s/>to<text:s/>this<text:s/>great<text:s/>land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On<text:s/>the<text:s/>Inauguration<text:s/>of<text:s/>Franklin<text:s/>D.<text:s/>Roosevelt<text:s/>as<text:s/>President<text:s/>of<text:s/>the<text:s/>United<text:s/>States"<text:s/>by<text:s/>Rabbi<text:s/>Norman<text:s/>Michael<text:s/>Goldburg,<text:s/>was<text:s/>offered<text:s/>before<text:s/>the<text:s/>California<text:s/>state<text:s/>legislature<text:s/>on<text:s/>4<text:s/>March<text:s/>1933,<text:s/>and<text:s/>published<text:s/>in<text:s/></text:span><text:span text:style-name="T20_2">California<text:s/>Legislature<text:s/>50th<text:s/>Session<text:s/>1933:<text:s/>Prayers<text:s/>Offered<text:s/>at<text:s/>the<text:s/>Daily<text:s/>Sessions<text:s/>of<text:s/>the<text:s/>Assembly</text:span><text:span text:style-name="T20_3">,<text:s/>p.<text:s/>37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california-legislature-50th-session-1933-prayers-offered-at-the-daily-sessions/California%20Legislature%20Fiftieth%20Session%201933-%20Prayers%20offered%20at%20the%20Daily%20Sessions%20of%20the%20Assembly%20%28Norman%20M.%20Goldburg%201933%29#page/3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on the Inauguration of Franklin D. Roosevelt as President of the United States, by Rabbi Norman M. Goldburg (4 March 193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