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62cm"/>
    </style:style>
    <style:style style:name="Column4" style:family="table-column">
      <style:table-column-properties style:column-width="11.06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T32_4" style:family="text">
      <style:text-properties fo:font-style="italic" style:font-style-asian="italic" style:font-style-complex="italic"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Prayer<text:s/>on<text:s/>the<text:s/>Jubilee<text:s/>of<text:s/>Her<text:s/>Gracious<text:s/>Majesty<text:s/>Queen<text:s/>Victoria,<text:s/>by<text:s/>Rabbi<text:s/>Dr.<text:s/>Nathan<text:s/>Marcus<text:s/>Adler<text:s/>(21<text:s/>June<text:s/>188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09<text:s/>11:05:4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Kingdo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48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ֵל<text:s/>עֶלְוֹן!<text:s/>רָם<text:s/>עַל<text:s/>רָמִים,<text:s/>מִמְּכוֹן<text:s/>שִׁבְתְּךָ<text:s/>הִשְׁגַּחְתָּ<text:s/>עַל<text:s/>כָּל־יֹשְׁבֵי<text:s/>הָאָרֶץ,<text:s/>בְּךָ<text:s/>מְלָכִים<text:s/>יִמְלֹכוּ<text:s/>וְשָׂרִים<text:s/>יָשֹׂרוּ,<text:s/>אַתָּה<text:s/>תְּכוֹנֵן<text:s/>כִּסְאָם<text:s/>בְּיָדְךָ<text:s/>הוֹדָם<text:s/>וְתִפְאַרְתָּם׃<text:s/>הוֹדִינוּ<text:s/>לְךָ<text:s/>אֱלֹהִים<text:s/>הוֹדִינוּ,<text:s/>כִּי<text:s/>הִפְלֵאתָ<text:s/>חַסְדְךָ<text:s/>עָלֵינוּ,<text:s/>שַׂמְתָּ<text:s/>עֲטֶרֶת<text:s/>פָּז<text:s/>עַל<text:s/>רֹאשׁ<text:s/>אֵשֶׁת<text:s/>חַיִל<text:s/>תִּפְאֶרֶת<text:s/>הַנָּשִׁים<text:s/>מַלְכָּתֵנוּ<text:s/>הַנֶּאֱהָבָה<text:s/>וִיקְטוֹרִיַא׃</text:span><text:span text:style-name="T13_2"><text:s/></text:span></text:p>
          </table:table-cell>
          <table:table-cell table:style-name="Cell12">
            <text:p text:style-name="P14"><text:span text:style-name="T14_1">Almighty<text:s/>God!<text:s/>Sovereign<text:s/>of<text:s/>the<text:s/>Universe!<text:s/>From<text:s/>the<text:s/>place<text:s/>of<text:s/>Thy<text:s/>habitation<text:s/>Thou<text:s/>lookest<text:s/>upon<text:s/>all<text:s/>the<text:s/>in-dwellers<text:s/>of<text:s/>the<text:s/>earth.<text:s/>By<text:s/>Thee<text:s/>kings<text:s/>reign<text:s/>and<text:s/>princes<text:s/>rule.<text:s/>Thou<text:s/>establishest<text:s/>their<text:s/>thrones<text:s/>and<text:s/>in<text:s/>Thy<text:s/>hand<text:s/>is<text:s/>their<text:s/>glory<text:s/>and<text:s/>majesty.<text:s/>We<text:s/>yield<text:s/>thanks<text:s/>unto<text:s/>Thee,<text:s/>O<text:s/>Lord,<text:s/>we<text:s/>yield<text:s/>thanks<text:s/>unto<text:s/>Thee,<text:s/>for<text:s/>Thou<text:s/>hast<text:s/>dealt<text:s/>wondrous<text:s/>lovingkindness<text:s/>unto<text:s/>us.<text:s/>Thou<text:s/>didst<text:s/>place<text:s/>the<text:s/>crown<text:s/>of<text:s/>royalty<text:s/>on<text:s/>the<text:s/>brow<text:s/>of<text:s/>a<text:s/>virtuous<text:s/>woman,<text:s/>precious<text:s/>among<text:s/>the<text:s/>rulers<text:s/>of<text:s/>the<text:s/>earth,<text:s/>our<text:s/>beloved<text:s/>QUEEN<text:s/>VICTORIA.<text:s/></text:span></text:p>
          </table:table-cell>
        </table:table-row>
        <table:table-row table:style-name="Row7">
          <table:table-cell table:style-name="Cell13">
            <text:p text:style-name="P15"><text:span text:style-name="T15_1">זֶה<text:s/>חֲמִשִּׁים<text:s/>שָׁנָה<text:s/>זְרוֹעֲךָ<text:s/>אִמְּצָה<text:s/>אוֹתָהּ<text:s/>וַתִּסְבּוֹל<text:s/>אֶת<text:s/>עוֹל<text:s/>הַמַּלְכוּת<text:s/>הַכָּבֵד<text:s/>וַתִּשְׁמוֹר<text:s/>אֶת<text:s/>שְׁבוּעָתָהּ<text:s/>אֲשֶׁר<text:s/>נִשְׁבְּעָה<text:s/>לִמְשׁוֹל<text:s/>עַל<text:s/>עַמָּה<text:s/>עַל<text:s/>פִּי<text:s/>חֻקֵּי<text:s/>הַמְדִינָה<text:s/>לַעֲשׂוֹת<text:s/>מִשְׁפָּט<text:s/>וּצְדָקָה<text:s/>וָחֶסֶד׃</text:span><text:span text:style-name="T15_2"><text:s/></text:span></text:p>
          </table:table-cell>
          <table:table-cell table:style-name="Cell14">
            <text:p text:style-name="P16"><text:span text:style-name="T16_1">For<text:s/>fifty<text:s/>years<text:s/>Thine<text:s/>arm<text:s/>did<text:s/>strengthen<text:s/>her<text:s/>to<text:s/>bear<text:s/>the<text:s/>heavy<text:s/>burthen<text:s/>of<text:s/>sovereignty.<text:s/>Faithfully<text:s/>hath<text:s/>she<text:s/>observed<text:s/>the<text:s/>oath<text:s/>she<text:s/>swore<text:s/>to<text:s/>govern<text:s/>her<text:s/>people<text:s/>according<text:s/>to<text:s/>the<text:s/>laws<text:s/>of<text:s/>her<text:s/>realm.<text:s/>Diligently<text:s/>hath<text:s/>she<text:s/>kept<text:s/>her<text:s/>solemn<text:s/>promise<text:s/>to<text:s/>cause<text:s/>law<text:s/>and<text:s/>justice,<text:s/>in<text:s/>mercy,<text:s/>to<text:s/>be<text:s/>executed<text:s/>in<text:s/>all<text:s/>her<text:s/>judgments.<text:s/></text:span></text:p>
          </table:table-cell>
        </table:table-row>
        <table:table-row table:style-name="Row8">
          <table:table-cell table:style-name="Cell15">
            <text:p text:style-name="P17"><text:span text:style-name="T17_1">לְאֻמִים<text:s/>רַבִּים<text:s/>עַד<text:s/>אַפְסֵי<text:s/>אֶרֶץ<text:s/>שַׁתָּה<text:s/>תַּחַת<text:s/>שִׁבְטָהּ<text:s/>שֵׁבֶט<text:s/>מִישׁוֹר<text:s/>שֵׁבֶט<text:s/>מַלְכוּתָהּ,<text:s/>לְכֻלָּמוֹ<text:s/>הִיא<text:s/>כָּאֵם<text:s/>אוֹהֶבֶת<text:s/>אֶת<text:s/>בָּנֶיהָ,<text:s/>תּוֹךְ<text:s/>וְחָמָס<text:s/>גֹעֶלֶת<text:s/>נַפְשָהּ,<text:s/>עַל<text:s/>עָנִי<text:s/>וּנְכֵה<text:s/>רוּחַ<text:s/>חָסָה,<text:s/>וְיַקַר<text:s/>דָמָם<text:s/>בְּעֵנֶיהָ׃<text:s/>כָּל<text:s/>יִשְׁעָהּ<text:s/>וְחֶפְצָהּ<text:s/>כִּי<text:s/>תַצְמִיחַ<text:s/>בְּאַרְצָהּ<text:s/>שָׁלוֹם<text:s/>וֶאֱמֶת<text:s/>וְכָל<text:s/>יוֹשְׁבֶיהָ<text:s/>יִהְיוּ<text:s/>יְשָׁרִים<text:s/>וּבָרֵי<text:s/>לֵב<text:s/>וּנְקִיֵי<text:s/>כַפַּיִם׃</text:span><text:span text:style-name="T17_2"><text:s/></text:span></text:p>
          </table:table-cell>
          <table:table-cell table:style-name="Cell16">
            <text:p text:style-name="P18"><text:span text:style-name="T18_1">Many<text:s/>peoples,<text:s/>even<text:s/>unto<text:s/>the<text:s/>end<text:s/>of<text:s/>the<text:s/>earth,<text:s/>of<text:s/>different<text:s/>tongues<text:s/>and<text:s/>various<text:s/>beliefs,<text:s/>hast<text:s/>Thou<text:s/>placed<text:s/>beneath<text:s/>her<text:s/>righteous<text:s/>sceptre;<text:s/>and<text:s/>unto<text:s/>them<text:s/>all<text:s/>she<text:s/>is<text:s/>even<text:s/>like<text:s/>a<text:s/>mother<text:s/>who<text:s/>loveth<text:s/>her<text:s/>children.<text:s/>Deceit<text:s/>and<text:s/>violence<text:s/>her<text:s/>soul<text:s/>abhorreth.<text:s/>She<text:s/>hath<text:s/>pity<text:s/>upon<text:s/>those<text:s/>that<text:s/>are<text:s/>poor<text:s/>and<text:s/>bruised<text:s/>in<text:s/>spirit,<text:s/>and<text:s/>precious<text:s/>are<text:s/>their<text:s/>lives<text:s/>in<text:s/>her<text:s/>sight.<text:s/>For<text:s/>this<text:s/>is<text:s/>all<text:s/>her<text:s/>craving<text:s/>and<text:s/>all<text:s/>her<text:s/>desire,<text:s/>that<text:s/>peace<text:s/>and<text:s/>truth<text:s/>may<text:s/>flourish<text:s/>in<text:s/>her<text:s/>realm,<text:s/>and<text:s/>that<text:s/>all<text:s/>her<text:s/>subjects<text:s/>may<text:s/>walk<text:s/>before<text:s/>Thee<text:s/>in<text:s/>uprightness,<text:s/>pure<text:s/>in<text:s/>heart<text:s/>and<text:s/>with<text:s/>clean<text:s/>hands.<text:s/></text:span></text:p>
          </table:table-cell>
        </table:table-row>
        <table:table-row table:style-name="Row9">
          <table:table-cell table:style-name="Cell17">
            <text:p text:style-name="P19"><text:span text:style-name="T19_1">יָגוֹן<text:s/>וַאֲנָחָה<text:s/>מְצָאוּהָ<text:s/>כִּי<text:s/>פַּעֲמִים<text:s/>שָׁלֹשׁ<text:s/>עָלָה<text:s/>הַמָּוֶת<text:s/>בַּחֲלוֹנָהּ<text:s/>וְטָרַף<text:s/>אֵת<text:s/>מַחְמַדֵּי<text:s/>עֵינֶיהָ<text:s/>בִּדְמִי<text:s/>יְמֵיהֶם,<text:s/>אַךְ<text:s/>נַפְשָׁהּ<text:s/>יוֹדַעַת<text:s/>מְאֹד<text:s/>כִּי<text:s/>בְכָל<text:s/>צָרֹתֶיהָ<text:s/>לְעַמָּהּ<text:s/>צָר,<text:s/>וּבְךָ<text:s/>מָצְאָה<text:s/>תַּנְחוּמֶיהָ,<text:s/>כִּי<text:s/>שִׁבְטְךָ<text:s/>וּמִשְׁעַנְתְּךָ<text:s/>הֵמָּה<text:s/>נִהֲלוּהָ׃</text:span><text:span text:style-name="T19_2"><text:s/></text:span></text:p>
          </table:table-cell>
          <table:table-cell table:style-name="Cell18">
            <text:p text:style-name="P20"><text:span text:style-name="T20_1">She<text:s/>found<text:s/>trouble<text:s/>and<text:s/>sorrow,<text:s/>for<text:s/>thrice<text:s/>did<text:s/>death<text:s/>enter<text:s/>her<text:s/>dwelling<text:s/>and<text:s/>cut<text:s/>off<text:s/>the<text:s/>delights<text:s/>of<text:s/>her<text:s/>eyes<text:s/>in<text:s/>the<text:s/>midst<text:s/>of<text:s/>their<text:s/>days.<text:s/>Thou<text:s/>didst<text:s/>sustain<text:s/>her<text:s/>with<text:s/>the<text:s/>knowledge<text:s/>that<text:s/>in<text:s/>all<text:s/>her<text:s/>afflictions<text:s/>the<text:s/>sympathies<text:s/>of<text:s/>her<text:s/>people<text:s/>were<text:s/>assured<text:s/>unto<text:s/>her.<text:s/>Thy<text:s/>comforts<text:s/>soothed<text:s/>her<text:s/>soul,<text:s/>Thy<text:s/>rod<text:s/>and<text:s/>Thy<text:s/>staff<text:s/>upheld<text:s/>her.[foot]Cf.<text:s/>Psalms<text:s/>23:4.[/foot]<text:s/></text:span></text:p>
          </table:table-cell>
        </table:table-row>
        <table:table-row table:style-name="Row10">
          <table:table-cell table:style-name="Cell19">
            <text:p text:style-name="P21"><text:span text:style-name="T21_1">דִּמִּינוּ<text:s/>אֱלֹהִים<text:s/>הַיּוֹם<text:s/>בְּקֶרֶב<text:s/>הֵיכָלֶיךָ<text:s/>הַחֲסָדִים<text:s/>אֲשֶׁר<text:s/>עָשִׂיתָ<text:s/>עִמָּנוּ<text:s/>זֶה<text:s/>חֲמִשִּׁים<text:s/>שָׁנָה,<text:s/>הִרְבֵּיתָ<text:s/>לַגּוֹי<text:s/>וַיִּיף<text:s/>בְּגָדְלוֹ,<text:s/>חֻקִּים<text:s/>טוֹבִים<text:s/>וִישָׁרִים<text:s/>נָתְנָה<text:s/>הַמַּלְכָּה<text:s/>בַּעֲצַת<text:s/>יוֹעֲצֶיהָ<text:s/>וּבְחִירֵי<text:s/>הַמְּדִינָה<text:s/>לְהַחֲזִיק<text:s/>אֶת<text:s/>הַשָּׁתוֹת<text:s/>אֲשֶׁר<text:s/>עֲלֵיהֶן<text:s/>הוּסַד<text:s/>אוֹשֶׁר<text:s/>בְּנֵי<text:s/>הָאָדָם,<text:s/>גַּם<text:s/>עָלֵינוּ<text:s/>בֵּית<text:s/>יִשְׂרָאֵל<text:s/>מָשְׁכוּ<text:s/>אֶת<text:s/>שֵׁבֶט<text:s/>נוֹעַם<text:s/>וְאָמְרוּ,<text:s/>מִשְׁפָּט<text:s/>אֶחָד<text:s/>יִהְיֶה<text:s/>לָנוּ<text:s/>לַגֵּר<text:s/>וּלְאֶזְרַח<text:s/>הָאָרֶץ<text:s/>וְלֹא<text:s/>יִהְיֶה<text:s/>מָסָךְ<text:s/>מַבְדִּיל<text:s/>בֵּין<text:s/>אִישׁ<text:s/>לְרֵעֵהוּ׃</text:span><text:span text:style-name="T21_2"><text:s/></text:span></text:p>
          </table:table-cell>
          <table:table-cell table:style-name="Cell20">
            <text:p text:style-name="P22"><text:span text:style-name="T22_1">We<text:s/>think,<text:s/>this<text:s/>day,<text:s/>O<text:s/>Lord,<text:s/>in<text:s/>the<text:s/>midst<text:s/>of<text:s/>Thy<text:s/>Temple,<text:s/>of<text:s/>Thy<text:s/>lovingkindness<text:s/>during<text:s/>the<text:s/>fifty<text:s/>years<text:s/>that<text:s/>have<text:s/>passed.<text:s/>Thou<text:s/>didst<text:s/>increase<text:s/>this<text:s/>people<text:s/>and<text:s/>bless<text:s/>it<text:s/>with<text:s/>prosperity.<text:s/>Good<text:s/>and<text:s/>righteous<text:s/>statutes<text:s/>did<text:s/>our<text:s/>Queen<text:s/>decree<text:s/>by<text:s/>the<text:s/>advice<text:s/>of<text:s/>her<text:s/>counsellors,<text:s/>the<text:s/>chosen<text:s/>of<text:s/>the<text:s/>land,<text:s/>goodly<text:s/>laws<text:s/>whereby<text:s/>the<text:s/>foundations<text:s/>were<text:s/>strengthened<text:s/>on<text:s/>which<text:s/>the<text:s/>happiness<text:s/>of<text:s/>society<text:s/>is<text:s/>set.<text:s/>Unto<text:s/>us<text:s/>also,<text:s/>the<text:s/>house<text:s/>of<text:s/>Israel,<text:s/>the<text:s/>full<text:s/>measure<text:s/>of<text:s/>justice<text:s/>was<text:s/>meted<text:s/>out,<text:s/>for<text:s/>it<text:s/>was<text:s/>ordained<text:s/>that<text:s/>there<text:s/>should<text:s/>be<text:s/>one<text:s/>manner<text:s/>of<text:s/>law<text:s/>for<text:s/>us<text:s/>as<text:s/>for<text:s/>the<text:s/>other<text:s/>in-dwellers<text:s/>of<text:s/>the<text:s/>land.<text:s/></text:span></text:p>
          </table:table-cell>
        </table:table-row>
        <table:table-row table:style-name="Row11">
          <table:table-cell table:style-name="Cell21">
            <text:p text:style-name="P23"><text:span text:style-name="T23_1">מְקוֹר<text:s/>הַבְּרָכָה!<text:s/>הַשְׁקִיפָה<text:s/>מִמְּעוֹן<text:s/>קָדְשְׁךָ<text:s/>מִן<text:s/>הַשָּׁמַיִם<text:s/>וּשְׁמַע<text:s/>קוֹלֵנוּ,<text:s/>נוֹדֶה<text:s/>לְךָ<text:s/>אֱלֹהִים<text:s/>וּנְבָרֵךְ<text:s/>אֶת<text:s/>שְׁמֶךָ<text:s/>כִּי<text:s/>עָשִׂיתָ<text:s/>פֶלָא,<text:s/>קָטֹנּוּ<text:s/>מִכָּל<text:s/>הַחֲסָדִים<text:s/>וּמִכָּל־הָאֱמֶת<text:s/>אֲשֶׁר<text:s/>עָשִׂיתָ<text:s/>אִתָּנוּ׃</text:span><text:span text:style-name="T23_2"><text:s/></text:span></text:p>
          </table:table-cell>
          <table:table-cell table:style-name="Cell22">
            <text:p text:style-name="P24"><text:span text:style-name="T24_1">Source<text:s/>of<text:s/>all<text:s/>blessings!<text:s/>Look<text:s/>down<text:s/>from<text:s/>Thy<text:s/>holy<text:s/>habitation,<text:s/>and<text:s/>accept<text:s/>the<text:s/>thanksgiving<text:s/>we<text:s/>humbly<text:s/>offer<text:s/>unto<text:s/>Thee,<text:s/>for<text:s/>Thou<text:s/>hast<text:s/>done<text:s/>wonderful<text:s/>things,<text:s/>Thou<text:s/>hast<text:s/>executed<text:s/>counsels<text:s/>of<text:s/>faithfulness<text:s/>and<text:s/>truth.<text:s/>We<text:s/>are<text:s/>not<text:s/>worthy<text:s/>of<text:s/>all<text:s/>the<text:s/>mercies<text:s/>and<text:s/>of<text:s/>all<text:s/>the<text:s/>goodness<text:s/>which<text:s/>Thou<text:s/>hast<text:s/>shown<text:s/>unto<text:s/>us.<text:s/></text:span></text:p>
          </table:table-cell>
        </table:table-row>
        <table:table-row table:style-name="Row12">
          <table:table-cell table:style-name="Cell23">
            <text:p text:style-name="P25"><text:span text:style-name="T25_1">לְךָ<text:s/>נִשָּׂא<text:s/>נַפְשֵׁנוּ<text:s/>אָנָּא<text:s/>הַקְשִׁיבָה<text:s/>לִתְפִלָּתֵנוּ<text:s/>וּבָרֵךְ<text:s/>אֶת<text:s/>מַלְכָּתֵנוּ,<text:s/>כַּאֲשֶׁר<text:s/>הָיִיתָ<text:s/>עִמָּהּ<text:s/>עַד<text:s/>עַתָּה<text:s/>כֵּן<text:s/>תָּגֵן<text:s/>עָלֶיהָ<text:s/>בִּשְׁלוֹמֶךָ<text:s/>כָּל־יְמֵי<text:s/>חַיֶּיהָ<text:s/>לְהַחֲזִיקָה<text:s/>וּלְהַחֲלִימָהּ,<text:s/>שַׂמְּחָה<text:s/>בְּאוֹר<text:s/>פָּנֶיךָ,<text:s/>חֶסֶד<text:s/>וֶאֱמֶת<text:s/>מַן־יִנְצְרוּהָ,<text:s/>שִׁלֵּשִׁים<text:s/>גַּם<text:s/>רִבֵּעִים<text:s/>יְיֻלְּדוּ<text:s/>עַל<text:s/>בִּרְכֶיהָ<text:s/>וְלֹא<text:s/>יִכָּרֵת<text:s/>לָהּ<text:s/>אִישׁ<text:s/>מֵעַל<text:s/>כִּסֵּא<text:s/>מַמְלַכְתָּהּ׃</text:span><text:span text:style-name="T25_2"><text:s/></text:span></text:p>
          </table:table-cell>
          <table:table-cell table:style-name="Cell24">
            <text:p text:style-name="P26"><text:span text:style-name="T26_1">We<text:s/>uplift<text:s/>our<text:s/>hearts<text:s/>unto<text:s/>Thee,<text:s/>Hearken<text:s/>unto<text:s/>our<text:s/>prayers<text:s/>for<text:s/>our<text:s/>Queen.<text:s/>Even<text:s/>as<text:s/>Thou<text:s/>hast<text:s/>been<text:s/>with<text:s/>her<text:s/>heretofore,<text:s/>so<text:s/>be<text:s/>her<text:s/>shield<text:s/>in<text:s/>the<text:s/>coming<text:s/>years.<text:s/>Protect<text:s/>and<text:s/>guard<text:s/>her<text:s/>in<text:s/>old<text:s/>age,<text:s/>strengthen<text:s/>and<text:s/>uphold<text:s/>her.<text:s/>Make<text:s/>her<text:s/>glad<text:s/>with<text:s/>the<text:s/>light<text:s/>of<text:s/>Thy<text:s/>countenance.<text:s/>Prepare<text:s/>Thy<text:s/>lovingkindness<text:s/>and<text:s/>Thy<text:s/>faithfulness<text:s/>that<text:s/>they<text:s/>may<text:s/>preserve<text:s/>her.<text:s/>May<text:s/>children<text:s/>of<text:s/>the<text:s/>third<text:s/>and<text:s/>the<text:s/>fourth<text:s/>generation<text:s/>be<text:s/>born<text:s/>unto<text:s/>her,<text:s/>and<text:s/>may<text:s/>never<text:s/>an<text:s/>heir,<text:s/>be<text:s/>wanting<text:s/>to<text:s/>sit<text:s/>upon<text:s/>her<text:s/>throne.<text:s/></text:span></text:p>
          </table:table-cell>
        </table:table-row>
        <table:table-row table:style-name="Row13">
          <table:table-cell table:style-name="Cell25">
            <text:p text:style-name="P27"><text:span text:style-name="T27_1">בָּרֵךְ<text:s/>אֶת<text:s/>יוֹרֵשׁ<text:s/>עֶצֶר<text:s/>הַדּוֹרֵשׁ<text:s/>אֶת<text:s/>שְׁלוֹם<text:s/>עַמּוֹ<text:s/>בְּלֵב<text:s/>וָנֶפֶשׁ<text:s/>חֲפֵצָה<text:s/>עִם<text:s/>רַעְיָתוֹ<text:s/>הַנֶּהְדָּרָה<text:s/>וְהַנִּשָּׂאָה,<text:s/>שְׁפֹךְ<text:s/>רוּחֲךָ<text:s/>עַל<text:s/>בְּנֵיהֶם<text:s/>הַנֶּאֱהָבִים<text:s/>וְהַנְּעִימִים,<text:s/>בִּרְכוֹתֶיךָ<text:s/>הַשְׁפַּע<text:s/>עַל<text:s/>כָּל־מַרְבִּית<text:s/>בֵּית<text:s/>הַמַּלְכָּה׃<text:s/>חֹן<text:s/>אֶת־יוֹעֲצֶיהָ<text:s/>רוּחַ<text:s/>חָכְמָה<text:s/>וּבִינָה<text:s/>רוּחַ<text:s/>עֵצָה<text:s/>וּגְבוּרָה,<text:s/>וִיהִי<text:s/>נוֹעַמְךָ<text:s/>עַל<text:s/>רָאֹשֵׁי<text:s/>הָעָם<text:s/>וּבְחִירָיו<text:s/>בְּהִתְאַסְּפָם<text:s/>יַחַד<text:s/>לְהַמְתִּיק<text:s/>סוֹד<text:s/>וּמַעֲשֵׂה<text:s/>יְדֵיהֶם<text:s/>כּוֹנֲנָה<text:s/>עֲלֵיהֶם׃</text:span><text:span text:style-name="T27_2"><text:s/></text:span></text:p>
          </table:table-cell>
          <table:table-cell table:style-name="Cell26">
            <text:p text:style-name="P28"><text:span text:style-name="T28_1">Bless<text:s/>the<text:s/>Prince<text:s/>of<text:s/>Wales,<text:s/>who<text:s/>seeketh<text:s/>the<text:s/>welfare<text:s/>of<text:s/>his<text:s/>people<text:s/>with<text:s/>devoted<text:s/>heart<text:s/>and<text:s/>mind.<text:s/>Bless<text:s/>his<text:s/>beloved<text:s/>and<text:s/>honoured<text:s/>Consort.<text:s/>Pour<text:s/>out<text:s/>Thy<text:s/>spirit<text:s/>upon<text:s/>their<text:s/>dear<text:s/>offspring,<text:s/>and<text:s/>may<text:s/>Thy<text:s/>blessing<text:s/>rest<text:s/>upon<text:s/>all<text:s/>the<text:s/>members<text:s/>of<text:s/>the<text:s/>Royal<text:s/>House.<text:s/>Vouchsafe<text:s/>unto<text:s/>the<text:s/>counsellors<text:s/>of<text:s/>our<text:s/>Sovereign<text:s/>a<text:s/>spirit<text:s/>of<text:s/>wisdom<text:s/>and<text:s/>of<text:s/>understanding,<text:s/>a<text:s/>spirit<text:s/>of<text:s/>counsel<text:s/>and<text:s/>of<text:s/>might.<text:s/>Prosper<text:s/>the<text:s/>deliberations<text:s/>of<text:s/>the<text:s/>nobles<text:s/>of<text:s/>the<text:s/>kingdom<text:s/>and<text:s/>of<text:s/>the<text:s/>chosen<text:s/>men<text:s/>thereof<text:s/>who<text:s/>are<text:s/>assembled<text:s/>in<text:s/>the<text:s/>High<text:s/>Court<text:s/>of<text:s/>Parliament,<text:s/>and<text:s/>establish<text:s/>Thou<text:s/>the<text:s/>work<text:s/>of<text:s/>their<text:s/>hands.<text:s/></text:span></text:p>
          </table:table-cell>
        </table:table-row>
        <table:table-row table:style-name="Row14">
          <table:table-cell table:style-name="Cell27">
            <text:p text:style-name="P29"><text:span text:style-name="T29_1">אֱלֹהֵי<text:s/>הָרוּחוֹת<text:s/>לְכָל<text:s/>בָּשָׂר!<text:s/>אָנָּא<text:s/>קְרָא<text:s/>דְרוֹר<text:s/>לִשְׁבוּיֵי<text:s/>פֶשַׁע<text:s/>וְלֶאֱסוּרֵי<text:s/>עֹנִי<text:s/>בִּשְׁנַת<text:s/>הַחֲמִשִּׁים<text:s/>שָׁנָה<text:s/>שְׁנַת<text:s/>הַיּוֹבֵל,<text:s/>נַחֵם<text:s/>אֶת<text:s/>הָאֲבֵלִים,<text:s/>תֵּן<text:s/>לָהֶם<text:s/>מַעֲטֵה<text:s/>תְּהִלָּה<text:s/>תַּחַת<text:s/>רוּחַ<text:s/>כֵּהָה,<text:s/>יְרַנְּנוּ<text:s/>וְיִצְהֲלוּ<text:s/>כָּל<text:s/>יוֹשְׁבֵי<text:s/>הַמַּמְלָכָה<text:s/>בְּשִׂמְחַת<text:s/>חַג<text:s/>הַיּוֹבֵל,<text:s/>יַחֵד<text:s/>אֶת<text:s/>לְבָבָם<text:s/>לְיִרְאָה<text:s/>אוֹתְךָ<text:s/>וְלִשְׁמוֹר<text:s/>אֶת<text:s/>פִּי<text:s/>הַגְּבִירָה,<text:s/>וְלֹא<text:s/>יִשָּׁמַע<text:s/>עוֹד<text:s/>חָמָם<text:s/>בְּאַרְצֵנוּ<text:s/>שׁוֹד<text:s/>וָשֶׁבֶר<text:s/>בִּגְבוּלֵנוּ׃<text:s/>אָנָּא<text:s/>חַסְדְּךָ<text:s/>אַל<text:s/>תָּפֵר<text:s/>מֵאַרְצֵנוּ,<text:s/>וְכַאֲשֶׁר<text:s/>הֲטִיבוֹתָ<text:s/>לָרִאשׁוֹנִים<text:s/>כֵּן<text:s/>תֵּטִיב<text:s/>גַם<text:s/>לָאַחֲרוֹנִים׃</text:span><text:span text:style-name="T29_2"><text:s/></text:span></text:p>
          </table:table-cell>
          <table:table-cell table:style-name="Cell28">
            <text:p text:style-name="P30"><text:span text:style-name="T30_1">God<text:s/>of<text:s/>the<text:s/>spirits<text:s/>of<text:s/>all<text:s/>flesh!<text:s/>Do<text:s/>Thou<text:s/>in<text:s/>this<text:s/>year<text:s/>of<text:s/>Jubilee<text:s/>proclaim<text:s/>liberty<text:s/>to<text:s/>those<text:s/>that<text:s/>are<text:s/>captive<text:s/>in<text:s/>sin<text:s/>and<text:s/>bound<text:s/>in<text:s/>misery.<text:s/>Comfort<text:s/>all<text:s/>that<text:s/>mourn.<text:s/>Appoint<text:s/>unto<text:s/>them<text:s/>the<text:s/>garment<text:s/>of<text:s/>praise<text:s/>for<text:s/>the<text:s/>spirit<text:s/>of<text:s/>heaviness,<text:s/>so<text:s/>that<text:s/>all<text:s/>the<text:s/>inhabitants<text:s/>of<text:s/>the<text:s/>realm<text:s/>may<text:s/>rejoice<text:s/>together<text:s/>in<text:s/>the<text:s/>joy<text:s/>of<text:s/>this<text:s/>high<text:s/>festival.<text:s/>Unite<text:s/>their<text:s/>hearts<text:s/>in<text:s/>the<text:s/>fear<text:s/>of<text:s/>Thee<text:s/>and<text:s/>in<text:s/>gladsome<text:s/>obedience<text:s/>to<text:s/>the<text:s/>behests<text:s/>of<text:s/>their<text:s/>Ruler,<text:s/>that<text:s/>violence<text:s/>may<text:s/>no<text:s/>more<text:s/>be<text:s/>heard<text:s/>in<text:s/>our<text:s/>land,<text:s/>neither<text:s/>wasting<text:s/>nor<text:s/>destruction<text:s/>in<text:s/>her<text:s/>borders.<text:s/>Withdraw<text:s/>not<text:s/>Thy<text:s/>grace<text:s/>from<text:s/>this<text:s/>Empire.<text:s/>Even<text:s/>as<text:s/>Thou<text:s/>hast<text:s/>dealt<text:s/>bountifully<text:s/>with<text:s/>it<text:s/>in<text:s/>bygone<text:s/>days,<text:s/>so<text:s/>show<text:s/>Thy<text:s/>great<text:s/>love<text:s/>to<text:s/>coming<text:s/>generations.<text:s/></text:span></text:p>
          </table:table-cell>
        </table:table-row>
        <table:table-row table:style-name="Row15">
          <table:table-cell table:style-name="Cell29">
            <text:p text:style-name="P31"><text:span text:style-name="T31_1">קָרַב<text:s/>הַיָּמִים<text:s/>אֲשֶׁר<text:s/>בָּהֶם<text:s/>יִפְרַח<text:s/>רוֹב<text:s/>שָׁלוֹם<text:s/>וְשַׁלְוָה<text:s/>עַל<text:s/>פְּנֵי<text:s/>תֵבֵל,<text:s/>וּמָלְאָה<text:s/>הָאָרֶץ<text:s/>אַהֲבָה<text:s/>וְאַחֲוָה<text:s/>וְדַעַת<text:s/>אוֹתָךְ׃<text:s/>לֹא<text:s/>יִשְׂאוּ<text:s/>גּוֹי<text:s/>אֶל<text:s/>גּוֹי<text:s/>חֶרֶב<text:s/>וְלֹא<text:s/>יִלְמְדוּן<text:s/>עוֹד<text:s/>מִלְחָמָה<text:s/>וִירַנֲּנוּ<text:s/>כָּל־בָּשָׂר<text:s/>יַחְדָּיו<text:s/>בִּתְשׁוּעָתֶךָ,<text:s/>אָמֵן<text:s/>וְאָמֵן׃</text:span><text:span text:style-name="T31_2"><text:s/></text:span></text:p>
          </table:table-cell>
          <table:table-cell table:style-name="Cell30">
            <text:p text:style-name="P32"><text:span text:style-name="T32_1">Speed<text:s/>the<text:s/>days<text:s/>when<text:s/>the<text:s/>abundance<text:s/>of<text:s/>peace<text:s/>and<text:s/>tranquillity<text:s/>will<text:s/>flourish<text:s/>upon<text:s/>earth,<text:s/>when<text:s/>the<text:s/>world<text:s/>will<text:s/>be<text:s/>filled<text:s/>with<text:s/>the<text:s/>spirit<text:s/>of<text:s/>brotherly<text:s/>love<text:s/>and<text:s/>the<text:s/>knowledge<text:s/>of<text:s/>Thee,<text:s/>so<text:s/>that<text:s/>nation<text:s/>may<text:s/>not<text:s/>lift<text:s/>up<text:s/>a<text:s/>sword<text:s/>against<text:s/>nation,<text:s/>neither<text:s/>shall<text:s/>they<text:s/>learn<text:s/>war<text:s/>any<text:s/>more.<text:s/>Then<text:s/>shall<text:s/>all<text:s/>flesh<text:s/>rejoice<text:s/>in<text:s/>Thy<text:s/>salvation,<text:s/></text:span><text:span text:style-name="T32_2">Amen</text:span><text:span text:style-name="T32_3">.<text:s/></text:span><text:span text:style-name="T32_4">Amen</text:span><text:span text:style-name="T32_5">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This<text:s/>prayer<text:s/>by<text:s/>chief<text:s/>rabbi<text:s/>of<text:s/>the<text:s/>United<text:s/>Hebrew<text:s/>Congregations<text:s/>of<text:s/>the<text:s/>British<text:s/>Empire<text:s/>Nathan<text:s/>Marcus<text:s/>Adler<text:s/>is<text:s/>found<text:s/>in<text:s/>an<text:s/>order<text:s/>of<text:s/>service<text:s/>prepared<text:s/>for<text:s/>the<text:s/>celebration<text:s/>of<text:s/>Queen<text:s/>Victoria's<text:s/>jubilee<text:s/>in<text:s/>1887.<text:s/>Many<text:s/>thanks<text:s/>to<text:s/>Shufra<text:s/>Judaica<text:s/>(Elli<text:s/>Fischer<text:s/>and<text:s/>David<text:s/>Selis)<text:s/>for<text:s/>contributing<text:s/>the<text:s/>page<text:s/>images<text:s/>of<text:s/>the<text:s/>prayer<text:s/>pamphlet<text:s/>from<text:s/>which<text:s/>our<text:s/>transcription<text:s/>was<text:s/>derived.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great-synagogue-london-jubilee-service-for-queen-victoria-united-synagogue-1887/Great%20Synagogue%20London%20Jubilee%20Service%20%5Bfor%20Queen%20Victoria%5D%20%28United%20Synagogue%201887%29#page/n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on the Jubilee of Her Gracious Majesty Queen Victoria, by Rabbi Dr. Nathan Marcus Adler (21 June 188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