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[Prayer]<text:s/>on<text:s/>the<text:s/>Legalization<text:s/>of<text:s/>Beer,<text:s/>by<text:s/>Rabbi<text:s/>Norman<text:s/>M.<text:s/>Goldburg<text:s/>(22<text:s/>February<text:s/>193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21<text:s/>11:35:0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ocial<text:s/>Justice,<text:s/>Peace,<text:s/>and<text:s/>Liberty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75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Heavenly<text:s/>Father,<text:s/>Thou<text:s/>hast<text:s/>created<text:s/>this<text:s/>earth<text:s/>as<text:s/>a<text:s/>habitable<text:s/>place<text:s/>and<text:s/>in<text:s/>this<text:s/>wondrous<text:s/>setting<text:s/>Thou<text:s/>hast<text:s/>placed<text:s/>us<text:s/>that<text:s/>we<text:s/>may<text:s/>enjoy<text:s/>lif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ou<text:s/>hast<text:s/>given<text:s/>us<text:s/>the<text:s/>earth<text:s/>and<text:s/>all<text:s/>its<text:s/>increase<text:s/>.<text:s/>.<text:s/>.<text:s/>fruit<text:s/>of<text:s/>the<text:s/>trees<text:s/>and<text:s/>the<text:s/>many<text:s/>products<text:s/>of<text:s/>the<text:s/>field,<text:s/>“wine<text:s/>that<text:s/>maketh<text:s/>glad<text:s/>the<text:s/>heart<text:s/>of<text:s/>man.”<text:s/></text:span><text:span text:style-name="T16_2">(Psalms<text:s/>104:15)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ou,<text:s/>Who<text:s/>hast<text:s/>endowed<text:s/>us<text:s/>with<text:s/>intelligence—<text:s/>grant<text:s/>that<text:s/>in<text:s/>all<text:s/>things<text:s/>we<text:s/>may<text:s/>exercise<text:s/>wisdom<text:s/>and<text:s/>discretion—<text:s/>grant<text:s/>that<text:s/>we<text:s/>may<text:s/>not<text:s/>abuse<text:s/>the<text:s/>gifts<text:s/>of<text:s/>Thy<text:s/>beneficence—<text:s/>grant<text:s/>that<text:s/>our<text:s/>joy<text:s/>be<text:s/>not<text:s/>too<text:s/>riotous<text:s/>and<text:s/>our<text:s/>indulgence<text:s/>not<text:s/>too<text:s/>unrestraine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our<text:s/>return<text:s/>to<text:s/>normalcy<text:s/>augur<text:s/>well<text:s/>for<text:s/>the<text:s/>future<text:s/>of<text:s/>our<text:s/>Republic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Guide<text:s/>Thou<text:s/>our<text:s/>footsteps<text:s/>in<text:s/>the<text:s/>path<text:s/>of<text:s/>moderation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On<text:s/>the<text:s/>Legalization<text:s/>of<text:s/>Beer"<text:s/>by<text:s/>Rabbi<text:s/>Norman<text:s/>Michael<text:s/>Goldburg,<text:s/>was<text:s/>offered<text:s/>before<text:s/>the<text:s/>California<text:s/>state<text:s/>legislature<text:s/>and<text:s/>published<text:s/>in<text:s/></text:span><text:span text:style-name="T24_2">California<text:s/>Legislature<text:s/>50th<text:s/>Session<text:s/>1933:<text:s/>Prayers<text:s/>Offered<text:s/>at<text:s/>the<text:s/>Daily<text:s/>Sessions<text:s/>of<text:s/>the<text:s/>Assembly</text:span><text:span text:style-name="T24_3">,<text:s/>p.<text:s/>32.<text:s/>The<text:s/>prayer<text:s/>is<text:s/>undated<text:s/>but<text:s/>appears<text:s/>between<text:s/>prayers<text:s/>dated<text:s/>to<text:s/>the<text:s/>end<text:s/>of<text:s/>January<text:s/>and<text:s/>the<text:s/>beginning<text:s/>of<text:s/>March<text:s/>1933).<text:s/>22<text:s/>February<text:s/>1933<text:s/>was<text:s/>the<text:s/>date<text:s/>upon<text:s/>which<text:s/>the<text:s/>21st<text:s/>amendment<text:s/>to<text:s/>the<text:s/>US<text:s/>Constitution<text:s/>was<text:s/>submitted<text:s/>to<text:s/>California<text:s/>(among<text:s/>other<text:s/>states)<text:s/>in<text:s/>advance<text:s/>of<text:s/>the<text:s/>repeal<text:s/>of<text:s/>the<text:s/>18th<text:s/>amendment<text:s/>later<text:s/>that<text:s/>year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california-legislature-50th-session-1933-prayers-offered-at-the-daily-sessions/California%20Legislature%20Fiftieth%20Session%201933-%20Prayers%20offered%20at%20the%20Daily%20Sessions%20of%20the%20Assembly%20%28Norman%20M.%20Goldburg%201933%29#page/3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] on the Legalization of Beer, by Rabbi Norman M. Goldburg (22 February 193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