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[Prayer]<text:s/>on<text:s/>the<text:s/>Los<text:s/>Angeles<text:s/>Earthquake,<text:s/>by<text:s/>Rabbi<text:s/>Norman<text:s/>M.<text:s/>Goldburg<text:s/>(12<text:s/>March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2<text:s/>08:00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arthquakes<text:s/>&amp;amp;<text:s/>Tsunamis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6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ternal<text:s/>God,<text:s/>thou<text:s/>Who<text:s/>art<text:s/>gracious<text:s/>and<text:s/>compassionate—<text:s/>Thou<text:s/>Who<text:s/>showest<text:s/>pity<text:s/>to<text:s/>Thy<text:s/>suffering<text:s/>children—<text:s/>we<text:s/>acknowledge<text:s/>that<text:s/>all<text:s/>we<text:s/>have<text:s/>belongs<text:s/>to<text:s/>Thee—<text:s/>all<text:s/>we<text:s/>possess<text:s/>is<text:s/>but<text:s/>a<text:s/>trust<text:s/>which<text:s/>we<text:s/>must<text:s/>soon<text:s/>or<text:s/>late<text:s/>deliver<text:s/>unto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ur<text:s/>lives<text:s/>are<text:s/>in<text:s/>Thy<text:s/>keeping—<text:s/>our<text:s/>possessions<text:s/>are<text:s/>Thine<text:s/>also<text:s/>and<text:s/>when<text:s/>Thou<text:s/>demandest<text:s/>what<text:s/>is<text:s/>Thine—<text:s/>shall<text:s/>we<text:s/>say<text:s/>“what<text:s/>doest<text:s/>Thou?”[foot]Cf.<text:s/>Daniel<text:s/>4:35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Nay,<text:s/>Heavenly<text:s/>Father,<text:s/>we<text:s/>know<text:s/>Thou<text:s/>art<text:s/>just<text:s/>and<text:s/>righteous<text:s/>altogether—<text:s/>that<text:s/>Thy<text:s/>mercy<text:s/>endureth<text:s/>forever.<text:s/>We<text:s/>know<text:s/>that<text:s/>Thy<text:s/>ways<text:s/>are<text:s/>mysterious—<text:s/>past<text:s/>our<text:s/>human<text:s/>understanding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text:s/>sendest<text:s/>us<text:s/>joys<text:s/>and<text:s/>from<text:s/>Thy<text:s/>hand<text:s/>cometh<text:s/>sorrow<text:s/>as<text:s/>wel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ou<text:s/>givest<text:s/>and<text:s/>Thou<text:s/>takest<text:s/>away,<text:s/>for<text:s/>Thou<text:s/>art<text:s/>omnipoten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eavenly<text:s/>Father,<text:s/>now<text:s/>that<text:s/>destruction<text:s/>has<text:s/>overtaken<text:s/>us<text:s/>we<text:s/>pray<text:s/>Thee,<text:s/>in<text:s/>the<text:s/>words<text:s/>of<text:s/>the<text:s/>Prophet—<text:s/>that<text:s/>Thou<text:s/>wilt<text:s/>repeat<text:s/>Thy<text:s/>promise<text:s/>of<text:s/>yore:<text:s/>“Behold<text:s/>I<text:s/>will<text:s/>have<text:s/>compassion<text:s/>on<text:s/>the<text:s/>dwelling<text:s/>places;<text:s/>And<text:s/>the<text:s/>city<text:s/>shall<text:s/>be<text:s/>builded<text:s/>upon<text:s/>her<text:s/>own<text:s/>mound,<text:s/>And<text:s/>the<text:s/>palace<text:s/>shall<text:s/>be<text:s/>inhabited<text:s/>upon<text:s/>its<text:s/>wonted<text:s/>place.<text:s/>And<text:s/>out<text:s/>of<text:s/>them<text:s/>shall<text:s/>proceed<text:s/>thanksgiving<text:s/>And<text:s/>the<text:s/>voice<text:s/>of<text:s/>them<text:s/>that<text:s/>make<text:s/>merry.”<text:s/></text:span><text:span text:style-name="T24_2">(1<text:s/>Jeremiah<text:s/>30:18)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<text:s/>consolation<text:s/>to<text:s/>the<text:s/>bereaved,<text:s/>O<text:s/>Father<text:s/>and<text:s/>renew<text:s/>the<text:s/>courage<text:s/>of<text:s/>the<text:s/>destitute.<text:s/>Restore<text:s/>the<text:s/>waste<text:s/>places<text:s/>of<text:s/>the<text:s/>earth<text:s/>and<text:s/>may<text:s/>Thy<text:s/>blessing<text:s/>of<text:s/>peace<text:s/>rest<text:s/>upon<text:s/>all<text:s/>Thy<text:s/>suffering<text:s/>children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On<text:s/>the<text:s/>Los<text:s/>Angeles<text:s/>Earthquake"<text:s/>by<text:s/>Rabbi<text:s/>Norman<text:s/>Michael<text:s/>Goldburg,<text:s/>was<text:s/>offered<text:s/>before<text:s/>the<text:s/>California<text:s/>state<text:s/>legislature<text:s/>on<text:s/>12<text:s/>March<text:s/>1933,<text:s/>and<text:s/>published<text:s/>in<text:s/></text:span><text:span text:style-name="T28_2">California<text:s/>Legislature<text:s/>50th<text:s/>Session<text:s/>1933:<text:s/>Prayers<text:s/>Offered<text:s/>at<text:s/>the<text:s/>Daily<text:s/>Sessions<text:s/>of<text:s/>the<text:s/>Assembly</text:span><text:span text:style-name="T28_3">,<text:s/>pp.<text:s/>44-45.<text:s/>The<text:s/>earthquake,<text:s/>now<text:s/>known<text:s/>as<text:s/>the<text:s/>1933<text:s/>Long<text:s/>Beach<text:s/>earthquake,<text:s/>registered<text:s/>6.4<text:s/>on<text:s/>the<text:s/>Richter<text:s/>scale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california-legislature-50th-session-1933-prayers-offered-at-the-daily-sessions/California%20Legislature%20Fiftieth%20Session%201933-%20Prayers%20offered%20at%20the%20Daily%20Sessions%20of%20the%20Assembly%20%28Norman%20M.%20Goldburg%201933%29#page/4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the Los Angeles Earthquake, by Rabbi Norman M. Goldburg (12 March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