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4" style:family="text">
      <style:text-properties fo:color="#0000ee" fo:language="none" fo:language-asian="none" fo:language-complex="none" style:text-underline-style="solid" style:text-underline-color="font-color"/>
    </style:style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[Prayer<text:s/>on<text:s/>the]<text:s/>Retirement<text:s/>of<text:s/>a<text:s/>Civic<text:s/>Servant<text:s/>(Mayor<text:s/>Charles<text:s/>Henry<text:s/>Martens),<text:s/>by<text:s/>Rabbi<text:s/>Avraham<text:s/>Samuel<text:s/>Soltes<text:s/>(19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6<text:s/>03:29:2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59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God<text:s/>of<text:s/>our<text:s/>Fathers,<text:s/>who<text:s/>bestowest<text:s/>of<text:s/>Thy<text:s/>wisdom<text:s/>upon<text:s/>the<text:s/>sons<text:s/>of<text:s/>men,<text:s/>and<text:s/>givest<text:s/>of<text:s/>Thy<text:s/>Sovereignty<text:s/>unto<text:s/>Thy<text:s/>children,<text:s/>we<text:s/>ask<text:s/>Thy<text:s/>blessing<text:s/>upon<text:s/>him<text:s/>whom<text:s/>the<text:s/>people<text:s/>have<text:s/>called<text:s/>forth<text:s/>year<text:s/>after<text:s/>year<text:s/>to<text:s/>speak<text:s/>for<text:s/>them<text:s/>in<text:s/>things<text:s/>of<text:s/>stat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For<text:s/>more<text:s/>than<text:s/>three<text:s/>decades<text:s/>he<text:s/>has<text:s/>proven<text:s/>faithful<text:s/>to<text:s/>his<text:s/>sacred<text:s/>trust:<text:s/>When<text:s/>tempted<text:s/>by<text:s/>men<text:s/>whose<text:s/>god<text:s/>is<text:s/>gain,<text:s/>he<text:s/>has<text:s/>proven<text:s/>true<text:s/>to<text:s/>his<text:s/>city,<text:s/>to<text:s/>himself,<text:s/>and<text:s/>to<text:s/>Thee;<text:s/>When<text:s/>godless<text:s/>men<text:s/>have<text:s/>striven<text:s/>to<text:s/>make<text:s/>a<text:s/>mockery<text:s/>of<text:s/>righteousness,<text:s/>Thou<text:s/>hast<text:s/>touched<text:s/>his<text:s/>lips<text:s/>and<text:s/>given<text:s/>him<text:s/>courage<text:s/>to<text:s/>defend<text:s/>the<text:s/>right<text:s/>as<text:s/>he<text:s/>saw<text:s/>the<text:s/>righ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rough<text:s/>all<text:s/>these<text:s/>years<text:s/>he<text:s/>has<text:s/>shared<text:s/>with<text:s/>the<text:s/>prophets<text:s/>and<text:s/>leaders<text:s/>of<text:s/>all<text:s/>time<text:s/>in<text:s/>the<text:s/>slings<text:s/>and<text:s/>arrows<text:s/>of<text:s/>outraged<text:s/>citizens,<text:s/>in<text:s/>the<text:s/>flames<text:s/>of<text:s/>derision<text:s/>and<text:s/>contumely<text:s/>which<text:s/>lap<text:s/>ever<text:s/>at<text:s/>the<text:s/>feet<text:s/>of<text:s/>those<text:s/>distinguished<text:s/>in<text:s/>posts<text:s/>of<text:s/>public<text:s/>trus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Yet<text:s/>didst<text:s/>Thou<text:s/>strengthen<text:s/>him,<text:s/>that<text:s/>the<text:s/>crucibles<text:s/>of<text:s/>torturous<text:s/>testing<text:s/>converted<text:s/>his<text:s/>iron<text:s/>will<text:s/>to<text:s/>a<text:s/>shaft<text:s/>of<text:s/>steely<text:s/>determination,<text:s/>and<text:s/>our<text:s/>city<text:s/>remained<text:s/>free<text:s/>of<text:s/>corruption<text:s/>and<text:s/>self-aggrandizemen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s<text:s/>he<text:s/>doffs<text:s/>the<text:s/>mantle<text:s/>of<text:s/>leadership--<text:s/>his<text:s/>service<text:s/>rendered,<text:s/>his<text:s/>mission<text:s/>fulfilled,<text:s/>we<text:s/>ask<text:s/>for<text:s/>him<text:s/>continued<text:s/>health<text:s/>and<text:s/>strength<text:s/>through<text:s/>the<text:s/>years<text:s/>Thou<text:s/>hast<text:s/>allotted<text:s/>to<text:s/>him;<text:s/>that<text:s/>he<text:s/>may<text:s/>know<text:s/>the<text:s/>fullness<text:s/>of<text:s/>blessing<text:s/>envisioned<text:s/>by<text:s/>the<text:s/>Psalmist:<text:s/>"The<text:s/>righteous<text:s/>shall<text:s/>blossom<text:s/>like<text:s/>the<text:s/>palm<text:s/>tree<text:s/>and<text:s/>grow<text:s/>like<text:s/>a<text:s/>cedar<text:s/>in<text:s/>Lebanon...<text:s/>They<text:s/>shall<text:s/>be<text:s/>sturdy<text:s/>in<text:s/>old<text:s/>age,<text:s/>flourishing<text:s/>and<text:s/>verdant;<text:s/>to<text:s/>declare<text:s/>that<text:s/>the<text:s/>Lord<text:s/>is<text:s/>upright,<text:s/>my<text:s/>Rock,<text:s/>in<text:s/>whom<text:s/>there<text:s/>is<text:s/>no<text:s/>unrighteousness."[foot]Psalms<text:s/>92:13-16.[/foot]<text:s/>Ame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Abraham<text:s/>Soltes's<text:s/>"[Prayer<text:s/>on<text:s/>the]<text:s/>Retirement<text:s/>of<text:s/>a<text:s/>Civic<text:s/>Servant"<text:s/>can<text:s/>be<text:s/>found<text:s/>in<text:s/>his<text:s/>collection<text:s/>of<text:s/>prayers,<text:s/></text:span><text:span text:style-name="T24_2"><text:a xlink:type="simple" xlink:href="http://opensiddur.org/?p=27974"><text:span text:style-name="T24_3">תפלה</text:span><text:span text:style-name="T24_4"><text:s/></text:span><text:span text:style-name="T24_5">Invocation:<text:s/>A<text:s/>Sheaf<text:s/>Of<text:s/>Prayers</text:span></text:a></text:span><text:span text:style-name="T24_6"><text:s/>(Bloch<text:s/>1959).<text:s/>Their<text:s/>he<text:s/>writes<text:s/>that<text:s/>the<text:s/>prayer<text:s/>was<text:s/>delivered<text:s/>November<text:s/>8,<text:s/>1952,<text:s/>"on<text:s/>the<text:s/>retirement<text:s/>of<text:s/>Mayor<text:s/>[Charles<text:s/>Henry]<text:s/>Martens<text:s/>[(1883-1955)]<text:s/>of<text:s/>East<text:s/>Orange<text:s/>after<text:s/>32<text:s/>years<text:s/>as<text:s/>the<text:s/>city's<text:s/>chief<text:s/>executive."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tefilahinvocationasheafofprayersavrahamsoltes1959#page/n39/mode/2up"]<text:s/> 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[Prayer on the] Retirement of a Civic Servant (Mayor Charles Henry Martens), by Rabbi Avraham Samuel Soltes (19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