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11cm"/>
    </style:style>
    <style:style style:name="Column4" style:family="table-column">
      <style:table-column-properties style:column-width="13.3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citation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none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citation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</office:automatic-styles>
  <office:body>
    <office:text>
      <text:h text:style-name="P1" text:outline-level="1"><text:span text:style-name="T1_1">Prayer<text:s/>that<text:s/>the<text:s/>Lands<text:s/>of<text:s/>Our<text:s/>Freedom<text:s/>Never<text:s/>Resemble<text:s/>Mitsrayim,<text:s/>by<text:s/>Rabbi<text:s/>Jill<text:s/>Jacob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ill<text:s/>Jacob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6<text:s/>01:3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03</text:span></text:p>
          </table:table-cell>
        </table:table-row>
      </table:table>
      <text:p text:style-name="P10"><text:span text:style-name="T10_1">Tonight,<text:s/>I<text:s/>had<text:s/>the<text:s/>privilege<text:s/>of<text:s/>delivering<text:s/>the<text:s/>invocation<text:s/>at<text:s/>the<text:s/>opening<text:s/>dinner<text:s/>of<text:s/>the<text:s/></text:span><text:span text:style-name="T10_2"><text:a xlink:type="simple" xlink:href="https://www.cfr.org/event-series/religion-and-foreign-policy-workshop"><text:span text:style-name="T10_3">Council<text:s/>on<text:s/>Foreign<text:s/>Relations<text:s/>annual<text:s/>Religion<text:s/>and<text:s/>Foreign<text:s/>Policy<text:s/>Workshop</text:span></text:a></text:span><text:span text:style-name="T10_4">.<text:s/>I<text:s/>spoke<text:s/>right<text:s/>after<text:s/>a<text:s/>public<text:s/>conversation<text:s/>with<text:s/>Ambassador<text:s/>Sam<text:s/>Brownback,<text:s/>Ambassador<text:s/>for<text:s/>Religious<text:s/>Freedom.<text:s/>Here's<text:s/>the<text:s/>prayer<text:s/>I<text:s/>offered: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Hebrew</text:span></text:p>
            </table:table-cell>
            <table:table-cell table:style-name="Cell10">
              <text:p text:style-name="P14"><text:span text:style-name="T14_1">English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ריבונו<text:s/>של<text:s/>עולם</text:span><text:span text:style-name="T15_2"><text:s/></text:span></text:p>
          </table:table-cell>
          <table:table-cell table:style-name="Cell12">
            <text:p text:style-name="P16"><text:span text:style-name="T16_1">Guiding<text:s/>power<text:s/>of<text:s/>the<text:s/>universe<text:s/></text:span></text:p>
          </table:table-cell>
        </table:table-row>
        <table:table-row table:style-name="Row7">
          <table:table-cell table:style-name="Cell13">
            <text:p text:style-name="P17"><text:span text:style-name="T17_1">הרחמן</text:span><text:span text:style-name="T17_2"><text:s/></text:span></text:p>
          </table:table-cell>
          <table:table-cell table:style-name="Cell14">
            <text:p text:style-name="P18"><text:span text:style-name="T18_1">Compassionate<text:s/>One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You<text:s/>brought<text:s/>us<text:s/>forth<text:s/>from<text:s/>slavery<text:s/>to<text:s/>freedom,<text:s/>from<text:s/>oppression<text:s/>to<text:s/>liberation.<text:s/></text:span></text:p>
          </table:table-cell>
        </table:table-row>
        <table:table-row table:style-name="Row9">
          <table:table-cell table:style-name="Cell17">
            <text:p text:style-name="P21"><text:span text:style-name="T21_1"> <text:s/> <text:s/> <text:s/></text:span><text:span text:style-name="T21_2">אֲנִי<text:s/>יְהוָה<text:s/>אֱלֹהֵיכֶם<text:s/>אֲשֶׁר<text:s/>הוֹצֵאתִי<text:s/>אֶתְכֶם<text:s/>מֵאֶרֶץ<text:s/>מִצְרַיִם<text:s/>לִהְיוֹת<text:s/>לָכֶם<text:s/>לֵאלֹהִים<text:s/>אֲנִי<text:s/>יְהוָה<text:s/>אֱלֹהֵיכֶם׃<text:s/></text:span><text:span text:style-name="T21_3">(במדבר<text:s/>יג:מא</text:span><text:span text:style-name="T21_4">)</text:span></text:p>
          </table:table-cell>
          <table:table-cell table:style-name="Cell18">
            <text:p text:style-name="P22"><text:span text:style-name="T22_1">You<text:s/>teach<text:s/>us<text:s/>in<text:s/>Your<text:s/>Torah,<text:s/>in<text:s/>the<text:s/>portion<text:s/>Jews<text:s/>read<text:s/>this<text:s/>Shabbat:[foot]Parashat<text:s/>Shlaḥ<text:s/>(Numbers<text:s/>13:1-15:41)[/foot]<text:s/> <text:s/>"I<text:s/>am<text:s/>Adonai<text:s/>your<text:s/>God,<text:s/>who<text:s/>brought<text:s/>you<text:s/>out<text:s/>of<text:s/>the<text:s/>land<text:s/>of<text:s/>Egypt<text:s/>(Mitsrayim)<text:s/>to<text:s/>be<text:s/>your<text:s/>God."[foot]Numbers<text:s/>15:41[/foot]<text:s/></text:span></text:p>
          </table:table-cell>
        </table:table-row>
        <table:table-row table:style-name="Row10">
          <table:table-cell table:style-name="Cell19">
            <text:p text:style-name="P23"><text:span text:style-name="T23_1"> <text:s/> <text:s/></text:span><text:span text:style-name="T23_2">אשר<text:s/>הוצאתי<text:s/>אתכם.<text:s/>עַל<text:s/>מְנָת<text:s/>כֵּן<text:s/>פָּדִיתִי<text:s/>אֶתְכֶם<text:s/>שֶׁתְּקַבְּלוּ<text:s/>עֲלֵיכֶם<text:s/>גְּזֵרוֹתַי:<text:s/></text:span><text:span text:style-name="T23_3">(רש"י<text:s/>על<text:s/>במדבר<text:s/>ט״ו:מא</text:span><text:span text:style-name="T23_4">)</text:span></text:p>
          </table:table-cell>
          <table:table-cell table:style-name="Cell20">
            <text:p text:style-name="P24"><text:span text:style-name="T24_1">You<text:s/>teach<text:s/>us<text:s/>in<text:s/>through<text:s/>the<text:s/>words<text:s/>of<text:s/>the<text:s/>medieval<text:s/>Jewish<text:s/>sage,<text:s/>Rashi:[foot]</text:span><text:span text:style-name="T24_2"><text:a xlink:type="simple" xlink:href="https://www.sefaria.org/Rashi_on_Numbers.15.41.3?lang=bi&amp;with=all&amp;lang2=en"><text:span text:style-name="T24_3">Rashi<text:s/>on<text:s/>Numbers<text:s/>15:41</text:span></text:a></text:span><text:span text:style-name="T24_4">,<text:s/>quoting<text:s/>Sifrei<text:s/>Bamidbar<text:s/>115:1.[/foot]<text:s/> <text:s/>"On<text:s/>this<text:s/>condition<text:s/>I<text:s/>redeemed<text:s/>you:<text:s/>That<text:s/>you<text:s/>would<text:s/>accept<text:s/>My<text:s/>laws<text:s/>upon<text:s/>yourselves."[foot]Cf.<text:s/>Sifrei<text:s/>Bamidbar<text:s/>115:1.[/foot]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God,<text:s/>You<text:s/>have<text:s/>taught<text:s/>us<text:s/>that<text:s/>freedom<text:s/>from<text:s/>human<text:s/>servitude<text:s/>means<text:s/>the<text:s/>obligation<text:s/>to<text:s/>serve<text:s/>You.<text:s/>You<text:s/>brought<text:s/>us<text:s/>out<text:s/>from<text:s/>Mitsrayim—<text:s/>the<text:s/>narrow<text:s/>place,<text:s/>the<text:s/>land<text:s/>of<text:s/>oppression—<text:s/>and<text:s/>charged<text:s/>us<text:s/>to<text:s/>ensure<text:s/>that<text:s/>the<text:s/>lands<text:s/>of<text:s/>our<text:s/>freedom<text:s/>would<text:s/>never<text:s/>resemble<text:s/>Mitsrayim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In<text:s/>Mitsrayim,<text:s/>the<text:s/>majority<text:s/>feared<text:s/>and<text:s/>suspected<text:s/>a<text:s/>minority,<text:s/>and<text:s/>subjected<text:s/>them<text:s/>to<text:s/>enslavement<text:s/>and<text:s/>violence.<text:s/>In<text:s/>this<text:s/>land,<text:s/>God,<text:s/>give<text:s/>us<text:s/>the<text:s/>wisdom<text:s/>to<text:s/>reject<text:s/>the<text:s/>idolatry<text:s/>of<text:s/>placing<text:s/>any<text:s/>race<text:s/>or<text:s/>religion<text:s/>in<text:s/>mastery<text:s/>over<text:s/>others.<text:s/>Give<text:s/>us<text:s/>the<text:s/>courage<text:s/>to<text:s/>embrace<text:s/>the<text:s/>dignity<text:s/>and<text:s/>rights<text:s/>of<text:s/>every<text:s/>single<text:s/>human<text:s/>being,<text:s/>created<text:s/>equally<text:s/>in<text:s/>Your<text:s/>image,<text:s/>and<text:s/>to<text:s/>delight<text:s/>in<text:s/>the<text:s/>many<text:s/>cultures<text:s/>of<text:s/>Your<text:s/>creations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In<text:s/>Mitsrayim,<text:s/>the<text:s/>majority’s<text:s/>hatred<text:s/>and<text:s/>denigration<text:s/>of<text:s/>a<text:s/>foreign<text:s/>minority<text:s/>justified<text:s/>ripping<text:s/>babies<text:s/>out<text:s/>of<text:s/>the<text:s/>arms<text:s/>of<text:s/>their<text:s/>parents.<text:s/>In<text:s/>this<text:s/>land,<text:s/>God,<text:s/>give<text:s/>us<text:s/>the<text:s/>compassion<text:s/>to<text:s/>treat<text:s/>all<text:s/>children<text:s/>with<text:s/>love,<text:s/>to<text:s/>take<text:s/>responsibility<text:s/>for<text:s/>their<text:s/>health<text:s/>and<text:s/>safety,<text:s/>and<text:s/>to<text:s/>ensure<text:s/>that<text:s/>they<text:s/>are<text:s/>safe<text:s/>in<text:s/>the<text:s/>arms<text:s/>of<text:s/>their<text:s/>families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In<text:s/>Mitsrayim,<text:s/>Pharaoh,<text:s/>an<text:s/>autocratic<text:s/>and<text:s/>narcissistic<text:s/>leader<text:s/>subjugated<text:s/>both<text:s/>his<text:s/>own<text:s/>people<text:s/>and<text:s/>foreigners,<text:s/>in<text:s/>order<text:s/>to<text:s/>enrich<text:s/>and<text:s/>empower<text:s/>himself,<text:s/>and<text:s/>to<text:s/>build<text:s/>monuments<text:s/>to<text:s/>his<text:s/>own<text:s/>glory.<text:s/>In<text:s/>this<text:s/>land,<text:s/>God,<text:s/>give<text:s/>us<text:s/>the<text:s/>strength<text:s/>to<text:s/>preserve<text:s/>democracy<text:s/>and<text:s/>the<text:s/>rule<text:s/>of<text:s/>law,<text:s/>for<text:s/>we<text:s/>are<text:s/>all<text:s/>equal<text:s/>in<text:s/>Your<text:s/>sight.<text:s/></text:span></text:p>
          </table:table-cell>
        </table:table-row>
        <table:table-row table:style-name="Row15">
          <table:table-cell table:style-name="Cell29">
            <text:p text:style-name="P33"><text:span text:style-name="T33_1"> <text:s/> <text:s/></text:span><text:span text:style-name="T33_2">עֹשֶׂה<text:s/>מִשְׁפָּט<text:s/>לָעֲשׁוּקִים<text:s/>נֹתֵן<text:s/>לֶחֶם<text:s/>לָרְעֵבִים<text:s/>יְהוָה<text:s/>מַתִּיר<text:s/>אֲסוּרִים׃<text:s/></text:span><text:span text:style-name="T33_3">(תהלים<text:s/>קמו:ז</text:span><text:span text:style-name="T33_4">)</text:span></text:p>
          </table:table-cell>
          <table:table-cell table:style-name="Cell30">
            <text:p text:style-name="P34"><text:span text:style-name="T34_1">In<text:s/>the<text:s/>words<text:s/>of<text:s/>the<text:s/>Psalms:<text:s/> <text:s/>You<text:s/>secure<text:s/>justice<text:s/>for<text:s/>the<text:s/>oppressed,<text:s/>provide<text:s/>food<text:s/>for<text:s/>the<text:s/>hungry,<text:s/>and<text:s/>set<text:s/>free<text:s/>those<text:s/>who<text:s/>are<text:s/>imprisoned.[foot]Psalms<text:s/>146:7.[/foot]<text:s/></text:span></text:p>
          </table:table-cell>
        </table:table-row>
        <table:table-row table:style-name="Row16">
          <table:table-cell table:style-name="Cell31">
            <text:p text:style-name="P35"><text:span text:style-name="T35_1"> <text:s/></text:span><text:span text:style-name="T35_2">וְהָלַכְתָּ<text:s/>בִּדְרָכָיו׃<text:s/></text:span><text:span text:style-name="T35_3">(דברים<text:s/>כח:ט</text:span><text:span text:style-name="T35_4">)</text:span></text:p>
          </table:table-cell>
          <table:table-cell table:style-name="Cell32">
            <text:p text:style-name="P36"><text:span text:style-name="T36_1">You<text:s/>have<text:s/>commanded<text:s/>us<text:s/>in<text:s/>your<text:s/>Torah,<text:s/>to<text:s/>walk<text:s/>in<text:s/>your<text:s/>ways.[foot]Deuteronomy<text:s/>28:9.[/foot]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We<text:s/>thank<text:s/>you,<text:s/>God,<text:s/>for<text:s/>the<text:s/>opportunity<text:s/>and<text:s/>the<text:s/>obligation<text:s/>to<text:s/>serve<text:s/>You.<text:s/>We<text:s/>thank<text:s/>you<text:s/>for<text:s/>bringing<text:s/>us<text:s/>together<text:s/>in<text:s/>this<text:s/>sacred<text:s/>task:<text:s/>to<text:s/>repair<text:s/>brokenness,<text:s/>and<text:s/>to<text:s/>establish<text:s/>justice<text:s/>and<text:s/>righteousness<text:s/>for<text:s/>all<text:s/>people<text:s/>in<text:s/>this<text:s/>land.<text:s/></text:span></text:p>
          </table:table-cell>
        </table:table-row>
        <table:table-row table:style-name="Row18">
          <table:table-cell table:style-name="Cell35">
            <text:p text:style-name="P39"><text:span text:style-name="T39_1">ברוך<text:s/>אתה<text:s/>ה׳<text:s/>מלך<text:s/>אוהב<text:s/>צדקה<text:s/>ומשפט׃</text:span><text:span text:style-name="T39_2"><text:s/></text:span></text:p>
          </table:table-cell>
          <table:table-cell table:style-name="Cell36">
            <text:p text:style-name="P40"><text:span text:style-name="T40_1">Blessed<text:s/>are<text:s/>you,<text:s/>Adonai,<text:s/>who<text:s/>loves<text:s/>justice<text:s/>and<text:s/>righteousness.<text:s/></text:span></text:p>
          </table:table-cell>
        </table:table-row>
      </table:table>
      <text:p text:style-name="P41"><text:span text:style-name="T41_1"><draw:rect svg:x="0cm" svg:y="0cm" svg:width="16.51cm" svg:height="0.053cm" draw:style-name="FR2" text:anchor-type="as-char" draw:z-index="0"/></text:span></text:p>
      <text:p text:style-name="P42"><text:span text:style-name="T42_1">This<text:s/>prayer<text:s/>was<text:s/>first<text:s/>published<text:s/>on<text:s/>Rabbi<text:s/>Jill<text:s/>Jacobs's<text:s/>Facebook<text:s/>page,<text:s/></text:span><text:span text:style-name="T42_2"><text:a xlink:type="simple" xlink:href="https://www.facebook.com/photo.php?fbid=10157422679304553&amp;set=a.163477564552&amp;type=3"><text:span text:style-name="T42_3">here</text:span></text:a></text:span><text:span text:style-name="T42_4">.<text:s/>Simply<text:s/>described<text:s/>as<text:s/>an<text:s/>invocation<text:s/>for<text:s/>the<text:s/>event,<text:s/>I<text:s/>chose<text:s/>the<text:s/>title<text:s/>for<text:s/>this<text:s/>prayer<text:s/>based<text:s/>on<text:s/>its<text:s/>content.<text:s/>--Aharon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that the Lands of Our Freedom Never Resemble Mitsrayim, by Rabbi Jill Jacob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