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T12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en" fo:language-asian="en" fo:language-complex="none"/>
    </style:style>
    <style:style style:name="P40" style:family="paragraph" style:parent-style-name="Normal"/>
    <style:style style:name="T40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1" style:family="paragraph" style:parent-style-name="Normal"/>
    <style:style style:name="T41_1" style:family="text"/>
    <style:style style:name="T41_2" style:family="text"/>
    <style:style style:name="T41_3" style:family="text">
      <style:text-properties fo:color="#0000ee" fo:language="none" fo:language-asian="none" fo:language-complex="none" style:text-underline-style="solid" style:text-underline-color="font-color"/>
    </style:style>
    <style:style style:name="T41_4" style:family="text"/>
  </office:automatic-styles>
  <office:body>
    <office:text>
      <text:h text:style-name="P1" text:outline-level="1"><text:span text:style-name="T1_1">Prayer<text:s/>for<text:s/>Our<text:s/>Nation<text:s/>[upon<text:s/>the<text:s/>Inauguration<text:s/>of<text:s/>Donald<text:s/>Trump],<text:s/>by<text:s/>Rabbi<text:s/>Shmuly<text:s/>Yanklowitz<text:s/>(201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Shmuly<text:s/>Yanklowitz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1-17<text:s/>14:26:2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Coronations<text:s/>&amp;amp;<text:s/>Inauguration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985</text:span></text:p>
          </table:table-cell>
        </table:table-row>
      </table:table>
      <text:p text:style-name="P10"><text:span text:style-name="T10_1">Because<text:s/>of<text:s/>my<text:s/>commitment<text:s/>to<text:s/>the<text:s/>integrity<text:s/>of<text:s/>prayer,<text:s/>starting<text:s/>this<text:s/>week,<text:s/>I<text:s/>can<text:s/>no<text:s/>longer<text:s/>recite<text:s/>or<text:s/>say<text:s/>amen<text:s/>to<text:s/>the<text:s/>Shabbat<text:s/>prayer<text:s/>for<text:s/>the<text:s/>success<text:s/>of<text:s/>the<text:s/>U.S.<text:s/>President.<text:s/>So<text:s/>I<text:s/>have<text:s/>drafted<text:s/>a<text:s/>new<text:s/>prayer<text:s/>that<text:s/>I<text:s/>will<text:s/>plan<text:s/>to<text:s/>recite<text:s/>each<text:s/>Shabbat<text:s/>morning.<text:s/>If<text:s/>you<text:s/>also<text:s/>feel<text:s/>it’s<text:s/>important<text:s/>to<text:s/>pray<text:s/>for<text:s/>the<text:s/>U.S.<text:s/>government<text:s/>but<text:s/>also<text:s/>feel<text:s/>you<text:s/>cannot<text:s/>pray<text:s/>for<text:s/>the<text:s/>success<text:s/>of<text:s/>this<text:s/>President,<text:s/>feel<text:s/>free<text:s/>to<text:s/>use<text:s/>this<text:s/>or<text:s/>adapt<text:s/>it<text:s/>as<text:s/>you<text:s/>please.<text:s/>I<text:s/>felt<text:s/>that<text:s/>it<text:s/>was<text:s/>not<text:s/>enough<text:s/>to<text:s/>simply<text:s/>avoid<text:s/>the<text:s/>U.S.<text:s/>President<text:s/>in<text:s/>the<text:s/>prayer<text:s/>for<text:s/>the<text:s/>government<text:s/>but<text:s/>to<text:s/>remind<text:s/>myself<text:s/>of<text:s/>the<text:s/>billions<text:s/>of<text:s/>vulnerable<text:s/>people<text:s/>who<text:s/>are<text:s/>at<text:s/>risk<text:s/>under<text:s/>his<text:s/>rule,<text:s/>and<text:s/>challenge<text:s/>myself<text:s/>each<text:s/>Shabbat<text:s/>to<text:s/>build<text:s/>up<text:s/>the<text:s/>strength<text:s/>for<text:s/>another<text:s/>week<text:s/>of<text:s/>spiritual<text:s/>resistance.<text:s/></text:span><text:span text:style-name="T10_2"><draw:rect svg:x="0cm" svg:y="0cm" svg:width="16.51cm" svg:height="0.053cm" draw:style-name="FR1" text:anchor-type="as-char" draw:z-index="0"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<text:a xlink:type="simple" xlink:href="file:///contributing/upload/"><text:span text:style-name="T12_2">Contribute<text:s/>a<text:s/>translation</text:span></text:a></text:span></text:p>
            </table:table-cell>
            <table:table-cell table:style-name="Cell10">
              <text:p text:style-name="P13"><text:span text:style-name="T13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/>
          </table:table-cell>
          <table:table-cell table:style-name="Cell12">
            <text:p text:style-name="P15"><text:span text:style-name="T15_1">O<text:s/>God<text:s/>and<text:s/>God<text:s/>of<text:s/>our<text:s/>Ancestors,<text:s/>help<text:s/>us<text:s/>with<text:s/>our<text:s/>struggle.<text:s/>We<text:s/>yearn<text:s/>for<text:s/>the<text:s/>success<text:s/>of<text:s/>the<text:s/>American<text:s/>government,<text:s/>to<text:s/>fulfill<text:s/>its<text:s/>righteous<text:s/>mandate,<text:s/>to<text:s/>protect<text:s/>its<text:s/>citizens<text:s/>from<text:s/>threats<text:s/>internal<text:s/>and<text:s/>foreign,<text:s/>to<text:s/>fortify<text:s/>the<text:s/>bonds<text:s/>between<text:s/>liberty<text:s/>and<text:s/>justice,<text:s/>to<text:s/>ordain<text:s/>fair<text:s/>treatment<text:s/>under<text:s/>the<text:s/>law,<text:s/>and<text:s/>to<text:s/>expand<text:s/>welfare<text:s/>to<text:s/>all<text:s/>those<text:s/>within<text:s/>its<text:s/>capacity.<text:s/></text:span></text:p>
          </table:table-cell>
        </table:table-row>
        <table:table-row table:style-name="Row7">
          <table:table-cell table:style-name="Cell13">
            <text:p text:style-name="P16"/>
          </table:table-cell>
          <table:table-cell table:style-name="Cell14">
            <text:p text:style-name="P17"><text:span text:style-name="T17_1">We<text:s/>pray<text:s/>that<text:s/>the<text:s/>vision<text:s/>of<text:s/>the<text:s/>prophets—<text:s/>the<text:s/>redemptive<text:s/>power<text:s/>of<text:s/>justice;<text:s/>relief<text:s/>for<text:s/>the<text:s/>poor,<text:s/>welcome<text:s/>for<text:s/>the<text:s/>marginal,<text:s/>protection<text:s/>for<text:s/>the<text:s/>oppressed,<text:s/>care<text:s/>for<text:s/>the<text:s/>sick—<text:s/>and<text:s/>the<text:s/>vision<text:s/>of<text:s/>the<text:s/>Constitution—<text:s/>of<text:s/>a<text:s/>more<text:s/>perfect<text:s/>union—<text:s/>be<text:s/>brought<text:s/>about.<text:s/></text:span></text:p>
          </table:table-cell>
        </table:table-row>
        <table:table-row table:style-name="Row8">
          <table:table-cell table:style-name="Cell15">
            <text:p text:style-name="P18"/>
          </table:table-cell>
          <table:table-cell table:style-name="Cell16">
            <text:p text:style-name="P19"><text:span text:style-name="T19_1">Guide<text:s/>the<text:s/>incoming<text:s/>leader<text:s/>of<text:s/>this<text:s/>country<text:s/>away<text:s/>from<text:s/>his<text:s/>basest<text:s/>instincts,<text:s/>thwart<text:s/>his<text:s/>plans<text:s/>to<text:s/>target<text:s/>certain<text:s/>groups<text:s/>and<text:s/>strengthen<text:s/>white<text:s/>supremacy;<text:s/>for<text:s/>You<text:s/>know,<text:s/>God,<text:s/>that<text:s/>all<text:s/>were<text:s/>created<text:s/>in<text:s/>Your<text:s/>image.<text:s/></text:span></text:p>
          </table:table-cell>
        </table:table-row>
        <table:table-row table:style-name="Row9">
          <table:table-cell table:style-name="Cell17">
            <text:p text:style-name="P20"/>
          </table:table-cell>
          <table:table-cell table:style-name="Cell18">
            <text:p text:style-name="P21"><text:span text:style-name="T21_1">We<text:s/>pray<text:s/>that<text:s/>the<text:s/>decrees<text:s/>from<text:s/>the<text:s/>Executive<text:s/>office<text:s/>do<text:s/>not<text:s/>harm<text:s/>the<text:s/>innocent.<text:s/></text:span></text:p>
          </table:table-cell>
        </table:table-row>
        <table:table-row table:style-name="Row10">
          <table:table-cell table:style-name="Cell19">
            <text:p text:style-name="P22"/>
          </table:table-cell>
          <table:table-cell table:style-name="Cell20">
            <text:p text:style-name="P23"><text:span text:style-name="T23_1">We<text:s/>pray<text:s/>that<text:s/>any<text:s/>policies<text:s/>that<text:s/>are<text:s/>meant<text:s/>to<text:s/>harm<text:s/>the<text:s/>vulnerable<text:s/>in<text:s/>prioritization<text:s/>of<text:s/>the<text:s/>powerful<text:s/>and<text:s/>privileged<text:s/>will<text:s/>be<text:s/>quashed.<text:s/></text:span></text:p>
          </table:table-cell>
        </table:table-row>
        <table:table-row table:style-name="Row11">
          <table:table-cell table:style-name="Cell21">
            <text:p text:style-name="P24"/>
          </table:table-cell>
          <table:table-cell table:style-name="Cell22">
            <text:p text:style-name="P25"><text:span text:style-name="T25_1">Should<text:s/>there<text:s/>be<text:s/>plans<text:s/>that<text:s/>will<text:s/>merely<text:s/>benefit<text:s/>the<text:s/>most<text:s/>privileged<text:s/>Americans,<text:s/>but<text:s/>not<text:s/>all<text:s/>of<text:s/>humankind<text:s/>and<text:s/>the<text:s/>planet<text:s/>we<text:s/>call<text:s/>home,<text:s/>may<text:s/>they<text:s/>fail.<text:s/></text:span></text:p>
          </table:table-cell>
        </table:table-row>
        <table:table-row table:style-name="Row12">
          <table:table-cell table:style-name="Cell23">
            <text:p text:style-name="P26"/>
          </table:table-cell>
          <table:table-cell table:style-name="Cell24">
            <text:p text:style-name="P27"><text:span text:style-name="T27_1">May<text:s/>our<text:s/>nation<text:s/>not<text:s/>consort<text:s/>or<text:s/>conspire<text:s/>with<text:s/>totalitarian<text:s/>despots<text:s/>but<text:s/>reaffirm<text:s/>our<text:s/>commitment<text:s/>to<text:s/>freedom<text:s/>and<text:s/>democracy.<text:s/></text:span></text:p>
          </table:table-cell>
        </table:table-row>
        <table:table-row table:style-name="Row13">
          <table:table-cell table:style-name="Cell25">
            <text:p text:style-name="P28"/>
          </table:table-cell>
          <table:table-cell table:style-name="Cell26">
            <text:p text:style-name="P29"><text:span text:style-name="T29_1">Grant<text:s/>us<text:s/>the<text:s/>strength<text:s/>to<text:s/>demonstrate<text:s/>spiritual<text:s/>resistance,<text:s/>to<text:s/>imbue<text:s/>our<text:s/>sinews<text:s/>with<text:s/>the<text:s/>highest<text:s/>integrity.<text:s/></text:span></text:p>
          </table:table-cell>
        </table:table-row>
        <table:table-row table:style-name="Row14">
          <table:table-cell table:style-name="Cell27">
            <text:p text:style-name="P30"/>
          </table:table-cell>
          <table:table-cell table:style-name="Cell28">
            <text:p text:style-name="P31"><text:span text:style-name="T31_1">Give<text:s/>us<text:s/>the<text:s/>wisdom<text:s/>and<text:s/>courage<text:s/>to<text:s/>do<text:s/>what’s<text:s/>right<text:s/>to<text:s/>protect<text:s/>the<text:s/>most<text:s/>powerless<text:s/>and<text:s/>defenseless<text:s/>in<text:s/>society.<text:s/></text:span></text:p>
          </table:table-cell>
        </table:table-row>
        <table:table-row table:style-name="Row15">
          <table:table-cell table:style-name="Cell29">
            <text:p text:style-name="P32"/>
          </table:table-cell>
          <table:table-cell table:style-name="Cell30">
            <text:p text:style-name="P33"><text:span text:style-name="T33_1">May<text:s/>agents<text:s/>of<text:s/>hate<text:s/>who<text:s/>stray<text:s/>from<text:s/>Your<text:s/>holy<text:s/>vision<text:s/>of<text:s/>love<text:s/>and<text:s/>justice,<text:s/>found<text:s/>within<text:s/>and<text:s/>outside<text:s/>our<text:s/>country,<text:s/>be<text:s/>averted.<text:s/></text:span></text:p>
          </table:table-cell>
        </table:table-row>
        <table:table-row table:style-name="Row16">
          <table:table-cell table:style-name="Cell31">
            <text:p text:style-name="P34"/>
          </table:table-cell>
          <table:table-cell table:style-name="Cell32">
            <text:p text:style-name="P35"><text:span text:style-name="T35_1">May<text:s/>all<text:s/>of<text:s/>Your<text:s/>creations<text:s/>be<text:s/>handled<text:s/>mercifully.<text:s/></text:span></text:p>
          </table:table-cell>
        </table:table-row>
        <table:table-row table:style-name="Row17">
          <table:table-cell table:style-name="Cell33">
            <text:p text:style-name="P36"/>
          </table:table-cell>
          <table:table-cell table:style-name="Cell34">
            <text:p text:style-name="P37"><text:span text:style-name="T37_1">May<text:s/>all<text:s/>to<text:s/>whom<text:s/>You<text:s/>have<text:s/>given<text:s/>the<text:s/>sanctity<text:s/>of<text:s/>life<text:s/>awaken<text:s/>and<text:s/>fulfill<text:s/>their<text:s/>calling<text:s/>to<text:s/>bring<text:s/>love,<text:s/>justice,<text:s/>and<text:s/>kindness<text:s/>to<text:s/>all<text:s/>corners<text:s/>of<text:s/>Your<text:s/>world.<text:s/></text:span></text:p>
          </table:table-cell>
        </table:table-row>
        <table:table-row table:style-name="Row18">
          <table:table-cell table:style-name="Cell35">
            <text:p text:style-name="P38"/>
          </table:table-cell>
          <table:table-cell table:style-name="Cell36">
            <text:p text:style-name="P39"><text:span text:style-name="T39_1">May<text:s/>Your<text:s/>land,<text:s/>and<text:s/>our<text:s/>government,<text:s/>strive<text:s/>to<text:s/>be<text:s/>a<text:s/>blessing<text:s/>for<text:s/>all.<text:s/>Amen.<text:s/></text:span></text:p>
          </table:table-cell>
        </table:table-row>
      </table:table>
      <text:p text:style-name="P40"><text:span text:style-name="T40_1"><draw:rect svg:x="0cm" svg:y="0cm" svg:width="16.51cm" svg:height="0.053cm" draw:style-name="FR2" text:anchor-type="as-char" draw:z-index="0"/></text:span></text:p>
      <text:p text:style-name="P41"><text:span text:style-name="T41_1">This<text:s/>prayer<text:s/>was<text:s/>originally<text:s/>shared<text:s/>via<text:s/>Rabbi<text:s/>Shmuly<text:s/>Yanklowitz<text:s/>on<text:s/>Facebook,<text:s/></text:span><text:span text:style-name="T41_2"><text:a xlink:type="simple" xlink:href="https://www.facebook.com/photo.php?fbid=10153980842026307&amp;set=a.488064961306.265270.505586306&amp;type=3"><text:span text:style-name="T41_3">here</text:span></text:a></text:span><text:span text:style-name="T41_4">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for Our Nation [upon the Inauguration of Donald Trump], by Rabbi Shmuly Yanklowitz (201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