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language="none" fo:language-asian="none" fo:language-complex="he" fo:country-complex="IL"/>
    </style:style>
    <style:style style:name="T11_3" style:family="text"/>
    <style:style style:name="T11_4" style:family="text"/>
    <style:style style:name="T11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1_6" style:family="text"/>
    <style:style style:name="T11_7" style:family="text"/>
    <style:style style:name="T11_8" style:family="text">
      <style:text-properties fo:color="#0000ee" fo:language="none" fo:language-asian="none" fo:language-complex="none" style:text-underline-style="solid" style:text-underline-color="font-color"/>
    </style:style>
    <style:style style:name="T11_9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4_2" style:family="text">
      <style:text-properties fo:font-size="14.5pt" style:font-size-asian="14.5pt" style:font-size-complex="14.5pt" fo:language="en" fo:language-asian="en" fo:language-complex="he" fo:country-complex="IL" fo:font-weight="bold" style:font-weight-asian="bold" style:font-weight-complex="bold"/>
    </style:style>
    <style:style style:name="T14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4_4" style:family="text">
      <style:text-properties fo:font-size="14.5pt" style:font-size-asian="14.5pt" style:font-size-complex="14.5pt" fo:language="en" fo:language-asian="en" fo:language-complex="none"/>
    </style:style>
    <style:style style:name="T14_5" style:family="text">
      <style:text-properties fo:font-size="14.5pt" style:font-size-asian="14.5pt" style:font-size-complex="14.5pt" fo:language="en" fo:language-asian="en" fo:language-complex="none"/>
    </style:style>
    <style:style style:name="T14_6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7" style:family="text">
      <style:text-properties fo:font-size="14.5pt" style:font-size-asian="14.5pt" style:font-size-complex="14.5pt" fo:language="en" fo:language-asian="en" fo:language-complex="none"/>
    </style:style>
    <style:style style:name="T14_8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4_9" style:family="text">
      <style:text-properties fo:font-size="14.5pt" style:font-size-asian="14.5pt" style:font-size-complex="14.5pt" fo:language="en" fo:language-asian="en" fo:language-complex="none"/>
    </style:style>
    <style:style style:name="T14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4_11" style:family="text">
      <style:text-properties fo:font-size="14.5pt" style:font-size-asian="14.5pt" style:font-size-complex="14.5pt" fo:language="en" fo:language-asian="en" fo:language-complex="none"/>
    </style:style>
    <style:style style:name="T14_1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Heading_20_3">
      <style:paragraph-properties fo:margin-top="0.594cm" fo:margin-bottom="0.594cm"/>
    </style:style>
    <style:style style:name="T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>
      <style:paragraph-properties fo:margin-top="0.508cm" fo:padding-left="1.058cm" fo:border-left="none" fo:margin-left="1.058cm"/>
    </style:style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margin-top="0.508cm" fo:padding-left="1.094cm" fo:border-left="none" fo:margin-left="2.117cm"/>
    </style:style>
    <style:style style:name="T18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8_2" style:family="text">
      <style:text-properties fo:font-size="14.5pt" style:font-size-asian="14.5pt" style:font-size-complex="14.5pt" fo:language="en" fo:language-asian="en" fo:language-complex="none"/>
    </style:style>
    <style:style style:name="T18_3" style:family="text">
      <style:text-properties fo:font-size="14.5pt" style:font-size-asian="14.5pt" style:font-size-complex="14.5pt" fo:language="en" fo:language-asian="en" fo:language-complex="he" fo:country-complex="IL"/>
    </style:style>
    <style:style style:name="T18_4" style:family="text">
      <style:text-properties fo:font-size="14.5pt" style:font-size-asian="14.5pt" style:font-size-complex="14.5pt" fo:language="en" fo:language-asian="en" fo:language-complex="none"/>
    </style:style>
    <style:style style:name="T18_5" style:family="text">
      <style:text-properties fo:font-size="14.5pt" style:font-size-asian="14.5pt" style:font-size-complex="14.5pt" fo:language="en" fo:language-asian="en" fo:language-complex="he" fo:country-complex="IL"/>
    </style:style>
    <style:style style:name="T18_6" style:family="text">
      <style:text-properties fo:font-size="14.5pt" style:font-size-asian="14.5pt" style:font-size-complex="14.5pt" fo:language="en" fo:language-asian="en" fo:language-complex="none"/>
    </style:style>
    <style:style style:name="T18_7" style:family="text">
      <style:text-properties fo:font-size="14.5pt" style:font-size-asian="14.5pt" style:font-size-complex="14.5pt" fo:language="en" fo:language-asian="en" fo:language-complex="he" fo:country-complex="IL"/>
    </style:style>
    <style:style style:name="T18_8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margin-top="0.508cm" fo:margin-bottom="0.508cm" fo:padding-left="1.058cm" fo:border-left="none" fo:margin-left="1.058cm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/>
    <style:style style:name="T20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20_2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margin-top="0.508cm" fo:padding-left="1.058cm" fo:border-left="none" fo:margin-left="1.058cm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margin-top="0.508cm" fo:padding-left="1.058cm" fo:border-left="none" fo:margin-left="1.058cm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margin-top="0.508cm" fo:padding-left="1.094cm" fo:border-left="none" fo:margin-left="2.117cm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T23_2" style:family="text">
      <style:text-properties fo:font-size="14.5pt" style:font-size-asian="14.5pt" style:font-size-complex="14.5pt" fo:language="en" fo:language-asian="en" fo:language-complex="none"/>
    </style:style>
    <style:style style:name="T2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24" style:family="paragraph" style:parent-style-name="Normal">
      <style:paragraph-properties fo:margin-top="0.508cm" fo:padding-left="1.058cm" fo:border-left="none" fo:margin-left="1.058cm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>
      <style:paragraph-properties fo:margin-top="0.508cm" fo:margin-bottom="0.508cm" fo:padding-left="1.094cm" fo:border-left="none" fo:margin-left="2.117cm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Normal"/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Normal">
      <style:paragraph-properties fo:margin-top="0.508cm" fo:margin-bottom="0.508cm" fo:padding-left="1.058cm" fo:border-left="none" fo:margin-left="1.058cm"/>
    </style:style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Normal"/>
    <style:style style:name="T28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28_2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margin-top="0.508cm" fo:margin-bottom="0.508cm" fo:padding-left="1.058cm" fo:border-left="none" fo:margin-left="1.058cm"/>
    </style:style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/>
    <style:style style:name="T30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2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margin-top="0.508cm" fo:margin-bottom="0.508cm" fo:padding-left="1.058cm" fo:border-left="none" fo:margin-left="1.058cm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T3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31_3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/>
    <style:style style:name="T32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32_2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>
      <style:paragraph-properties fo:margin-top="0.508cm" fo:padding-left="1.058cm" fo:border-left="none" fo:margin-left="1.058cm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>
      <style:paragraph-properties fo:margin-top="0.508cm" fo:padding-left="1.094cm" fo:border-left="none" fo:margin-left="2.117cm"/>
    </style:style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Normal">
      <style:paragraph-properties fo:margin-top="0.508cm" fo:margin-bottom="0.508cm" fo:padding-left="1.058cm" fo:border-left="none" fo:margin-left="1.058cm"/>
    </style:style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T35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35_3" style:family="text">
      <style:text-properties fo:font-size="14.5pt" style:font-size-asian="14.5pt" style:font-size-complex="14.5pt" fo:language="en" fo:language-asian="en" fo:language-complex="none"/>
    </style:style>
    <style:style style:name="P36" style:family="paragraph" style:parent-style-name="Normal"/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margin-top="0.508cm" fo:margin-bottom="0.508cm" fo:padding-left="1.058cm" fo:border-left="none" fo:margin-left="1.058cm"/>
    </style:style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Normal"/>
    <style:style style:name="T38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38_2" style:family="text">
      <style:text-properties fo:font-size="14.5pt" style:font-size-asian="14.5pt" style:font-size-complex="14.5pt" fo:language="en" fo:language-asian="en" fo:language-complex="none"/>
    </style:style>
    <style:style style:name="P39" style:family="paragraph" style:parent-style-name="Normal">
      <style:paragraph-properties fo:margin-top="0.508cm" fo:padding-left="1.058cm" fo:border-left="none" fo:margin-left="1.058cm"/>
    </style:style>
    <style:style style:name="T39_1" style:family="text">
      <style:text-properties fo:font-size="14.5pt" style:font-size-asian="14.5pt" style:font-size-complex="14.5pt" fo:language="en" fo:language-asian="en" fo:language-complex="none"/>
    </style:style>
    <style:style style:name="P40" style:family="paragraph" style:parent-style-name="Normal">
      <style:paragraph-properties fo:margin-top="0.508cm" fo:padding-left="1.094cm" fo:border-left="none" fo:margin-left="2.117cm"/>
    </style:style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P41" style:family="paragraph" style:parent-style-name="Normal">
      <style:paragraph-properties fo:margin-top="0.508cm" fo:padding-left="1.058cm" fo:border-left="none" fo:margin-left="1.058cm"/>
    </style:style>
    <style:style style:name="T41_1" style:family="text">
      <style:text-properties fo:font-size="14.5pt" style:font-size-asian="14.5pt" style:font-size-complex="14.5pt" fo:language="en" fo:language-asian="en" fo:language-complex="none"/>
    </style:style>
    <style:style style:name="P42" style:family="paragraph" style:parent-style-name="Normal">
      <style:paragraph-properties fo:margin-top="0.508cm" fo:padding-left="1.094cm" fo:border-left="none" fo:margin-left="2.117cm"/>
    </style:style>
    <style:style style:name="T42_1" style:family="text">
      <style:text-properties fo:font-size="14.5pt" style:font-size-asian="14.5pt" style:font-size-complex="14.5pt" fo:language="en" fo:language-asian="en" fo:language-complex="none"/>
    </style:style>
    <style:style style:name="T42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42_3" style:family="text">
      <style:text-properties fo:font-size="14.5pt" style:font-size-asian="14.5pt" style:font-size-complex="14.5pt" fo:language="en" fo:language-asian="en" fo:language-complex="none"/>
    </style:style>
    <style:style style:name="P43" style:family="paragraph" style:parent-style-name="Normal">
      <style:paragraph-properties fo:margin-top="0.508cm" fo:padding-left="1.058cm" fo:border-left="none" fo:margin-left="1.058cm"/>
    </style:style>
    <style:style style:name="T43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43_2" style:family="text">
      <style:text-properties fo:font-size="14.5pt" style:font-size-asian="14.5pt" style:font-size-complex="14.5pt" fo:language="en" fo:language-asian="en" fo:language-complex="none"/>
    </style:style>
    <style:style style:name="P44" style:family="paragraph" style:parent-style-name="Normal">
      <style:paragraph-properties fo:margin-top="0.508cm" fo:padding-left="1.094cm" fo:border-left="none" fo:margin-left="2.117cm"/>
    </style:style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T44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44_3" style:family="text">
      <style:text-properties fo:font-size="14.5pt" style:font-size-asian="14.5pt" style:font-size-complex="14.5pt" fo:language="en" fo:language-asian="en" fo:language-complex="none"/>
    </style:style>
    <style:style style:name="P45" style:family="paragraph" style:parent-style-name="Normal">
      <style:paragraph-properties fo:margin-top="0.508cm" fo:padding-left="1.058cm" fo:border-left="none" fo:margin-left="1.058cm"/>
    </style:style>
    <style:style style:name="T45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45_2" style:family="text">
      <style:text-properties fo:font-size="14.5pt" style:font-size-asian="14.5pt" style:font-size-complex="14.5pt" fo:language="en" fo:language-asian="en" fo:language-complex="none"/>
    </style:style>
    <style:style style:name="P46" style:family="paragraph" style:parent-style-name="Normal">
      <style:paragraph-properties fo:margin-top="0.508cm" fo:padding-left="1.094cm" fo:border-left="none" fo:margin-left="2.117cm"/>
    </style:style>
    <style:style style:name="T46_1" style:family="text">
      <style:text-properties fo:font-size="14.5pt" style:font-size-asian="14.5pt" style:font-size-complex="14.5pt" fo:language="en" fo:language-asian="en" fo:language-complex="none"/>
    </style:style>
    <style:style style:name="T46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46_3" style:family="text">
      <style:text-properties fo:font-size="14.5pt" style:font-size-asian="14.5pt" style:font-size-complex="14.5pt" fo:language="en" fo:language-asian="en" fo:language-complex="none"/>
    </style:style>
    <style:style style:name="T46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46_5" style:family="text">
      <style:text-properties fo:font-size="14.5pt" style:font-size-asian="14.5pt" style:font-size-complex="14.5pt" fo:language="en" fo:language-asian="en" fo:language-complex="none"/>
    </style:style>
    <style:style style:name="T46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46_7" style:family="text">
      <style:text-properties fo:font-size="14.5pt" style:font-size-asian="14.5pt" style:font-size-complex="14.5pt" fo:language="en" fo:language-asian="en" fo:language-complex="none"/>
    </style:style>
    <style:style style:name="T46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46_9" style:family="text">
      <style:text-properties fo:font-size="14.5pt" style:font-size-asian="14.5pt" style:font-size-complex="14.5pt" fo:language="en" fo:language-asian="en" fo:language-complex="none"/>
    </style:style>
    <style:style style:name="P47" style:family="paragraph" style:parent-style-name="Normal">
      <style:paragraph-properties fo:margin-top="0.508cm" fo:padding-left="1.058cm" fo:border-left="none" fo:margin-left="1.058cm"/>
    </style:style>
    <style:style style:name="T47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47_2" style:family="text">
      <style:text-properties fo:font-size="14.5pt" style:font-size-asian="14.5pt" style:font-size-complex="14.5pt" fo:language="en" fo:language-asian="en" fo:language-complex="none"/>
    </style:style>
    <style:style style:name="P48" style:family="paragraph" style:parent-style-name="Normal">
      <style:paragraph-properties fo:margin-top="0.508cm" fo:padding-left="1.094cm" fo:border-left="none" fo:margin-left="2.117cm"/>
    </style:style>
    <style:style style:name="T48_1" style:family="text">
      <style:text-properties fo:font-size="14.5pt" style:font-size-asian="14.5pt" style:font-size-complex="14.5pt" fo:language="en" fo:language-asian="en" fo:language-complex="none"/>
    </style:style>
    <style:style style:name="T48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48_3" style:family="text">
      <style:text-properties fo:font-size="14.5pt" style:font-size-asian="14.5pt" style:font-size-complex="14.5pt" fo:language="en" fo:language-asian="en" fo:language-complex="none"/>
    </style:style>
    <style:style style:name="P49" style:family="paragraph" style:parent-style-name="Normal">
      <style:paragraph-properties fo:margin-top="0.508cm" fo:padding-left="1.058cm" fo:border-left="none" fo:margin-left="1.058cm"/>
    </style:style>
    <style:style style:name="T49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49_2" style:family="text">
      <style:text-properties fo:font-size="14.5pt" style:font-size-asian="14.5pt" style:font-size-complex="14.5pt" fo:language="en" fo:language-asian="en" fo:language-complex="none"/>
    </style:style>
    <style:style style:name="P50" style:family="paragraph" style:parent-style-name="Normal">
      <style:paragraph-properties fo:margin-top="0.508cm" fo:margin-bottom="0.508cm" fo:padding-left="1.094cm" fo:border-left="none" fo:margin-left="2.117cm"/>
    </style:style>
    <style:style style:name="T50_1" style:family="text">
      <style:text-properties fo:font-size="14.5pt" style:font-size-asian="14.5pt" style:font-size-complex="14.5pt" fo:language="en" fo:language-asian="en" fo:language-complex="none"/>
    </style:style>
    <style:style style:name="P51" style:family="paragraph" style:parent-style-name="Normal"/>
    <style:style style:name="T51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51_2" style:family="text">
      <style:text-properties fo:font-size="14.5pt" style:font-size-asian="14.5pt" style:font-size-complex="14.5pt" fo:language="en" fo:language-asian="en" fo:language-complex="none"/>
    </style:style>
    <style:style style:name="P52" style:family="paragraph" style:parent-style-name="Normal">
      <style:paragraph-properties fo:margin-top="0.508cm" fo:padding-left="1.058cm" fo:border-left="none" fo:margin-left="1.058cm"/>
    </style:style>
    <style:style style:name="T52_1" style:family="text">
      <style:text-properties fo:font-size="14.5pt" style:font-size-asian="14.5pt" style:font-size-complex="14.5pt" fo:language="en" fo:language-asian="en" fo:language-complex="none"/>
    </style:style>
    <style:style style:name="P53" style:family="paragraph" style:parent-style-name="Normal">
      <style:paragraph-properties fo:margin-top="0.508cm" fo:padding-left="1.058cm" fo:border-left="none" fo:margin-left="1.058cm"/>
    </style:style>
    <style:style style:name="T53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53_2" style:family="text">
      <style:text-properties fo:font-size="14.5pt" style:font-size-asian="14.5pt" style:font-size-complex="14.5pt" fo:language="en" fo:language-asian="en" fo:language-complex="none"/>
    </style:style>
    <style:style style:name="P54" style:family="paragraph" style:parent-style-name="Normal">
      <style:paragraph-properties fo:margin-top="0.508cm" fo:margin-bottom="0.508cm" fo:padding-left="1.094cm" fo:border-left="none" fo:margin-left="2.117cm"/>
    </style:style>
    <style:style style:name="T54_1" style:family="text">
      <style:text-properties fo:font-size="14.5pt" style:font-size-asian="14.5pt" style:font-size-complex="14.5pt" fo:language="en" fo:language-asian="en" fo:language-complex="none"/>
    </style:style>
    <style:style style:name="P55" style:family="paragraph" style:parent-style-name="Normal"/>
    <style:style style:name="T55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55_2" style:family="text">
      <style:text-properties fo:font-size="14.5pt" style:font-size-asian="14.5pt" style:font-size-complex="14.5pt" fo:language="en" fo:language-asian="en" fo:language-complex="none"/>
    </style:style>
    <style:style style:name="P56" style:family="paragraph" style:parent-style-name="Normal">
      <style:paragraph-properties fo:margin-top="0.508cm" fo:margin-bottom="0.508cm" fo:padding-left="1.058cm" fo:border-left="none" fo:margin-left="1.058cm"/>
    </style:style>
    <style:style style:name="T56_1" style:family="text">
      <style:text-properties fo:font-size="14.5pt" style:font-size-asian="14.5pt" style:font-size-complex="14.5pt" fo:language="en" fo:language-asian="en" fo:language-complex="none"/>
    </style:style>
    <style:style style:name="P57" style:family="paragraph" style:parent-style-name="Normal"/>
    <style:style style:name="T57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57_2" style:family="text">
      <style:text-properties fo:font-size="14.5pt" style:font-size-asian="14.5pt" style:font-size-complex="14.5pt" fo:language="en" fo:language-asian="en" fo:language-complex="none"/>
    </style:style>
    <style:style style:name="P58" style:family="paragraph" style:parent-style-name="Normal">
      <style:paragraph-properties fo:margin-top="0.508cm" fo:margin-bottom="0.508cm" fo:padding-left="1.058cm" fo:border-left="none" fo:margin-left="1.058cm"/>
    </style:style>
    <style:style style:name="T58_1" style:family="text">
      <style:text-properties fo:font-size="14.5pt" style:font-size-asian="14.5pt" style:font-size-complex="14.5pt" fo:language="en" fo:language-asian="en" fo:language-complex="none"/>
    </style:style>
    <style:style style:name="P59" style:family="paragraph" style:parent-style-name="Normal"/>
    <style:style style:name="T59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59_2" style:family="text">
      <style:text-properties fo:font-size="14.5pt" style:font-size-asian="14.5pt" style:font-size-complex="14.5pt" fo:language="en" fo:language-asian="en" fo:language-complex="none"/>
    </style:style>
    <style:style style:name="P60" style:family="paragraph" style:parent-style-name="Normal">
      <style:paragraph-properties fo:margin-top="0.508cm" fo:margin-bottom="0.508cm" fo:padding-left="1.058cm" fo:border-left="none" fo:margin-left="1.058cm"/>
    </style:style>
    <style:style style:name="T60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60_2" style:family="text">
      <style:text-properties fo:font-size="14.5pt" style:font-size-asian="14.5pt" style:font-size-complex="14.5pt" fo:language="en" fo:language-asian="en" fo:language-complex="none"/>
    </style:style>
    <style:style style:name="P61" style:family="paragraph" style:parent-style-name="Normal"/>
    <style:style style:name="T61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61_2" style:family="text">
      <style:text-properties fo:font-size="14.5pt" style:font-size-asian="14.5pt" style:font-size-complex="14.5pt" fo:language="en" fo:language-asian="en" fo:language-complex="none"/>
    </style:style>
    <style:style style:name="P62" style:family="paragraph" style:parent-style-name="Normal">
      <style:paragraph-properties fo:margin-top="0.508cm" fo:margin-bottom="0.508cm" fo:padding-left="1.058cm" fo:border-left="none" fo:margin-left="1.058cm"/>
    </style:style>
    <style:style style:name="T62_1" style:family="text">
      <style:text-properties fo:font-size="14.5pt" style:font-size-asian="14.5pt" style:font-size-complex="14.5pt" fo:language="en" fo:language-asian="en" fo:language-complex="none"/>
    </style:style>
    <style:style style:name="P63" style:family="paragraph" style:parent-style-name="Normal"/>
    <style:style style:name="T63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63_2" style:family="text">
      <style:text-properties fo:font-size="14.5pt" style:font-size-asian="14.5pt" style:font-size-complex="14.5pt" fo:language="en" fo:language-asian="en" fo:language-complex="none"/>
    </style:style>
    <style:style style:name="P64" style:family="paragraph" style:parent-style-name="Normal">
      <style:paragraph-properties fo:margin-top="0.508cm" fo:margin-bottom="0.508cm" fo:padding-left="1.058cm" fo:border-left="none" fo:margin-left="1.058cm"/>
    </style:style>
    <style:style style:name="T64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64_2" style:family="text">
      <style:text-properties fo:font-size="14.5pt" style:font-size-asian="14.5pt" style:font-size-complex="14.5pt" fo:language="en" fo:language-asian="en" fo:language-complex="none"/>
    </style:style>
    <style:style style:name="P65" style:family="paragraph" style:parent-style-name="Normal"/>
    <style:style style:name="T65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65_2" style:family="text">
      <style:text-properties fo:font-size="14.5pt" style:font-size-asian="14.5pt" style:font-size-complex="14.5pt" fo:language="en" fo:language-asian="en" fo:language-complex="none"/>
    </style:style>
    <style:style style:name="P66" style:family="paragraph" style:parent-style-name="Normal">
      <style:paragraph-properties fo:margin-top="0.508cm" fo:padding-left="1.058cm" fo:border-left="none" fo:margin-left="1.058cm"/>
    </style:style>
    <style:style style:name="T66_1" style:family="text">
      <style:text-properties fo:font-size="14.5pt" style:font-size-asian="14.5pt" style:font-size-complex="14.5pt" fo:language="en" fo:language-asian="en" fo:language-complex="none"/>
    </style:style>
    <style:style style:name="P67" style:family="paragraph" style:parent-style-name="Normal">
      <style:paragraph-properties fo:margin-top="0.508cm" fo:padding-left="1.058cm" fo:border-left="none" fo:margin-left="1.058cm"/>
    </style:style>
    <style:style style:name="T67_1" style:family="text">
      <style:text-properties fo:font-size="14.5pt" style:font-size-asian="14.5pt" style:font-size-complex="14.5pt" fo:language="en" fo:language-asian="en" fo:language-complex="none"/>
    </style:style>
    <style:style style:name="P68" style:family="paragraph" style:parent-style-name="Normal">
      <style:paragraph-properties fo:margin-top="0.508cm" fo:padding-left="1.094cm" fo:border-left="none" fo:margin-left="2.117cm"/>
    </style:style>
    <style:style style:name="T68_1" style:family="text">
      <style:text-properties fo:font-size="14.5pt" style:font-size-asian="14.5pt" style:font-size-complex="14.5pt" fo:language="en" fo:language-asian="en" fo:language-complex="none"/>
    </style:style>
    <style:style style:name="P69" style:family="paragraph" style:parent-style-name="Normal">
      <style:paragraph-properties fo:margin-top="0.508cm" fo:padding-left="1.058cm" fo:border-left="none" fo:margin-left="1.058cm"/>
    </style:style>
    <style:style style:name="T69_1" style:family="text">
      <style:text-properties fo:font-size="14.5pt" style:font-size-asian="14.5pt" style:font-size-complex="14.5pt" fo:language="en" fo:language-asian="en" fo:language-complex="none"/>
    </style:style>
    <style:style style:name="P70" style:family="paragraph" style:parent-style-name="Normal">
      <style:paragraph-properties fo:margin-top="0.508cm" fo:padding-left="1.094cm" fo:border-left="none" fo:margin-left="2.117cm"/>
    </style:style>
    <style:style style:name="T70_1" style:family="text">
      <style:text-properties fo:font-size="14.5pt" style:font-size-asian="14.5pt" style:font-size-complex="14.5pt" fo:language="en" fo:language-asian="en" fo:language-complex="none"/>
    </style:style>
    <style:style style:name="P71" style:family="paragraph" style:parent-style-name="Normal">
      <style:paragraph-properties fo:margin-top="0.508cm" fo:padding-left="1.058cm" fo:border-left="none" fo:margin-left="1.058cm"/>
    </style:style>
    <style:style style:name="T71_1" style:family="text">
      <style:text-properties fo:font-size="14.5pt" style:font-size-asian="14.5pt" style:font-size-complex="14.5pt" fo:language="en" fo:language-asian="en" fo:language-complex="none"/>
    </style:style>
    <style:style style:name="P72" style:family="paragraph" style:parent-style-name="Normal">
      <style:paragraph-properties fo:margin-top="0.508cm" fo:padding-left="1.094cm" fo:border-left="none" fo:margin-left="2.117cm"/>
    </style:style>
    <style:style style:name="T72_1" style:family="text">
      <style:text-properties fo:font-size="14.5pt" style:font-size-asian="14.5pt" style:font-size-complex="14.5pt" fo:language="en" fo:language-asian="en" fo:language-complex="none"/>
    </style:style>
    <style:style style:name="P73" style:family="paragraph" style:parent-style-name="Normal">
      <style:paragraph-properties fo:margin-top="0.508cm" fo:padding-left="1.058cm" fo:border-left="none" fo:margin-left="1.058cm"/>
    </style:style>
    <style:style style:name="T73_1" style:family="text">
      <style:text-properties fo:font-size="14.5pt" style:font-size-asian="14.5pt" style:font-size-complex="14.5pt" fo:language="en" fo:language-asian="en" fo:language-complex="none"/>
    </style:style>
    <style:style style:name="P74" style:family="paragraph" style:parent-style-name="Normal">
      <style:paragraph-properties fo:margin-top="0.508cm" fo:padding-left="1.094cm" fo:border-left="none" fo:margin-left="2.117cm"/>
    </style:style>
    <style:style style:name="T74_1" style:family="text">
      <style:text-properties fo:font-size="14.5pt" style:font-size-asian="14.5pt" style:font-size-complex="14.5pt" fo:language="en" fo:language-asian="en" fo:language-complex="none"/>
    </style:style>
    <style:style style:name="P75" style:family="paragraph" style:parent-style-name="Normal">
      <style:paragraph-properties fo:margin-top="0.508cm" fo:padding-left="1.058cm" fo:border-left="none" fo:margin-left="1.058cm"/>
    </style:style>
    <style:style style:name="T75_1" style:family="text">
      <style:text-properties fo:font-size="14.5pt" style:font-size-asian="14.5pt" style:font-size-complex="14.5pt" fo:language="en" fo:language-asian="en" fo:language-complex="none"/>
    </style:style>
    <style:style style:name="P76" style:family="paragraph" style:parent-style-name="Normal">
      <style:paragraph-properties fo:margin-top="0.508cm" fo:padding-left="1.058cm" fo:border-left="none" fo:margin-left="1.058cm"/>
    </style:style>
    <style:style style:name="T76_1" style:family="text">
      <style:text-properties fo:font-size="14.5pt" style:font-size-asian="14.5pt" style:font-size-complex="14.5pt" fo:language="en" fo:language-asian="en" fo:language-complex="none"/>
    </style:style>
    <style:style style:name="P77" style:family="paragraph" style:parent-style-name="Normal">
      <style:paragraph-properties fo:margin-top="0.508cm" fo:margin-bottom="0.508cm" fo:padding-left="1.094cm" fo:border-left="none" fo:margin-left="2.117cm"/>
    </style:style>
    <style:style style:name="T77_1" style:family="text">
      <style:text-properties fo:font-size="14.5pt" style:font-size-asian="14.5pt" style:font-size-complex="14.5pt" fo:language="en" fo:language-asian="en" fo:language-complex="none"/>
    </style:style>
    <style:style style:name="P78" style:family="paragraph" style:parent-style-name="Normal"/>
    <style:style style:name="T78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78_2" style:family="text">
      <style:text-properties fo:font-size="14.5pt" style:font-size-asian="14.5pt" style:font-size-complex="14.5pt" fo:language="en" fo:language-asian="en" fo:language-complex="none"/>
    </style:style>
    <style:style style:name="P79" style:family="paragraph" style:parent-style-name="Normal">
      <style:paragraph-properties fo:margin-top="0.508cm" fo:padding-left="1.058cm" fo:border-left="none" fo:margin-left="1.058cm"/>
    </style:style>
    <style:style style:name="T79_1" style:family="text">
      <style:text-properties fo:font-size="14.5pt" style:font-size-asian="14.5pt" style:font-size-complex="14.5pt" fo:language="en" fo:language-asian="en" fo:language-complex="none"/>
    </style:style>
    <style:style style:name="P80" style:family="paragraph" style:parent-style-name="Normal">
      <style:paragraph-properties fo:margin-top="0.508cm" fo:padding-left="1.094cm" fo:border-left="none" fo:margin-left="2.117cm"/>
    </style:style>
    <style:style style:name="T80_1" style:family="text">
      <style:text-properties fo:font-size="14.5pt" style:font-size-asian="14.5pt" style:font-size-complex="14.5pt" fo:language="en" fo:language-asian="en" fo:language-complex="none"/>
    </style:style>
    <style:style style:name="P81" style:family="paragraph" style:parent-style-name="Normal">
      <style:paragraph-properties fo:margin-top="0.508cm" fo:padding-left="1.058cm" fo:border-left="none" fo:margin-left="1.058cm"/>
    </style:style>
    <style:style style:name="T81_1" style:family="text">
      <style:text-properties fo:font-size="14.5pt" style:font-size-asian="14.5pt" style:font-size-complex="14.5pt" fo:language="en" fo:language-asian="en" fo:language-complex="none"/>
    </style:style>
    <style:style style:name="P82" style:family="paragraph" style:parent-style-name="Normal">
      <style:paragraph-properties fo:margin-top="0.508cm" fo:padding-left="1.094cm" fo:border-left="none" fo:margin-left="2.117cm"/>
    </style:style>
    <style:style style:name="T82_1" style:family="text">
      <style:text-properties fo:font-size="14.5pt" style:font-size-asian="14.5pt" style:font-size-complex="14.5pt" fo:language="en" fo:language-asian="en" fo:language-complex="none"/>
    </style:style>
    <style:style style:name="P83" style:family="paragraph" style:parent-style-name="Normal">
      <style:paragraph-properties fo:margin-top="0.508cm" fo:padding-left="1.058cm" fo:border-left="none" fo:margin-left="1.058cm"/>
    </style:style>
    <style:style style:name="T83_1" style:family="text">
      <style:text-properties fo:font-size="14.5pt" style:font-size-asian="14.5pt" style:font-size-complex="14.5pt" fo:language="en" fo:language-asian="en" fo:language-complex="none"/>
    </style:style>
    <style:style style:name="P84" style:family="paragraph" style:parent-style-name="Normal">
      <style:paragraph-properties fo:margin-top="0.508cm" fo:margin-bottom="0.508cm" fo:padding-left="1.094cm" fo:border-left="none" fo:margin-left="2.117cm"/>
    </style:style>
    <style:style style:name="T84_1" style:family="text">
      <style:text-properties fo:font-size="14.5pt" style:font-size-asian="14.5pt" style:font-size-complex="14.5pt" fo:language="en" fo:language-asian="en" fo:language-complex="none"/>
    </style:style>
    <style:style style:name="T84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84_3" style:family="text">
      <style:text-properties fo:font-size="14.5pt" style:font-size-asian="14.5pt" style:font-size-complex="14.5pt" fo:language="en" fo:language-asian="en" fo:language-complex="none"/>
    </style:style>
    <style:style style:name="P85" style:family="paragraph" style:parent-style-name="Normal"/>
    <style:style style:name="T85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85_2" style:family="text">
      <style:text-properties fo:font-size="14.5pt" style:font-size-asian="14.5pt" style:font-size-complex="14.5pt" fo:language="en" fo:language-asian="en" fo:language-complex="none"/>
    </style:style>
    <style:style style:name="P86" style:family="paragraph" style:parent-style-name="Normal">
      <style:paragraph-properties fo:margin-top="0.508cm" fo:margin-bottom="0.508cm" fo:padding-left="1.058cm" fo:border-left="none" fo:margin-left="1.058cm"/>
    </style:style>
    <style:style style:name="T86_1" style:family="text">
      <style:text-properties fo:font-size="14.5pt" style:font-size-asian="14.5pt" style:font-size-complex="14.5pt" fo:language="en" fo:language-asian="en" fo:language-complex="none"/>
    </style:style>
    <style:style style:name="P87" style:family="paragraph" style:parent-style-name="Normal"/>
    <style:style style:name="T87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87_2" style:family="text">
      <style:text-properties fo:font-size="14.5pt" style:font-size-asian="14.5pt" style:font-size-complex="14.5pt" fo:language="en" fo:language-asian="en" fo:language-complex="none"/>
    </style:style>
    <style:style style:name="P88" style:family="paragraph" style:parent-style-name="Normal">
      <style:paragraph-properties fo:margin-top="0.508cm" fo:margin-bottom="0.508cm" fo:padding-left="1.058cm" fo:border-left="none" fo:margin-left="1.058cm"/>
    </style:style>
    <style:style style:name="T88_1" style:family="text">
      <style:text-properties fo:font-size="14.5pt" style:font-size-asian="14.5pt" style:font-size-complex="14.5pt" fo:language="en" fo:language-asian="en" fo:language-complex="none"/>
    </style:style>
    <style:style style:name="P89" style:family="paragraph" style:parent-style-name="Normal"/>
    <style:style style:name="T89_1" style:family="text">
      <style:text-properties fo:font-size="14.5pt" style:font-size-asian="14.5pt" style:font-size-complex="14.5pt" fo:language="en" fo:language-asian="en" fo:language-complex="none"/>
    </style:style>
    <style:style style:name="P90" style:family="paragraph" style:parent-style-name="Normal">
      <style:paragraph-properties fo:margin-top="0.508cm" fo:margin-bottom="0.508cm" fo:padding-left="1.058cm" fo:border-left="none" fo:margin-left="1.058cm"/>
    </style:style>
    <style:style style:name="T90_1" style:family="text">
      <style:text-properties fo:font-size="14.5pt" style:font-size-asian="14.5pt" style:font-size-complex="14.5pt" fo:language="en" fo:language-asian="en" fo:language-complex="none"/>
    </style:style>
    <style:style style:name="P91" style:family="paragraph" style:parent-style-name="Normal"/>
    <style:style style:name="T91_1" style:family="text">
      <style:text-properties fo:font-size="14.5pt" style:font-size-asian="14.5pt" style:font-size-complex="14.5pt" fo:language="en" fo:language-asian="en" fo:language-complex="none"/>
    </style:style>
    <style:style style:name="P92" style:family="paragraph" style:parent-style-name="Normal">
      <style:paragraph-properties fo:margin-top="0.508cm" fo:margin-bottom="0.508cm" fo:padding-left="1.058cm" fo:border-left="none" fo:margin-left="1.058cm"/>
    </style:style>
    <style:style style:name="T92_1" style:family="text">
      <style:text-properties fo:font-size="14.5pt" style:font-size-asian="14.5pt" style:font-size-complex="14.5pt" fo:language="en" fo:language-asian="en" fo:language-complex="none"/>
    </style:style>
    <style:style style:name="P93" style:family="paragraph" style:parent-style-name="Normal"/>
    <style:style style:name="T93_1" style:family="text">
      <style:text-properties fo:font-size="14.5pt" style:font-size-asian="14.5pt" style:font-size-complex="14.5pt" fo:language="en" fo:language-asian="en" fo:language-complex="none"/>
    </style:style>
    <style:style style:name="P94" style:family="paragraph" style:parent-style-name="Normal">
      <style:paragraph-properties fo:margin-top="0.508cm" fo:margin-bottom="0.508cm" fo:padding-left="1.058cm" fo:border-left="none" fo:margin-left="1.058cm"/>
    </style:style>
    <style:style style:name="T94_1" style:family="text">
      <style:text-properties fo:font-size="14.5pt" style:font-size-asian="14.5pt" style:font-size-complex="14.5pt" fo:language="en" fo:language-asian="en" fo:language-complex="none"/>
    </style:style>
    <style:style style:name="P95" style:family="paragraph" style:parent-style-name="Normal"/>
    <style:style style:name="T95_1" style:family="text">
      <style:text-properties fo:font-size="14.5pt" style:font-size-asian="14.5pt" style:font-size-complex="14.5pt" fo:language="en" fo:language-asian="en" fo:language-complex="none"/>
    </style:style>
    <style:style style:name="P96" style:family="paragraph" style:parent-style-name="Normal">
      <style:paragraph-properties fo:margin-top="0.508cm" fo:margin-bottom="0.508cm" fo:padding-left="1.058cm" fo:border-left="none" fo:margin-left="1.058cm"/>
    </style:style>
    <style:style style:name="T96_1" style:family="text">
      <style:text-properties fo:font-size="14.5pt" style:font-size-asian="14.5pt" style:font-size-complex="14.5pt" fo:language="en" fo:language-asian="en" fo:language-complex="none"/>
    </style:style>
    <style:style style:name="T96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96_3" style:family="text">
      <style:text-properties fo:font-size="14.5pt" style:font-size-asian="14.5pt" style:font-size-complex="14.5pt" fo:language="en" fo:language-asian="en" fo:language-complex="none"/>
    </style:style>
    <style:style style:name="T96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96_5" style:family="text">
      <style:text-properties fo:font-size="14.5pt" style:font-size-asian="14.5pt" style:font-size-complex="14.5pt" fo:language="en" fo:language-asian="en" fo:language-complex="none"/>
    </style:style>
    <style:style style:name="P97" style:family="paragraph" style:parent-style-name="Normal"/>
    <style:style style:name="T97_1" style:family="text">
      <style:text-properties fo:font-size="14.5pt" style:font-size-asian="14.5pt" style:font-size-complex="14.5pt" fo:language="en" fo:language-asian="en" fo:language-complex="none"/>
    </style:style>
    <style:style style:name="P98" style:family="paragraph" style:parent-style-name="Normal">
      <style:paragraph-properties fo:margin-top="0.508cm" fo:padding-left="1.058cm" fo:border-left="none" fo:margin-left="1.058cm"/>
    </style:style>
    <style:style style:name="T98_1" style:family="text">
      <style:text-properties fo:font-size="14.5pt" style:font-size-asian="14.5pt" style:font-size-complex="14.5pt" fo:language="en" fo:language-asian="en" fo:language-complex="none"/>
    </style:style>
    <style:style style:name="P99" style:family="paragraph" style:parent-style-name="Normal">
      <style:paragraph-properties fo:margin-top="0.508cm" fo:padding-left="1.094cm" fo:border-left="none" fo:margin-left="2.117cm"/>
    </style:style>
    <style:style style:name="T99_1" style:family="text">
      <style:text-properties fo:font-size="14.5pt" style:font-size-asian="14.5pt" style:font-size-complex="14.5pt" fo:language="en" fo:language-asian="en" fo:language-complex="none"/>
    </style:style>
    <style:style style:name="P100" style:family="paragraph" style:parent-style-name="Normal">
      <style:paragraph-properties fo:margin-top="0.508cm" fo:padding-left="1.058cm" fo:border-left="none" fo:margin-left="1.058cm"/>
    </style:style>
    <style:style style:name="T100_1" style:family="text">
      <style:text-properties fo:font-size="14.5pt" style:font-size-asian="14.5pt" style:font-size-complex="14.5pt" fo:language="en" fo:language-asian="en" fo:language-complex="none"/>
    </style:style>
    <style:style style:name="P101" style:family="paragraph" style:parent-style-name="Normal">
      <style:paragraph-properties fo:margin-top="0.508cm" fo:padding-left="1.094cm" fo:border-left="none" fo:margin-left="2.117cm"/>
    </style:style>
    <style:style style:name="T101_1" style:family="text">
      <style:text-properties fo:font-size="14.5pt" style:font-size-asian="14.5pt" style:font-size-complex="14.5pt" fo:language="en" fo:language-asian="en" fo:language-complex="none"/>
    </style:style>
    <style:style style:name="P102" style:family="paragraph" style:parent-style-name="Normal">
      <style:paragraph-properties fo:margin-top="0.508cm" fo:padding-left="1.058cm" fo:border-left="none" fo:margin-left="1.058cm"/>
    </style:style>
    <style:style style:name="T102_1" style:family="text">
      <style:text-properties fo:font-size="14.5pt" style:font-size-asian="14.5pt" style:font-size-complex="14.5pt" fo:language="en" fo:language-asian="en" fo:language-complex="none"/>
    </style:style>
    <style:style style:name="P103" style:family="paragraph" style:parent-style-name="Normal">
      <style:paragraph-properties fo:margin-top="0.508cm" fo:padding-left="1.094cm" fo:border-left="none" fo:margin-left="2.117cm"/>
    </style:style>
    <style:style style:name="T103_1" style:family="text">
      <style:text-properties fo:font-size="14.5pt" style:font-size-asian="14.5pt" style:font-size-complex="14.5pt" fo:language="en" fo:language-asian="en" fo:language-complex="none"/>
    </style:style>
    <style:style style:name="P104" style:family="paragraph" style:parent-style-name="Normal">
      <style:paragraph-properties fo:margin-top="0.508cm" fo:padding-left="1.058cm" fo:border-left="none" fo:margin-left="1.058cm"/>
    </style:style>
    <style:style style:name="T104_1" style:family="text">
      <style:text-properties fo:font-size="14.5pt" style:font-size-asian="14.5pt" style:font-size-complex="14.5pt" fo:language="en" fo:language-asian="en" fo:language-complex="none"/>
    </style:style>
    <style:style style:name="P105" style:family="paragraph" style:parent-style-name="Normal">
      <style:paragraph-properties fo:margin-top="0.508cm" fo:padding-left="1.094cm" fo:border-left="none" fo:margin-left="2.117cm"/>
    </style:style>
    <style:style style:name="T105_1" style:family="text">
      <style:text-properties fo:font-size="14.5pt" style:font-size-asian="14.5pt" style:font-size-complex="14.5pt" fo:language="en" fo:language-asian="en" fo:language-complex="none"/>
    </style:style>
    <style:style style:name="P106" style:family="paragraph" style:parent-style-name="Normal">
      <style:paragraph-properties fo:margin-top="0.508cm" fo:padding-left="1.058cm" fo:border-left="none" fo:margin-left="1.058cm"/>
    </style:style>
    <style:style style:name="T106_1" style:family="text">
      <style:text-properties fo:font-size="14.5pt" style:font-size-asian="14.5pt" style:font-size-complex="14.5pt" fo:language="en" fo:language-asian="en" fo:language-complex="none"/>
    </style:style>
    <style:style style:name="P107" style:family="paragraph" style:parent-style-name="Normal">
      <style:paragraph-properties fo:margin-top="0.508cm" fo:padding-left="1.094cm" fo:border-left="none" fo:margin-left="2.117cm"/>
    </style:style>
    <style:style style:name="T107_1" style:family="text">
      <style:text-properties fo:font-size="14.5pt" style:font-size-asian="14.5pt" style:font-size-complex="14.5pt" fo:language="en" fo:language-asian="en" fo:language-complex="none"/>
    </style:style>
    <style:style style:name="P108" style:family="paragraph" style:parent-style-name="Normal">
      <style:paragraph-properties fo:margin-top="0.508cm" fo:padding-left="1.058cm" fo:border-left="none" fo:margin-left="1.058cm"/>
    </style:style>
    <style:style style:name="T108_1" style:family="text">
      <style:text-properties fo:font-size="14.5pt" style:font-size-asian="14.5pt" style:font-size-complex="14.5pt" fo:language="en" fo:language-asian="en" fo:language-complex="none"/>
    </style:style>
    <style:style style:name="P109" style:family="paragraph" style:parent-style-name="Normal">
      <style:paragraph-properties fo:margin-top="0.508cm" fo:margin-bottom="0.508cm" fo:padding-left="1.094cm" fo:border-left="none" fo:margin-left="2.117cm"/>
    </style:style>
    <style:style style:name="T109_1" style:family="text">
      <style:text-properties fo:font-size="14.5pt" style:font-size-asian="14.5pt" style:font-size-complex="14.5pt" fo:language="en" fo:language-asian="en" fo:language-complex="none"/>
    </style:style>
    <style:style style:name="P110" style:family="paragraph" style:parent-style-name="Normal"/>
    <style:style style:name="T110_1" style:family="text">
      <style:text-properties fo:font-size="14.5pt" style:font-size-asian="14.5pt" style:font-size-complex="14.5pt" fo:language="en" fo:language-asian="en" fo:language-complex="none"/>
    </style:style>
    <style:style style:name="P111" style:family="paragraph" style:parent-style-name="Normal">
      <style:paragraph-properties fo:margin-top="0.508cm" fo:margin-bottom="0.508cm" fo:padding-left="1.058cm" fo:border-left="none" fo:margin-left="1.058cm"/>
    </style:style>
    <style:style style:name="T111_1" style:family="text">
      <style:text-properties fo:font-size="14.5pt" style:font-size-asian="14.5pt" style:font-size-complex="14.5pt" fo:language="en" fo:language-asian="en" fo:language-complex="none"/>
    </style:style>
    <style:style style:name="P112" style:family="paragraph" style:parent-style-name="Normal"/>
    <style:style style:name="T112_1" style:family="text">
      <style:text-properties fo:font-size="14.5pt" style:font-size-asian="14.5pt" style:font-size-complex="14.5pt" fo:language="en" fo:language-asian="en" fo:language-complex="none"/>
    </style:style>
    <style:style style:name="P113" style:family="paragraph" style:parent-style-name="Normal">
      <style:paragraph-properties fo:margin-top="0.508cm" fo:margin-bottom="0.508cm" fo:padding-left="1.058cm" fo:border-left="none" fo:margin-left="1.058cm"/>
    </style:style>
    <style:style style:name="T113_1" style:family="text">
      <style:text-properties fo:font-size="14.5pt" style:font-size-asian="14.5pt" style:font-size-complex="14.5pt" fo:language="en" fo:language-asian="en" fo:language-complex="none"/>
    </style:style>
    <style:style style:name="P114" style:family="paragraph" style:parent-style-name="Normal"/>
    <style:style style:name="T114_1" style:family="text">
      <style:text-properties fo:font-size="14.5pt" style:font-size-asian="14.5pt" style:font-size-complex="14.5pt" fo:language="en" fo:language-asian="en" fo:language-complex="none"/>
    </style:style>
    <style:style style:name="P115" style:family="paragraph" style:parent-style-name="Normal">
      <style:paragraph-properties fo:margin-top="0.508cm" fo:margin-bottom="0.508cm" fo:padding-left="1.058cm" fo:border-left="none" fo:margin-left="1.058cm"/>
    </style:style>
    <style:style style:name="T115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5_2" style:family="text">
      <style:text-properties fo:font-size="14.5pt" style:font-size-asian="14.5pt" style:font-size-complex="14.5pt" fo:language="en" fo:language-asian="en" fo:language-complex="none"/>
    </style:style>
    <style:style style:name="P116" style:family="paragraph" style:parent-style-name="Normal"/>
    <style:style style:name="T116_1" style:family="text">
      <style:text-properties fo:font-size="14.5pt" style:font-size-asian="14.5pt" style:font-size-complex="14.5pt" fo:language="en" fo:language-asian="en" fo:language-complex="none"/>
    </style:style>
    <style:style style:name="P117" style:family="paragraph" style:parent-style-name="Normal">
      <style:paragraph-properties fo:margin-top="0.508cm" fo:margin-bottom="0.508cm" fo:padding-left="1.058cm" fo:border-left="none" fo:margin-left="1.058cm"/>
    </style:style>
    <style:style style:name="T117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7_2" style:family="text">
      <style:text-properties fo:font-size="14.5pt" style:font-size-asian="14.5pt" style:font-size-complex="14.5pt" fo:language="en" fo:language-asian="en" fo:language-complex="none"/>
    </style:style>
    <style:style style:name="P118" style:family="paragraph" style:parent-style-name="Normal"/>
    <style:style style:name="T118_1" style:family="text">
      <style:text-properties fo:font-size="14.5pt" style:font-size-asian="14.5pt" style:font-size-complex="14.5pt" fo:language="en" fo:language-asian="en" fo:language-complex="none"/>
    </style:style>
    <style:style style:name="P119" style:family="paragraph" style:parent-style-name="Normal">
      <style:paragraph-properties fo:margin-top="0.508cm" fo:margin-bottom="0.508cm" fo:padding-left="1.058cm" fo:border-left="none" fo:margin-left="1.058cm"/>
    </style:style>
    <style:style style:name="T119_1" style:family="text">
      <style:text-properties fo:font-size="14.5pt" style:font-size-asian="14.5pt" style:font-size-complex="14.5pt" fo:language="en" fo:language-asian="en" fo:language-complex="none"/>
    </style:style>
    <style:style style:name="P120" style:family="paragraph" style:parent-style-name="Normal"/>
    <style:style style:name="T120_1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1" style:family="paragraph" style:parent-style-name="Normal"/>
    <style:style style:name="T121_1" style:family="text"/>
  </office:automatic-styles>
  <office:body>
    <office:text>
      <text:h text:style-name="P1" text:outline-level="1"><text:span text:style-name="T1_1">אמרי<text:s/>לב</text:span><text:span text:style-name="T1_2"><text:s/>|<text:s/>Prayers<text:s/>and<text:s/>Meditations,<text:s/>and<text:s/>abridged<text:s/>translation<text:s/>by<text:s/>Hester<text:s/>Rothschild<text:s/>(1855)<text:s/>of<text:s/>a<text:s/>collection<text:s/>of<text:s/>teḥinot<text:s/>and<text:s/>paraliturgial<text:s/>prayers<text:s/>by<text:s/>Rabbi<text:s/>Arnaud<text:s/>Aron<text:s/>&amp;<text:s/>Jonas<text:s/>Ennery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5<text:s/>12:07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79</text:span></text:p>
          </table:table-cell>
        </table:table-row>
      </table:table>
      <text:p text:style-name="P10"><text:span text:style-name="T10_1">DOWNLOAD</text:span><text:span text:style-name="T10_2">:<text:s/></text:span><text:span text:style-name="T10_3"><text:a xlink:type="simple" xlink:href="https://archive.org/download/HesterRothschildPrayersAndMeditations/ImreiLevprayersAndMediatations2ndEditionHesterRothschild1869.pdf"><text:span text:style-name="T10_4">PDF</text:span></text:a></text:span><text:span text:style-name="T10_5"><text:s/>|<text:s/>ODT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This<text:s/>is<text:s/>an<text:s/>abridged<text:s/>translation<text:s/>by<text:s/>Hester<text:s/>Rothschild<text:s/>in<text:s/>1855<text:s/>titled<text:s/></text:span><text:span text:style-name="T11_2">אמרי<text:s/>לב</text:span><text:span text:style-name="T11_3"><text:s/>Prayers<text:s/>and<text:s/>Meditations,<text:s/>adapted<text:s/>from<text:s/></text:span><text:span text:style-name="T11_4"><text:a xlink:type="simple" xlink:href="https://opensiddur.org/compilations/sifrei-tehinot/imrei-lev-prieres-dun-coeur-israelite-by-jonas-ennery-and-arnaud-aron-1848/"><text:span text:style-name="T11_5">Prières<text:s/>d’un<text:s/>Cœur<text:s/>Israelite</text:span></text:a></text:span><text:span text:style-name="T11_6"><text:s/>published<text:s/>by<text:s/>the<text:s/>“Société<text:s/>Consistoriale<text:s/>de<text:s/>Bons<text:s/>Livres”<text:s/>(1848).<text:s/>The<text:s/>original<text:s/>work<text:s/>by<text:s/>Rabbi<text:s/>Arnaud<text:s/>Aron<text:s/>and<text:s/>Jonas<text:s/>Ennery<text:s/>contains<text:s/>tkhines<text:s/>translated<text:s/>into<text:s/>French,<text:s/>prayers<text:s/>by<text:s/>German<text:s/>reformers<text:s/>in<text:s/>French<text:s/>translation,<text:s/>and<text:s/>many<text:s/>additional<text:s/>liturgical<text:s/>translations<text:s/>and<text:s/>paraliturgical<text:s/>prayers.<text:s/>Rothschild's<text:s/>work<text:s/>presents<text:s/>several<text:s/>prayers<text:s/>in<text:s/>English<text:s/>unique<text:s/>to<text:s/>her<text:s/>compilation<text:s/>by<text:s/>Anglo-Jewish<text:s/>writers.<text:s/>This<text:s/>second<text:s/>edition<text:s/>(1859)<text:s/>contains<text:s/>revisions<text:s/>and<text:s/>corrections<text:s/>("there<text:s/>are<text:s/>some<text:s/>additions<text:s/>and<text:s/>many<text:s/>improvements").<text:s/>This<text:s/>second<text:s/>edition<text:s/>was<text:s/>also<text:s/>later<text:s/>republished<text:s/>without<text:s/>permission<text:s/>in<text:s/>the<text:s/>United<text:s/>States<text:s/>by<text:s/></text:span><text:span text:style-name="T11_7"><text:a xlink:type="simple" xlink:href="https://opensiddur.org/compilations/sifrei-tehinot/imrei-lev-meditations-and-prayers-for-every-situation-and-occasion-in-life-translated-by-isaac-leeser-1863/"><text:span text:style-name="T11_8">Isaac<text:s/>Leeser</text:span></text:a></text:span><text:span text:style-name="T11_9"><text:s/>containing<text:s/>additional<text:s/>corrections.<text:s/></text:span></text:p>
      <text:h text:style-name="P12" text:outline-level="3"><text:span text:style-name="T12_1">Source(s)</text:span></text:h>
      <text:p text:style-name="P13"><text:span text:style-name="T13_1">[advanced_iframe<text:s/>securitykey="be1d939e6a1b36109171c7d5503b34cf9147aa7b"<text:s/>enable_external_height_workaround="true"<text:s/>src="https://archive.org/stream/HesterRothschildPrayersAndMeditations#page/n0/mode/2up"]<text:s/></text:span></text:p>
      <text:p text:style-name="P14"><text:span text:style-name="T14_1">[Hester<text:s/>Rothschild's<text:s/>preface<text:s/>to<text:s/>her<text:s/>English<text:s/>translation<text:s/>of<text:s/></text:span><text:span text:style-name="T14_2">אמרי<text:s/>לב<text:s/>(1855</text:span><text:span text:style-name="T14_3">):]</text:span><text:span text:style-name="T14_4"><text:s/>The<text:s/>following<text:s/>pages<text:s/>are<text:s/>translated<text:s/>and<text:s/>adapted<text:s/>from<text:s/>a<text:s/>little<text:s/>volume<text:s/>in<text:s/>French,<text:s/>entitled<text:s/></text:span><text:span text:style-name="T14_5"><text:a xlink:type="simple" xlink:href="https://opensiddur.org/compilations/sifrei-tehinot/imrei-lev-prieres-dun-coeur-israelite-by-jonas-ennery-and-arnaud-aron-1848/"><text:span text:style-name="T14_6">Prières<text:s/>d'un<text:s/>Cœur<text:s/>Israélite</text:span></text:a></text:span><text:span text:style-name="T14_7"><text:s/>published<text:s/>by<text:s/>the<text:s/>Société<text:s/>Consistoriale<text:s/>de<text:s/>Bons<text:s/>Havre<text:s/>[in<text:s/>1848].<text:s/>In<text:s/>its<text:s/>present<text:s/>form<text:s/>the<text:s/>work<text:s/>is<text:s/>not<text:s/>intended<text:s/>to<text:s/>be<text:s/>used<text:s/>in<text:s/>place<text:s/>of,<text:s/>but<text:s/>as<text:s/>a<text:s/>companion<text:s/>to,<text:s/>the<text:s/>Jewish<text:s/>ritual,<text:s/>to<text:s/>be<text:s/>referred<text:s/>to<text:s/>during<text:s/>the<text:s/>periods<text:s/>of<text:s/>public<text:s/>service<text:s/>when<text:s/>the<text:s/>congregation<text:s/>is<text:s/>not<text:s/>actually<text:s/>employed<text:s/>in<text:s/>prayer,<text:s/>or<text:s/>in<text:s/>receiving<text:s/>pulpit<text:s/>instruction;<text:s/>so<text:s/>that,<text:s/>combined<text:s/>with<text:s/>our<text:s/>sacred<text:s/>ceremonies,<text:s/>it<text:s/>may<text:s/>tend<text:s/>to<text:s/>inspire<text:s/>devotion,<text:s/>and<text:s/>direct<text:s/>the<text:s/>attention<text:s/>to<text:s/>holy<text:s/>thoughts.<text:s/>It<text:s/>is<text:s/>likewise<text:s/>designed<text:s/>as<text:s/>an<text:s/>aid<text:s/>to<text:s/>domestic<text:s/>and<text:s/>individual<text:s/>worship.<text:s/>We<text:s/>all<text:s/>feel<text:s/>the<text:s/>want<text:s/>of<text:s/>pouring<text:s/>forth<text:s/>the<text:s/>soul's<text:s/>emotions<text:s/>of<text:s/>joy<text:s/>or<text:s/>sorrow<text:s/>by<text:s/>communion<text:s/>with<text:s/>the<text:s/>Universal<text:s/>Father;<text:s/>general<text:s/>public<text:s/>forms<text:s/>of<text:s/>prayer<text:s/>may<text:s/>not<text:s/>always<text:s/>be<text:s/>adapted<text:s/>to<text:s/>the<text:s/>peculiar<text:s/>exigencies<text:s/>of<text:s/>every<text:s/>mind;<text:s/>the<text:s/>compilers<text:s/>of<text:s/>this<text:s/>work<text:s/>have<text:s/>therefore<text:s/>striven<text:s/>to<text:s/>supply<text:s/>in<text:s/>some<text:s/>measure<text:s/>this<text:s/>spiritual<text:s/>need,<text:s/>by<text:s/>meditations<text:s/>and<text:s/>prayers<text:s/>suited<text:s/>to<text:s/>every<text:s/>situation<text:s/>and<text:s/>occasion<text:s/>in<text:s/>life;<text:s/>and<text:s/>it<text:s/>has<text:s/>been<text:s/>the<text:s/>humble<text:s/>yet<text:s/>anxious<text:s/>endeavour<text:s/>of<text:s/>the<text:s/>translator<text:s/>to<text:s/>preserve<text:s/>the<text:s/>spirit<text:s/>of<text:s/>the<text:s/>original<text:s/>in<text:s/>its<text:s/>English<text:s/>garb.<text:s/>But,<text:s/>as<text:s/>the<text:s/>genius<text:s/>of<text:s/>the<text:s/>French<text:s/>language<text:s/>differs<text:s/>so<text:s/>widely<text:s/>from<text:s/>that<text:s/>of<text:s/>our<text:s/>own,<text:s/>a<text:s/>mere<text:s/>translation<text:s/>of<text:s/>phrases<text:s/>would<text:s/>render<text:s/>this<text:s/>impossible;<text:s/>it<text:s/>has<text:s/>often<text:s/>been<text:s/>found<text:s/>necessary,<text:s/>therefore,<text:s/>to<text:s/>arrange<text:s/>the<text:s/>same<text:s/>ideas<text:s/>in<text:s/>a<text:s/>very<text:s/>different<text:s/>order<text:s/>and<text:s/>form<text:s/>of<text:s/>language<text:s/>to<text:s/>the<text:s/>original,<text:s/>and<text:s/>even<text:s/>sometimes<text:s/>to<text:s/>remodel<text:s/>them<text:s/>altogether;<text:s/>thus<text:s/>this<text:s/>little<text:s/>volume<text:s/>frequently<text:s/>partakes<text:s/>of<text:s/>the<text:s/>character<text:s/>of<text:s/>an<text:s/>adaptation.<text:s/>Having<text:s/>ventured<text:s/>these<text:s/>remarks<text:s/>in<text:s/>apology<text:s/>for<text:s/>the<text:s/>deviations<text:s/>from<text:s/>the<text:s/>original,<text:s/>the<text:s/>translator<text:s/>trusts<text:s/>the<text:s/>public<text:s/>will<text:s/>receive<text:s/>with<text:s/>lenient<text:s/>judgment<text:s/>this<text:s/>result<text:s/>of<text:s/>the<text:s/>employment<text:s/>of<text:s/>some<text:s/>leisure<text:s/>hours;<text:s/>and<text:s/>if<text:s/>the<text:s/>use<text:s/>of<text:s/>these<text:s/>pages<text:s/>produce<text:s/>but<text:s/>to<text:s/>one<text:s/>member<text:s/>of<text:s/>the<text:s/>Hebrew<text:s/>family<text:s/>anything<text:s/>like<text:s/>the<text:s/>soul's<text:s/>satisfaction<text:s/>and<text:s/>comfort<text:s/>that<text:s/>have<text:s/>been<text:s/>derived<text:s/>from<text:s/>this<text:s/>“labour<text:s/>of<text:s/>love,”<text:s/>the<text:s/>translator<text:s/>will<text:s/>deem<text:s/>it<text:s/>an<text:s/>ample<text:s/>reward.<text:s/>Hester<text:s/>Rothschild<text:s/>LONDON,<text:s/>Adar<text:s/>28,<text:s/>March<text:s/>13,<text:s/>5616,<text:s/>A.M.<text:s/>[1855]<text:s/></text:span><text:span text:style-name="T14_8">Advertisement<text:s/>to<text:s/>the<text:s/>Second Edition</text:span><text:span text:style-name="T14_9"><text:s/>In<text:s/>offering<text:s/>a<text:s/>Second<text:s/>Edition<text:s/>of<text:s/></text:span><text:span text:style-name="T14_10">אמרי<text:s/>לב</text:span><text:span text:style-name="T14_11"><text:s/>Prayers<text:s/>and<text:s/>Meditations<text:s/>to<text:s/>the<text:s/>Anglo-Jewish<text:s/>public,<text:s/>I<text:s/>must<text:s/>remark,<text:s/>that<text:s/>it<text:s/>has<text:s/>been<text:s/>carefully<text:s/>revised<text:s/>and<text:s/>corrected;<text:s/>there<text:s/>are<text:s/>some<text:s/>additions,<text:s/>and<text:s/>likewise,<text:s/>as<text:s/>I<text:s/>hope<text:s/>the<text:s/>reader<text:s/>will<text:s/>consider,<text:s/>many<text:s/>improvements,<text:s/>for<text:s/>which<text:s/>I<text:s/>am<text:s/>indebted<text:s/>to<text:s/>the<text:s/>grammatical<text:s/>and<text:s/>critical<text:s/>knowledge<text:s/>of<text:s/>the<text:s/>Rev.<text:s/>Isaac<text:s/>H.<text:s/>Myers,<text:s/>of<text:s/>Ramsgate,<text:s/>to<text:s/>whom<text:s/>I<text:s/>take<text:s/>this<text:s/>opportunity<text:s/>of<text:s/>presenting<text:s/>my<text:s/>grateful<text:s/>acknowledgments,<text:s/>for<text:s/>his<text:s/>friendly<text:s/>and<text:s/>valuable<text:s/>assistance<text:s/>in<text:s/>the<text:s/>progress<text:s/>of<text:s/>this<text:s/>work.<text:s/>Having<text:s/>received<text:s/>many<text:s/>encouraging<text:s/>assurances<text:s/>that<text:s/>good<text:s/>has<text:s/>resulted<text:s/>from<text:s/>the<text:s/>first<text:s/>fruits<text:s/>of<text:s/>my<text:s/>labour,<text:s/>I<text:s/>am<text:s/>induced<text:s/>to<text:s/>hope<text:s/>that<text:s/>the<text:s/>seeds<text:s/>now<text:s/>sown<text:s/>may<text:s/>be<text:s/>equally<text:s/>productive.<text:s/>[Hester<text:s/>Rothschild],<text:s/>London,<text:s/>Tishri<text:s/>18th,<text:s/>5620<text:s/>A.M.,<text:s/>October<text:s/>16th,<text:s/>1859<text:s/></text:span><text:span text:style-name="T14_12"><draw:rect svg:x="0cm" svg:y="0cm" svg:width="16.51cm" svg:height="0.053cm" draw:style-name="FR2" text:anchor-type="as-char" draw:z-index="0"/></text:span></text:p>
      <text:h text:style-name="P15" text:outline-level="3"><text:span text:style-name="T15_1">Table<text:s/>of<text:s/>Contents</text:span></text:h>
      <text:p text:style-name="P16"><text:span text:style-name="T16_1">On<text:s/>Prayer<text:s/>Daily<text:s/>Prayers<text:s/></text:span></text:p>
      <text:p text:style-name="P17"><text:span text:style-name="T17_1">Morning<text:s/>Prayers</text:span></text:p>
      <text:p text:style-name="P18"><text:span text:style-name="T18_1">מה<text:s/>טבו</text:span><text:span text:style-name="T18_2"><text:s/>Mah<text:s/>Tovu<text:s/>–<text:s/>Prayer<text:s/>on<text:s/>Entering<text:s/>the<text:s/>Synagogue<text:s/></text:span><text:span text:style-name="T18_3">אדון<text:s/>עולם</text:span><text:span text:style-name="T18_4"><text:s/>Adon<text:s/>Olam<text:s/>(Hymn)<text:s/>[translation<text:s/>by<text:s/>Rosa<text:s/>Emma<text:s/>Salaman]<text:s/>Preparation<text:s/>for<text:s/>Prayer<text:s/>Morning<text:s/>Prayer<text:s/></text:span><text:span text:style-name="T18_5">שמע</text:span><text:span text:style-name="T18_6"><text:s/>Shema<text:s/></text:span><text:span text:style-name="T18_7">שמונה<text:s/>עשרה</text:span><text:span text:style-name="T18_8"><text:s/>Shemonah<text:s/>Esra<text:s/>Profession<text:s/>of<text:s/>Faith<text:s/>After<text:s/>the<text:s/>Confession<text:s/>of<text:s/>Faith</text:span></text:p>
      <text:p text:style-name="P19"><text:span text:style-name="T19_1">Evening<text:s/>Prayers</text:span></text:p>
      <text:p text:style-name="P20"><text:span text:style-name="T20_1">שבת</text:span><text:span text:style-name="T20_2"><text:s/>Sabbath<text:s/></text:span></text:p>
      <text:p text:style-name="P21"><text:span text:style-name="T21_1">On<text:s/>the<text:s/>Holiness<text:s/>of<text:s/>the<text:s/>Sabbath<text:s/>Resolutions.</text:span></text:p>
      <text:p text:style-name="P22"><text:span text:style-name="T22_1">Various<text:s/>Prayers<text:s/>for<text:s/>the<text:s/>Sabbath-eve</text:span></text:p>
      <text:p text:style-name="P23"><text:span text:style-name="T23_1">After<text:s/>Public<text:s/>Worship<text:s/>On<text:s/>Lighting<text:s/>the<text:s/>Sabbath<text:s/>Lamp<text:s/></text:span><text:span text:style-name="T23_2"><text:a xlink:type="simple" xlink:href="https://opensiddur.org/?p=31168"><text:span text:style-name="T23_3">A<text:s/>Prayer<text:s/>for<text:s/>Divine<text:s/>Light</text:span></text:a></text:span></text:p>
      <text:p text:style-name="P24"><text:span text:style-name="T24_1">Prayers<text:s/>for<text:s/>the<text:s/>Sabbath</text:span></text:p>
      <text:p text:style-name="P25"><text:span text:style-name="T25_1">Meditation<text:s/>I.<text:s/>Meditation<text:s/>II.<text:s/>Prayer<text:s/>before<text:s/>the<text:s/>Sermon<text:s/>Prayer<text:s/>after<text:s/>the<text:s/>Sermon.<text:s/>During<text:s/>the<text:s/>Reading<text:s/>of<text:s/>the<text:s/>Law.<text:s/>Meditation<text:s/>During<text:s/>the<text:s/>Reading<text:s/>of<text:s/>the<text:s/>Law—On<text:s/>the<text:s/>Spirit<text:s/>of<text:s/>the<text:s/>Law<text:s/>of<text:s/>God.<text:s/>During<text:s/>the<text:s/>Prayer<text:s/>for<text:s/>the<text:s/>Royal<text:s/>Family<text:s/>The<text:s/>Maxims<text:s/>of<text:s/>the<text:s/>Fathers<text:s/>Final<text:s/>Prayer<text:s/>for<text:s/>the<text:s/>Sabbath</text:span></text:p>
      <text:p text:style-name="P26"><text:span text:style-name="T26_1">Prayers<text:s/>Before<text:s/>Retiring<text:s/>to<text:s/>Rest<text:s/></text:span></text:p>
      <text:p text:style-name="P27"><text:span text:style-name="T27_1">Self-Examination<text:s/>to<text:s/>be<text:s/>Made<text:s/>Each<text:s/>Night</text:span></text:p>
      <text:p text:style-name="P28"><text:span text:style-name="T28_1">ראש<text:s/>חדש‏</text:span><text:span text:style-name="T28_2"><text:s/>Rosh<text:s/>Chodesh<text:s/></text:span></text:p>
      <text:p text:style-name="P29"><text:span text:style-name="T29_1">On<text:s/>the<text:s/>Shortness<text:s/>of<text:s/>Life</text:span></text:p>
      <text:p text:style-name="P30"><text:span text:style-name="T30_1">חדש<text:s/>אלול</text:span><text:span text:style-name="T30_2"><text:s/>Chodesh<text:s/>Elul<text:s/></text:span></text:p>
      <text:p text:style-name="P31"><text:span text:style-name="T31_1">Prayer<text:s/>for<text:s/>the<text:s/>Month<text:s/>Elul<text:s/></text:span><text:span text:style-name="T31_2">יום<text:s/>א׳<text:s/>דסליחות</text:span><text:span text:style-name="T31_3"><text:s/>Prayer<text:s/>for<text:s/>the<text:s/>First<text:s/>of<text:s/>the<text:s/>Penitential<text:s/>Days<text:s/>Preceding<text:s/>the<text:s/>New<text:s/>Year<text:s/>Thoughts<text:s/>for<text:s/>the<text:s/>Last<text:s/>Day<text:s/>of<text:s/>the<text:s/>Year</text:span></text:p>
      <text:p text:style-name="P32"><text:span text:style-name="T32_1">ראש<text:s/>השנה</text:span><text:span text:style-name="T32_2"><text:s/>Rosh<text:s/>Hashanah<text:s/></text:span></text:p>
      <text:p text:style-name="P33"><text:span text:style-name="T33_1">Prayers<text:s/>for<text:s/>the<text:s/>New<text:s/>Year</text:span></text:p>
      <text:p text:style-name="P34"><text:span text:style-name="T34_1">Eve<text:s/>of<text:s/>the<text:s/>New<text:s/>Year<text:s/>Salutary<text:s/>Wishes<text:s/>for<text:s/>the<text:s/>New<text:s/>Year</text:span></text:p>
      <text:p text:style-name="P35"><text:span text:style-name="T35_1">Prayer<text:s/>whilst<text:s/>the<text:s/>Minister<text:s/>Repeats<text:s/>the<text:s/>Shemonah<text:s/>Esra<text:s/>During<text:s/>the<text:s/></text:span><text:span text:style-name="T35_2">אתה<text:s/>הוא</text:span><text:span text:style-name="T35_3"><text:s/>—<text:s/>Sentiments<text:s/>of<text:s/>Faith<text:s/>Meditation<text:s/>on<text:s/>the<text:s/>Sacrifice<text:s/>of<text:s/>Abraham<text:s/>After<text:s/>the<text:s/>Reading<text:s/>of<text:s/>the<text:s/>Law<text:s/>on<text:s/>the<text:s/>New<text:s/>Year.<text:s/>During<text:s/>the<text:s/>Sounding<text:s/>of<text:s/>the<text:s/>Shofar<text:s/>Meditation<text:s/>Before<text:s/>the<text:s/>Additional<text:s/>Service</text:span></text:p>
      <text:p text:style-name="P36"><text:span text:style-name="T36_1">Meditations<text:s/>for<text:s/>the<text:s/>Penitential<text:s/>Days<text:s/></text:span></text:p>
      <text:p text:style-name="P37"><text:span text:style-name="T37_1">First<text:s/>Day<text:s/>Second<text:s/>Day—The<text:s/>Voice<text:s/>of<text:s/>Conscience.<text:s/>Third<text:s/>Day—On<text:s/>the<text:s/>Ruling<text:s/>Predominant<text:s/>Fault.<text:s/>Fourth<text:s/>Day—The<text:s/>Iniquity<text:s/>of<text:s/>Evil<text:s/>Examples.<text:s/>Fifth<text:s/>Day—On<text:s/>the<text:s/>Duties<text:s/>of<text:s/>Every-Day<text:s/>Life<text:s/>Sixth<text:s/>Day—The<text:s/>Illusions<text:s/>of<text:s/>the<text:s/>Sinner<text:s/>Seventh<text:s/>Day—Eve<text:s/>of<text:s/>the<text:s/>Day<text:s/>of<text:s/>Atonement</text:span></text:p>
      <text:p text:style-name="P38"><text:span text:style-name="T38_1">יום<text:s/>כיפור</text:span><text:span text:style-name="T38_2"><text:s/>Yom<text:s/>Kipour<text:s/></text:span></text:p>
      <text:p text:style-name="P39"><text:span text:style-name="T39_1">Eve<text:s/>of<text:s/>the<text:s/>Day<text:s/>of<text:s/>Atonement</text:span></text:p>
      <text:p text:style-name="P40"><text:span text:style-name="T40_1">Self-Examination<text:s/>Prayer<text:s/>After<text:s/>Self-Examination</text:span></text:p>
      <text:p text:style-name="P41"><text:span text:style-name="T41_1">Evening<text:s/>Service</text:span></text:p>
      <text:p text:style-name="P42"><text:span text:style-name="T42_1">Prayer<text:s/>on<text:s/>Entering<text:s/>the<text:s/>House<text:s/>of<text:s/>God<text:s/>Meditation<text:s/>during<text:s/>the<text:s/></text:span><text:span text:style-name="T42_2">כל<text:s/>נדרי</text:span><text:span text:style-name="T42_3"><text:s/>Prayer<text:s/>before<text:s/>the<text:s/>First<text:s/>Confession<text:s/>Prayer<text:s/>previous<text:s/>to<text:s/>the<text:s/>Second<text:s/>Confession—Sentiments<text:s/>of<text:s/>Repentance<text:s/>Prayer<text:s/>after<text:s/>the<text:s/>Second<text:s/>Confession<text:s/>Prayer<text:s/>on<text:s/>Forming<text:s/>Good<text:s/>Resolutions<text:s/>The<text:s/>Essential<text:s/>Conditions<text:s/>for<text:s/>Obtaining<text:s/>Mercy<text:s/>Meditations<text:s/>on<text:s/>Eternity<text:s/>Prayer<text:s/>Meditation<text:s/>after<text:s/>the<text:s/>Second<text:s/>Confession</text:span></text:p>
      <text:p text:style-name="P43"><text:span text:style-name="T43_1">שחרית</text:span><text:span text:style-name="T43_2"><text:s/>The<text:s/>Morning<text:s/>Service</text:span></text:p>
      <text:p text:style-name="P44"><text:span text:style-name="T44_1">The<text:s/>Morning<text:s/>Haphtorah<text:s/>Reflections<text:s/>on<text:s/>the<text:s/>Preceding<text:s/>Chapter<text:s/></text:span><text:span text:style-name="T44_2">הזכרות<text:s/>נשמות</text:span><text:span text:style-name="T44_3"><text:s/>In<text:s/>Memory<text:s/>of<text:s/>the<text:s/>Dead<text:s/>During<text:s/>the<text:s/>Prayer<text:s/>for<text:s/>the<text:s/>Martyrs.</text:span></text:p>
      <text:p text:style-name="P45"><text:span text:style-name="T45_1">מוסף</text:span><text:span text:style-name="T45_2"><text:s/>Mousaph</text:span></text:p>
      <text:p text:style-name="P46"><text:span text:style-name="T46_1">Prayer<text:s/>Before<text:s/></text:span><text:span text:style-name="T46_2">מוסף</text:span><text:span text:style-name="T46_3"><text:s/>Prayer<text:s/>when<text:s/>the<text:s/>Minister<text:s/>Recommences<text:s/></text:span><text:span text:style-name="T46_4">מוסף</text:span><text:span text:style-name="T46_5"><text:s/>Prayer<text:s/>Prayer<text:s/>During<text:s/>the<text:s/></text:span><text:span text:style-name="T46_6">אתה<text:s/>הוא</text:span><text:span text:style-name="T46_7"><text:s/>Ata<text:s/>Hou.<text:s/>Promise<text:s/>of<text:s/>Amendment<text:s/></text:span><text:span text:style-name="T46_8">האוחז<text:s/>ביד<text:s/>מדת<text:s/>משפט‏</text:span><text:span text:style-name="T46_9"><text:s/>Profession<text:s/>of<text:s/>Faith<text:s/>Reflections<text:s/>On<text:s/>the<text:s/>Love<text:s/>of<text:s/>God</text:span></text:p>
      <text:p text:style-name="P47"><text:span text:style-name="T47_1">מנחה</text:span><text:span text:style-name="T47_2"><text:s/>Mincha</text:span></text:p>
      <text:p text:style-name="P48"><text:span text:style-name="T48_1">Meditation<text:s/>ON<text:s/>The<text:s/>Death<text:s/>of<text:s/>the<text:s/>Righteous<text:s/>and<text:s/>that<text:s/>of<text:s/>the<text:s/>Sinner<text:s/></text:span><text:span text:style-name="T48_2">איתן</text:span><text:span text:style-name="T48_3"><text:s/>Supplication<text:s/>in<text:s/>Virtue<text:s/>of<text:s/>the<text:s/>Faith<text:s/>of<text:s/>Abraham.<text:s/>Prayer<text:s/>After<text:s/>the<text:s/>Confession<text:s/>of<text:s/>Mincha<text:s/>Thoughts<text:s/>On<text:s/>The<text:s/>Judgment<text:s/>Day</text:span></text:p>
      <text:p text:style-name="P49"><text:span text:style-name="T49_1">נעילה</text:span><text:span text:style-name="T49_2"><text:s/>Neila</text:span></text:p>
      <text:p text:style-name="P50"><text:span text:style-name="T50_1">After<text:s/>the<text:s/>Confession<text:s/>of<text:s/>the<text:s/>Evening<text:s/>Service<text:s/>–<text:s/>Resolution<text:s/>for<text:s/>Persevering<text:s/>in<text:s/>Good<text:s/>Intercession<text:s/>for<text:s/>Relatives<text:s/>and<text:s/>Friends.<text:s/>Final<text:s/>Prayer</text:span></text:p>
      <text:p text:style-name="P51"><text:span text:style-name="T51_1">סוכות</text:span><text:span text:style-name="T51_2"><text:s/>Sukkoth<text:s/></text:span></text:p>
      <text:p text:style-name="P52"><text:span text:style-name="T52_1">Evening<text:s/>Service<text:s/>for<text:s/>the<text:s/>Two<text:s/>First<text:s/>Days<text:s/>of<text:s/>Tabernacle<text:s/>After<text:s/>Shemona<text:s/>Esra<text:s/>Morning<text:s/>Service<text:s/>for<text:s/>the<text:s/>Feast<text:s/>of<text:s/>Tabernacles<text:s/>Meditation<text:s/>Before<text:s/>the<text:s/>Blessing<text:s/>of<text:s/>the<text:s/>Citron<text:s/>and<text:s/>Palm<text:s/>Meditation<text:s/>after<text:s/>the<text:s/>Reading<text:s/>of<text:s/>the<text:s/>Law—On<text:s/>Perseverance<text:s/>in<text:s/>Good<text:s/>Resolves.<text:s/>Prayer<text:s/>when<text:s/>the<text:s/>Minister<text:s/>Repeats<text:s/>the<text:s/>Shemonah<text:s/>Esra<text:s/>in<text:s/>Mousaph<text:s/>Meditation<text:s/>whilst<text:s/>the<text:s/>Loulav<text:s/>is<text:s/>Being<text:s/>Carried<text:s/>in<text:s/>Procession<text:s/>Prayer</text:span></text:p>
      <text:p text:style-name="P53"><text:span text:style-name="T53_1">הושענה<text:s/>רבה‏</text:span><text:span text:style-name="T53_2"><text:s/>Hoschana<text:s/>Rabba</text:span></text:p>
      <text:p text:style-name="P54"><text:span text:style-name="T54_1">Reflection</text:span></text:p>
      <text:p text:style-name="P55"><text:span text:style-name="T55_1">שמני<text:s/>עצרת‏</text:span><text:span text:style-name="T55_2"><text:s/>Shemina<text:s/>Etzereth<text:s/></text:span></text:p>
      <text:p text:style-name="P56"><text:span text:style-name="T56_1">On<text:s/>the<text:s/>Vanity<text:s/>of<text:s/>Earthly<text:s/>Possessions.<text:s/>Thanks<text:s/>for<text:s/>the<text:s/>Harvest<text:s/>and<text:s/>Prayer<text:s/>for<text:s/>a<text:s/>Favourable<text:s/>Winter</text:span></text:p>
      <text:p text:style-name="P57"><text:span text:style-name="T57_1">שמחת<text:s/>תורה</text:span><text:span text:style-name="T57_2"><text:s/>Simchath<text:s/>Thora<text:s/></text:span></text:p>
      <text:p text:style-name="P58"><text:span text:style-name="T58_1">On<text:s/>the<text:s/>Day<text:s/>of<text:s/>the<text:s/>Rejoicing<text:s/>of<text:s/>the<text:s/>Law</text:span></text:p>
      <text:p text:style-name="P59"><text:span text:style-name="T59_1">חנוכה</text:span><text:span text:style-name="T59_2"><text:s/>Chanouka<text:s/></text:span></text:p>
      <text:p text:style-name="P60"><text:span text:style-name="T60_1">על<text:s/>הניסים</text:span><text:span text:style-name="T60_2"><text:s/>Al<text:s/>Hanisim<text:s/>Prayer<text:s/>on<text:s/>Lighting<text:s/>the<text:s/>Lamp<text:s/>of<text:s/>Chanouka<text:s/>Prayer<text:s/>for<text:s/>the<text:s/>Feast<text:s/>of<text:s/>Chanouka.</text:span></text:p>
      <text:p text:style-name="P61"><text:span text:style-name="T61_1">תענית<text:s/>אסתר‏</text:span><text:span text:style-name="T61_2"><text:s/>Taanis<text:s/>Esther<text:s/></text:span></text:p>
      <text:p text:style-name="P62"><text:span text:style-name="T62_1">Prayer<text:s/>for<text:s/>the<text:s/>Fast<text:s/>Instituted<text:s/>by<text:s/>Esther</text:span></text:p>
      <text:p text:style-name="P63"><text:span text:style-name="T63_1">פורים</text:span><text:span text:style-name="T63_2"><text:s/>Purim<text:s/></text:span></text:p>
      <text:p text:style-name="P64"><text:span text:style-name="T64_1">על<text:s/>הניסים</text:span><text:span text:style-name="T64_2"><text:s/>Al<text:s/>Hanisim<text:s/>Prayer</text:span></text:p>
      <text:p text:style-name="P65"><text:span text:style-name="T65_1">פסח</text:span><text:span text:style-name="T65_2"><text:s/>Passover<text:s/></text:span></text:p>
      <text:p text:style-name="P66"><text:span text:style-name="T66_1">Instruction</text:span></text:p>
      <text:p text:style-name="P67"><text:span text:style-name="T67_1">Passover-Eve<text:s/>Service</text:span></text:p>
      <text:p text:style-name="P68"><text:span text:style-name="T68_1">Prayer<text:s/>for<text:s/>the<text:s/>Two<text:s/>First<text:s/>Nights<text:s/>of<text:s/>Passover.</text:span></text:p>
      <text:p text:style-name="P69"><text:span text:style-name="T69_1">Paschal<text:s/>Evening</text:span></text:p>
      <text:p text:style-name="P70"><text:span text:style-name="T70_1">Prayer<text:s/>Before<text:s/>Sitting<text:s/>at<text:s/>Table<text:s/>Recital<text:s/>or<text:s/>Lecture</text:span></text:p>
      <text:p text:style-name="P71"><text:span text:style-name="T71_1">Passover<text:s/>Morning<text:s/>Service</text:span></text:p>
      <text:p text:style-name="P72"><text:span text:style-name="T72_1">Whilst<text:s/>the<text:s/>Minister<text:s/>Repeats<text:s/>Shemona Esra<text:s/>Submission<text:s/>to<text:s/>the<text:s/>Will<text:s/>of<text:s/>God<text:s/>Meditations<text:s/>During<text:s/>the<text:s/>Reading<text:s/>of<text:s/>the<text:s/>Law—On<text:s/>Immortality</text:span></text:p>
      <text:p text:style-name="P73"><text:span text:style-name="T73_1">Additional<text:s/>Service<text:s/>for<text:s/>the<text:s/>Two<text:s/>First<text:s/>Days<text:s/>of<text:s/>Passover</text:span></text:p>
      <text:p text:style-name="P74"><text:span text:style-name="T74_1">Prayer<text:s/>for<text:s/>God’s<text:s/>Blessing<text:s/>on<text:s/>the<text:s/>Harvest</text:span></text:p>
      <text:p text:style-name="P75"><text:span text:style-name="T75_1">Evening<text:s/>Service<text:s/>for<text:s/>the<text:s/>two<text:s/>last<text:s/>nights<text:s/>of<text:s/>Passover</text:span></text:p>
      <text:p text:style-name="P76"><text:span text:style-name="T76_1">Morning<text:s/>Service<text:s/>for<text:s/>the<text:s/>Two<text:s/>Last<text:s/>Days<text:s/>of<text:s/>Passover</text:span></text:p>
      <text:p text:style-name="P77"><text:span text:style-name="T77_1">Meditation<text:s/>on<text:s/>the<text:s/>Symbols<text:s/>of<text:s/>Passover<text:s/>Additional<text:s/>Service<text:s/>for<text:s/>the<text:s/>Two<text:s/>Last<text:s/>Days</text:span></text:p>
      <text:p text:style-name="P78"><text:span text:style-name="T78_1">שבועות</text:span><text:span text:style-name="T78_2"><text:s/>Shevuous<text:s/></text:span></text:p>
      <text:p text:style-name="P79"><text:span text:style-name="T79_1">Evening<text:s/>Service<text:s/>for<text:s/>the<text:s/>Two<text:s/>Days</text:span></text:p>
      <text:p text:style-name="P80"><text:span text:style-name="T80_1">Prayer<text:s/>for<text:s/>the<text:s/>Two<text:s/>Evenings<text:s/>of<text:s/>Pentecost<text:s/>Prayer</text:span></text:p>
      <text:p text:style-name="P81"><text:span text:style-name="T81_1">Morning<text:s/>Service<text:s/>for<text:s/>the<text:s/>Two<text:s/>Days<text:s/>of<text:s/>Pentecost</text:span></text:p>
      <text:p text:style-name="P82"><text:span text:style-name="T82_1">Prayer<text:s/>whilst<text:s/>the<text:s/>Minister<text:s/>Repeats<text:s/>Shemona<text:s/>Esra.<text:s/>The<text:s/>Decalogue<text:s/>—<text:s/>Meditation<text:s/>During<text:s/>the<text:s/>Reading<text:s/>of<text:s/>the<text:s/>Law<text:s/>First<text:s/>Commandment<text:s/>The<text:s/>Second<text:s/>Commandment<text:s/>Third<text:s/>Commandment<text:s/>Fourth<text:s/>Commandment<text:s/>The<text:s/>Fifth<text:s/>Commandment<text:s/>The<text:s/>Sixth<text:s/>Commandment<text:s/>The<text:s/>Seventh<text:s/>Commandment<text:s/>The<text:s/>Eighth<text:s/>Commandment<text:s/>The<text:s/>Ninth<text:s/>Commandment<text:s/>The<text:s/>Tenth<text:s/>Commandment</text:span></text:p>
      <text:p text:style-name="P83"><text:span text:style-name="T83_1">Final<text:s/>Prayer</text:span></text:p>
      <text:p text:style-name="P84"><text:span text:style-name="T84_1">During<text:s/>Mousaph<text:s/></text:span><text:span text:style-name="T84_2">מוסף</text:span><text:span text:style-name="T84_3"><text:s/>on<text:s/>both<text:s/>days<text:s/>of<text:s/>Pentecost<text:s/>whilst<text:s/>the<text:s/>Shemona Esra<text:s/>is<text:s/>repeated</text:span></text:p>
      <text:p text:style-name="P85"><text:span text:style-name="T85_1">תשעה<text:s/>באב</text:span><text:span text:style-name="T85_2"><text:s/>Tischah<text:s/>Beav<text:s/></text:span></text:p>
      <text:p text:style-name="P86"><text:span text:style-name="T86_1">Prayer</text:span></text:p>
      <text:p text:style-name="P87"><text:span text:style-name="T87_1">תענית</text:span><text:span text:style-name="T87_2"><text:s/>Taanis<text:s/></text:span></text:p>
      <text:p text:style-name="P88"><text:span text:style-name="T88_1">For<text:s/>a<text:s/>Fast-Day</text:span></text:p>
      <text:p text:style-name="P89"><text:span text:style-name="T89_1">Religious<text:s/>Initiation<text:s/>Prayer<text:s/>Before<text:s/>the<text:s/>Initiation<text:s/></text:span></text:p>
      <text:p text:style-name="P90"><text:span text:style-name="T90_1">Prayer<text:s/>after<text:s/>the<text:s/>Confirmation<text:s/>Prayer<text:s/>to<text:s/>be<text:s/>Said<text:s/>by<text:s/>the<text:s/>Parents<text:s/>on<text:s/>the<text:s/>Day<text:s/>of<text:s/>Initiation<text:s/>Prayer<text:s/>to<text:s/>be<text:s/>Used<text:s/>by<text:s/>those<text:s/>Present<text:s/>at<text:s/>the<text:s/>Ceremony<text:s/>The<text:s/>Parent’s<text:s/>Blessing</text:span></text:p>
      <text:p text:style-name="P91"><text:span text:style-name="T91_1">The<text:s/>Marriage<text:s/>Service<text:s/></text:span></text:p>
      <text:p text:style-name="P92"><text:span text:style-name="T92_1">Private<text:s/>Prayer<text:s/>to<text:s/>be<text:s/>Used<text:s/>by<text:s/>the<text:s/>Bride<text:s/>on<text:s/>the<text:s/>Bridal<text:s/>Morning<text:s/>Prayer<text:s/>to<text:s/>be<text:s/>Said<text:s/>by<text:s/>the<text:s/>Bride<text:s/>after<text:s/>the<text:s/>Ceremony<text:s/>Prayer<text:s/>to<text:s/>be<text:s/>Said<text:s/>by<text:s/>the<text:s/>Bridegroom<text:s/>Prayer<text:s/>to<text:s/>be<text:s/>Used<text:s/>by<text:s/>the<text:s/>Bride’s<text:s/>Parents<text:s/>Prayer<text:s/>to<text:s/>be<text:s/>Used<text:s/>by<text:s/>the<text:s/>Bridegroom’s<text:s/>Parents.<text:s/>Prayer<text:s/>to<text:s/>be<text:s/>Used<text:s/>by<text:s/>Those<text:s/>Who<text:s/>Assist<text:s/>at<text:s/>the<text:s/>Ceremony.</text:span></text:p>
      <text:p text:style-name="P93"><text:span text:style-name="T93_1">Prayers<text:s/>for<text:s/>the<text:s/>Use<text:s/>of<text:s/>Children<text:s/></text:span></text:p>
      <text:p text:style-name="P94"><text:span text:style-name="T94_1">A<text:s/>Child’s<text:s/>Morning<text:s/>Prayer<text:s/>A<text:s/>Child’s<text:s/>Prayer<text:s/>at<text:s/>Table<text:s/>A<text:s/>Child’s<text:s/>Evening<text:s/>Prayer<text:s/>Prayer<text:s/>Before<text:s/>Receiving<text:s/>Instruction<text:s/>Prayer<text:s/>After<text:s/>the<text:s/>Lesson<text:s/>A<text:s/>Child’s<text:s/>Prayer<text:s/>for<text:s/>His<text:s/>Parents<text:s/>A<text:s/>Child’s<text:s/>Prayer<text:s/>for<text:s/>an<text:s/>Invalid</text:span></text:p>
      <text:p text:style-name="P95"><text:span text:style-name="T95_1">Special<text:s/>Prayers<text:s/>and<text:s/>Meditations<text:s/></text:span></text:p>
      <text:p text:style-name="P96"><text:span text:style-name="T96_1">Prayer<text:s/>Submission<text:s/>to<text:s/>the<text:s/>Divine<text:s/>Will<text:s/>Act<text:s/>of<text:s/>Homage<text:s/>An<text:s/>Appeal<text:s/>to<text:s/>Divine<text:s/>Mercy<text:s/>Thoughts<text:s/>on<text:s/>Charity<text:s/>Prayer<text:s/></text:span><text:span text:style-name="T96_2">רבון<text:s/>כל<text:s/>העולמים‏</text:span><text:span text:style-name="T96_3"><text:s/>Ribon<text:s/>kol<text:s/>HaOlamim—Expression<text:s/>of<text:s/>Humiliation<text:s/>Supplication<text:s/>in<text:s/>Sorrow<text:s/>Expression<text:s/>of<text:s/>Grace<text:s/>after<text:s/>a<text:s/>Fortunate<text:s/>Recovery<text:s/>Resolution<text:s/>to<text:s/>Amend<text:s/>Prayer<text:s/></text:span><text:span text:style-name="T96_4">יהי<text:s/>רצון</text:span><text:span text:style-name="T96_5"><text:s/>Yehi<text:s/>Ratzon—To<text:s/>Ask<text:s/>of<text:s/>God<text:s/>Perseverance<text:s/>in<text:s/>Good<text:s/>To<text:s/>Ask<text:s/>Mercy<text:s/>for<text:s/>Oneself<text:s/>or<text:s/>Another<text:s/>In<text:s/>a<text:s/>Time<text:s/>of<text:s/>Public<text:s/>Calamity.<text:s/>To<text:s/>Ask<text:s/>for<text:s/>Return<text:s/>to<text:s/>Piety.<text:s/>Prayer<text:s/>for<text:s/>Maintenance<text:s/>Meditation<text:s/>in<text:s/>Prosperity<text:s/>Prayer<text:s/>for<text:s/>Patience<text:s/>Resignation<text:s/>in<text:s/>Adversity<text:s/>Prayer<text:s/>In<text:s/>Poverty<text:s/>A<text:s/>Servant’s<text:s/>Prayer<text:s/>Prayers<text:s/>on<text:s/>Setting<text:s/>Out<text:s/>on<text:s/>a<text:s/>Journey<text:s/>In<text:s/>Favour<text:s/>of<text:s/>a<text:s/>Friend<text:s/>Setting<text:s/>Out<text:s/>on<text:s/>a<text:s/>Journey.<text:s/>A<text:s/>Father’s<text:s/>Prayer<text:s/>A<text:s/>Mother’s<text:s/>Prayer<text:s/>A<text:s/>Husband’s<text:s/>Prayer<text:s/>A<text:s/>Wife’s<text:s/>Prayer<text:s/>Prayer<text:s/>of<text:s/>an<text:s/>Unhappy<text:s/>Wife<text:s/>A<text:s/>Widow’s<text:s/>Prayer<text:s/>An<text:s/>Orphan’s<text:s/>Prayer<text:s/>Prayer<text:s/>of<text:s/>a<text:s/>Young<text:s/>Girl<text:s/>A<text:s/>Child’s<text:s/>Blessing<text:s/>for<text:s/>His<text:s/>Parents<text:s/>Meditation<text:s/>in<text:s/>Old<text:s/>Age<text:s/>Prayer<text:s/>for<text:s/>Future<text:s/>Life<text:s/>Prayer<text:s/>for<text:s/>a<text:s/>Young<text:s/>Girl<text:s/>Before<text:s/>Her<text:s/>Betrothal<text:s/>Prayer<text:s/>of<text:s/>an<text:s/>Affianced<text:s/>Bride.<text:s/>A<text:s/>Mother’s<text:s/>Prayer<text:s/>on<text:s/>the<text:s/>Day<text:s/>of<text:s/>the<text:s/>Circumcision<text:s/>of<text:s/>Her<text:s/>Son.<text:s/>A<text:s/>Mother’s<text:s/>Prayer<text:s/>on<text:s/>the<text:s/>Sabbath<text:s/>on<text:s/>which<text:s/>Her<text:s/>Daughter<text:s/>is<text:s/>Named<text:s/>Prayer<text:s/>for<text:s/>a<text:s/>Mother<text:s/>on<text:s/>Entering<text:s/>the<text:s/>Synagogue<text:s/>after<text:s/>her<text:s/>Confinement<text:s/>Prayer<text:s/>in<text:s/>Sickness<text:s/>Prayer<text:s/>in<text:s/>Behalf<text:s/>of<text:s/>the<text:s/>Sick<text:s/>Prayer<text:s/>for<text:s/>Sick<text:s/>Parents<text:s/>Prayer<text:s/>on<text:s/>Behalf<text:s/>of<text:s/>a<text:s/>Sick<text:s/>Husband<text:s/>or<text:s/>Wife<text:s/>A<text:s/>Mother’s<text:s/>Prayer<text:s/>on<text:s/>Behalf<text:s/>of<text:s/>Her<text:s/>Sick<text:s/>Child<text:s/>Prayer<text:s/>for<text:s/>a<text:s/>Convalescent<text:s/>Preparation<text:s/>in<text:s/>a<text:s/>Serious<text:s/>Illness<text:s/>Sentiments<text:s/>of<text:s/>Penitence<text:s/>Prayer<text:s/>on<text:s/>Entering<text:s/>a<text:s/>New<text:s/>Habitation</text:span></text:p>
      <text:p text:style-name="P97"><text:span text:style-name="T97_1">Meditations<text:s/>for<text:s/>Each<text:s/>Day<text:s/>of<text:s/>the<text:s/>Week<text:s/></text:span></text:p>
      <text:p text:style-name="P98"><text:span text:style-name="T98_1">Meditation<text:s/>for<text:s/>Sunday<text:s/>The<text:s/>First<text:s/>Day—On<text:s/>Faith</text:span></text:p>
      <text:p text:style-name="P99"><text:span text:style-name="T99_1">Prayer</text:span></text:p>
      <text:p text:style-name="P100"><text:span text:style-name="T100_1">Meditation<text:s/>for<text:s/>Monday<text:s/>The<text:s/>Second<text:s/>Day—On<text:s/>the<text:s/>Love<text:s/>of<text:s/>God</text:span></text:p>
      <text:p text:style-name="P101"><text:span text:style-name="T101_1">Prayer</text:span></text:p>
      <text:p text:style-name="P102"><text:span text:style-name="T102_1">Meditation<text:s/>for<text:s/>Tuesday<text:s/>The<text:s/>Third<text:s/>Day—On<text:s/>the<text:s/>Love<text:s/>of<text:s/>Thy<text:s/>Neighbour</text:span></text:p>
      <text:p text:style-name="P103"><text:span text:style-name="T103_1">Prayer</text:span></text:p>
      <text:p text:style-name="P104"><text:span text:style-name="T104_1">Meditation<text:s/>for<text:s/>Wednesday<text:s/>The<text:s/>Fourth<text:s/>Day—On<text:s/>False<text:s/>Shame<text:s/>in<text:s/>Matters<text:s/>of<text:s/>Religion</text:span></text:p>
      <text:p text:style-name="P105"><text:span text:style-name="T105_1">Resolution</text:span></text:p>
      <text:p text:style-name="P106"><text:span text:style-name="T106_1">Meditation<text:s/>for<text:s/>Thursday<text:s/>The<text:s/>Fifth<text:s/>Day—On<text:s/>Our<text:s/>Duties<text:s/>as<text:s/>Israelites</text:span></text:p>
      <text:p text:style-name="P107"><text:span text:style-name="T107_1">Resolutions</text:span></text:p>
      <text:p text:style-name="P108"><text:span text:style-name="T108_1">Meditation<text:s/>for<text:s/>the<text:s/>Eve<text:s/>of<text:s/>the<text:s/>Sabbath</text:span></text:p>
      <text:p text:style-name="P109"><text:span text:style-name="T109_1">Prayer</text:span></text:p>
      <text:p text:style-name="P110"><text:span text:style-name="T110_1">Various<text:s/>Meditations<text:s/>for<text:s/>Sabbaths<text:s/>and<text:s/>Festivals<text:s/></text:span></text:p>
      <text:p text:style-name="P111"><text:span text:style-name="T111_1">I.<text:s/>The<text:s/>Mission<text:s/>of<text:s/>Israel<text:s/>Prayer<text:s/>II.<text:s/>On<text:s/>the<text:s/>Unity<text:s/>of<text:s/>God<text:s/>Prayer<text:s/>III.<text:s/>On<text:s/>Public<text:s/>Worship</text:span></text:p>
      <text:p text:style-name="P112"><text:span text:style-name="T112_1">Prayers<text:s/>for<text:s/>the<text:s/>Sick<text:s/>and<text:s/>Dying<text:s/></text:span></text:p>
      <text:p text:style-name="P113"><text:span text:style-name="T113_1">Thoughts<text:s/>on<text:s/>Eternity<text:s/>Prayer<text:s/>Confession<text:s/>for<text:s/>the<text:s/>Sick<text:s/>Prayers<text:s/>to<text:s/>be<text:s/>Said<text:s/>with<text:s/>the<text:s/>Dying<text:s/>Reflections</text:span></text:p>
      <text:p text:style-name="P114"><text:span text:style-name="T114_1">Burial<text:s/>Service<text:s/></text:span></text:p>
      <text:p text:style-name="P115"><text:span text:style-name="T115_1">הצור<text:s/>תמים<text:s/>פעלו</text:span><text:span text:style-name="T115_2"><text:s/>Resignation</text:span></text:p>
      <text:p text:style-name="P116"><text:span text:style-name="T116_1">Prayer<text:s/>Said<text:s/>in<text:s/>the<text:s/>House<text:s/>of<text:s/>Mourning<text:s/>or<text:s/>on<text:s/>the<text:s/>Anniversary<text:s/>of<text:s/>a<text:s/>Death<text:s/></text:span></text:p>
      <text:p text:style-name="P117"><text:span text:style-name="T117_1">קדיש</text:span><text:span text:style-name="T117_2"><text:s/>Kaddish<text:s/>Prayer<text:s/>for<text:s/>Deceased<text:s/>Parents<text:s/>During<text:s/>the<text:s/>Eleven<text:s/>Months<text:s/>of<text:s/>Mourning<text:s/>and<text:s/>on<text:s/>the<text:s/>Anniversary<text:s/>of<text:s/>their<text:s/>Death<text:s/>On<text:s/>the<text:s/>Anniversary<text:s/>of<text:s/>a<text:s/>Father's<text:s/>Death<text:s/>Prayer<text:s/>on<text:s/>the<text:s/>Anniversary<text:s/>of<text:s/>a<text:s/>Mother's<text:s/>Death</text:span></text:p>
      <text:p text:style-name="P118"><text:span text:style-name="T118_1">Meditations<text:s/>and<text:s/>Prayers<text:s/>on<text:s/>Visiting<text:s/>the<text:s/>Graves<text:s/>of<text:s/>Those<text:s/>We<text:s/>Loved<text:s/></text:span></text:p>
      <text:p text:style-name="P119"><text:span text:style-name="T119_1">On<text:s/>the<text:s/>Eve<text:s/>of<text:s/>New<text:s/>Year<text:s/>and<text:s/>the<text:s/>Day<text:s/>of<text:s/>Atonement<text:s/>At<text:s/>a<text:s/>Father's<text:s/>Grave<text:s/>At<text:s/>a<text:s/>Mother's<text:s/>Grave<text:s/>At<text:s/>a<text:s/>Husband's<text:s/>Grave<text:s/>At<text:s/>a<text:s/>Wife's<text:s/>Grave<text:s/>Prayer<text:s/>at<text:s/>a<text:s/>Brother's<text:s/>or<text:s/>Sister's<text:s/>Grave<text:s/>At<text:s/>a<text:s/>Grandfather's<text:s/>Grave<text:s/>A<text:s/>Parent's<text:s/>Prayer<text:s/>at<text:s/>a<text:s/>Child's<text:s/>Grave<text:s/>At<text:s/>the<text:s/>Grave<text:s/>of<text:s/>a<text:s/>Friend<text:s/>or<text:s/>Relative<text:s/>At<text:s/>the<text:s/>Grave<text:s/>of<text:s/>a<text:s/>Benefactor<text:s/>On<text:s/>Setting<text:s/>a<text:s/>Tombstone<text:s/>On<text:s/>Leaving<text:s/>the<text:s/>Cemetery</text:span></text:p>
      <text:p text:style-name="P120"><text:span text:style-name="T120_1"><draw:rect svg:x="0cm" svg:y="0cm" svg:width="16.51cm" svg:height="0.053cm" draw:style-name="FR3" text:anchor-type="as-char" draw:z-index="0"/></text:span></text:p>
      <text:p text:style-name="P121"><text:span text:style-name="T1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מרי לב | Prayers and Meditations, and abridged translation by Hester Rothschild (1855) of a collection of teḥinot and paraliturgial prayers by Rabbi Arnaud Aron &amp; Jonas Ennery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