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תפלות<text:s/>ושירים</text:span><text:span text:style-name="T1_2"><text:s/>|<text:s/>Songs<text:s/>of<text:s/>My<text:s/>People,<text:s/>compiled<text:s/>and<text:s/>edited<text:s/>by<text:s/>Harry<text:s/>Coopersmith<text:s/>with<text:s/>Prayers<text:s/>&amp;<text:s/>Readings,<text:s/>selected<text:s/>and<text:s/>arranged<text:s/>by<text:s/>Rabbi<text:s/>Solomon<text:s/>Goldman<text:s/>(19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9<text:s/>02:55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Hymn-Books<text:s/>&amp;amp;<text:s/>Religious<text:s/>poe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27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ongsofmypeopleandprayersandreadingscoopersmithandgoldman1938/Songs%20of%20My%20People%20%28Harry%20Coopersmith%201938%29#page/n0/mode/2up"]<text:s/> <text:s/>[advanced_iframe<text:s/>securitykey="be1d939e6a1b36109171c7d5503b34cf9147aa7b"<text:s/>enable_external_height_workaround="true"<text:s/>src="https://archive.org/stream/songsofmypeopleandprayersandreadingscoopersmithandgoldman1938/Prayers%20and%20Readings%20Selected%20and%20Arranged%20%28Solomon%20Goldman%201938%29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I<text:s/>have<text:s/>compiled<text:s/>this<text:s/>Song<text:s/>Book<text:s/>with<text:s/>the<text:s/>hope<text:s/>of<text:s/>adding<text:s/>to<text:s/>the<text:s/>beauty<text:s/>and<text:s/>joy<text:s/>of<text:s/>Jewish<text:s/>assemblies-religious<text:s/>and<text:s/>otherwise.<text:s/>I<text:s/>availed<text:s/>myself<text:s/>of<text:s/>as<text:s/>many<text:s/>sources<text:s/>as<text:s/>are<text:s/>known<text:s/>to<text:s/>me,<text:s/>and<text:s/>selected<text:s/>the<text:s/>material<text:s/>which<text:s/>I<text:s/>found<text:s/>to<text:s/>be<text:s/>merit<text:s/>and<text:s/>suited<text:s/>for<text:s/>popular<text:s/>use.<text:s/>I<text:s/>have<text:s/>no<text:s/>doubt<text:s/>that<text:s/>many<text:s/>a<text:s/>student<text:s/>of<text:s/>Jewish<text:s/>Music<text:s/>will<text:s/>be<text:s/>missing<text:s/>some<text:s/>of<text:s/>his<text:s/>favorite<text:s/>songs,<text:s/>but<text:s/>I<text:s/>was<text:s/>guided<text:s/>by<text:s/>my<text:s/>own<text:s/>experience,<text:s/>by<text:s/>the<text:s/>limitations<text:s/>of<text:s/>space<text:s/>and<text:s/>the<text:s/>cost<text:s/>of<text:s/>production.<text:s/>The<text:s/>classifications<text:s/>of<text:s/>the<text:s/>songs<text:s/>need<text:s/>not<text:s/>be<text:s/>strictly<text:s/>adhered<text:s/>to,<text:s/>they<text:s/>are<text:s/>merely<text:s/>suggestions.<text:s/>In<text:s/>the<text:s/>transliteration<text:s/>from<text:s/>the<text:s/>Hebrew,<text:s/>I<text:s/>employed<text:s/>the<text:s/>system<text:s/>which<text:s/>I<text:s/>have<text:s/>found<text:s/>most<text:s/>usable.<text:s/>It<text:s/>is<text:s/>to<text:s/>be<text:s/>regretted<text:s/>that<text:s/>there<text:s/>is<text:s/>as<text:s/>yet<text:s/>no<text:s/>universal<text:s/>system<text:s/>of<text:s/>transliteration.<text:s/>I<text:s/>am<text:s/>greatly<text:s/>indebted<text:s/>to<text:s/>the<text:s/>many<text:s/>composers<text:s/>and<text:s/>compilers<text:s/>listed<text:s/>at<text:s/>the<text:s/>end<text:s/>of<text:s/>this<text:s/>book,<text:s/>whose<text:s/>works<text:s/>made<text:s/>this<text:s/>Songster<text:s/>possible.<text:s/>I<text:s/>am<text:s/>also<text:s/>under<text:s/>obligation<text:s/>to<text:s/>the<text:s/>thousands<text:s/>of<text:s/>children<text:s/>and<text:s/>adults<text:s/>who,<text:s/>for<text:s/>many<text:s/>years,<text:s/>permitted<text:s/>me<text:s/>to<text:s/>experiment<text:s/>and<text:s/>test<text:s/>these<text:s/>songs<text:s/>on<text:s/>them;<text:s/>to<text:s/>my<text:s/>friends<text:s/>of<text:s/>the<text:s/>Board<text:s/>of<text:s/>Jewish<text:s/>Education,<text:s/>Chicago-particularly<text:s/>Mr.<text:s/>Hyman<text:s/>Reznick;<text:s/>and<text:s/>to<text:s/>my<text:s/>wife<text:s/>who<text:s/>laboured<text:s/>indefatiguably<text:s/>in<text:s/>the<text:s/>preparation<text:s/>of<text:s/>this<text:s/>collection.<text:s/>Finally-this<text:s/>book<text:s/>is<text:s/>in<text:s/>large<text:s/>measure<text:s/>due<text:s/>to<text:s/>the<text:s/>constant<text:s/>encouragement,<text:s/>guidance,<text:s/>deep<text:s/>love<text:s/>for<text:s/>Jewish<text:s/>music,<text:s/>and<text:s/>material<text:s/>assistance<text:s/>of<text:s/>Rabbi<text:s/>Solomon<text:s/>Goldman.<text:s/>H.<text:s/>C.<text:s/></text:span><text:span text:style-name="T11_2"><draw:rect svg:x="0cm" svg:y="0cm" svg:width="16.51cm" svg:height="0.053cm" draw:style-name="FR2" text:anchor-type="as-char" draw:z-index="0"/></text:span></text:p>
      <text:p text:style-name="P12"><text:span text:style-name="T12_1">PREFACE<text:s/>My<text:s/>friend<text:s/>and<text:s/>colleague<text:s/>Mr.<text:s/>Harry<text:s/>Coopersmith<text:s/>asked<text:s/>me<text:s/>to<text:s/>select<text:s/>some<text:s/>prayers<text:s/>and<text:s/>readings<text:s/>to<text:s/>accompany<text:s/>his<text:s/>Songster.<text:s/>I<text:s/>hesitated<text:s/>for<text:s/>a<text:s/>long<text:s/>time<text:s/>to<text:s/>comply<text:s/>with<text:s/>his<text:s/>request.<text:s/>A<text:s/>Reader<text:s/>for<text:s/>the<text:s/>Synagogue<text:s/>should<text:s/>be<text:s/>prepared<text:s/>by<text:s/>our<text:s/>most<text:s/>inspired<text:s/>Hebrew<text:s/>writers.<text:s/>Some<text:s/>day<text:s/>Eretz<text:s/>Yisrael<text:s/>will<text:s/>give<text:s/>us<text:s/>the<text:s/>old<text:s/>Siddur<text:s/>revised<text:s/>and<text:s/>enlarged.<text:s/>But<text:s/>Mr.<text:s/>Coopersmith<text:s/>was<text:s/>insistent<text:s/>and<text:s/>I<text:s/>yielded.<text:s/>I<text:s/>selected<text:s/>my<text:s/>material<text:s/>from<text:s/>the<text:s/>following<text:s/>sources:<text:s/>[su_row]<text:s/>[su_column<text:s/>size="1/3"<text:s/>center="no"<text:s/>class=""]<text:s/>The<text:s/>traditional<text:s/>liturgy<text:s/>Miriam<text:s/>Del<text:s/>Banco<text:s/>[Hayim<text:s/>Nahman]<text:s/>Bialik<text:s/>[Louis]<text:s/>Brandeis<text:s/>[Lord<text:s/>George<text:s/>Gordon]<text:s/>Byron<text:s/>Jacob<text:s/>Cohen<text:s/>Deuteronomy<text:s/>Ecclesiastes<text:s/>[Albert]<text:s/>Einstein<text:s/>Exodus<text:s/>Ezekiel<text:s/>Yehuda<text:s/>Halevi<text:s/>Avigdor<text:s/>Ham’iri<text:s/>[Heinrich]<text:s/>Heine<text:s/>Isabella<text:s/>R.<text:s/>Hess<text:s/>[/su_column]<text:s/>[su_column<text:s/>size="1/3"<text:s/>center="no"<text:s/>class=""]<text:s/>Hosea<text:s/>Thomas<text:s/>Huxley<text:s/>Ibn<text:s/>Gabirol<text:s/>Isaiah<text:s/>Jeremiah<text:s/>Kings<text:s/>[Yitzhak]<text:s/>Lamdan<text:s/>Leviticus<text:s/>Micah<text:s/>Mishnah<text:s/>Abot<text:s/>Numbers<text:s/>Proverbs<text:s/>Psalms<text:s/>Rachel<text:s/>[Bluwstein]<text:s/>[/su_column]<text:s/>[su_column<text:s/>size="1/3"<text:s/>center="no"<text:s/>class=""]<text:s/>[Saul]<text:s/>Raskin<text:s/>Rebecca<text:s/>Hyneman<text:s/>[Ernest]<text:s/>Renan<text:s/>The<text:s/>Book<text:s/>of<text:s/>Samuel<text:s/>[Solomon]<text:s/>Schechter<text:s/>[Percy<text:s/>Bysshe]<text:s/>Shelley<text:s/>[David]<text:s/>Shiminowitz<text:s/>The<text:s/>Song<text:s/>of<text:s/>Songs<text:s/>The<text:s/>Standard<text:s/>Book<text:s/>of<text:s/>Jewish<text:s/>Verse<text:s/>Jacob<text:s/>Steinberg<text:s/>The<text:s/>Talmud<text:s/>The<text:s/>Testament<text:s/>of<text:s/>Gad<text:s/>The<text:s/>Testament<text:s/>of<text:s/>Zebulun<text:s/>The<text:s/>Wisdom<text:s/>of<text:s/>Solomon<text:s/>[Israel]<text:s/>Zangwill<text:s/>[/su_column]<text:s/>[/su_row]<text:s/>I<text:s/>availed<text:s/>myself<text:s/>of<text:s/>translations<text:s/>by<text:s/>Mr.<text:s/>Maurice<text:s/>Samuel,<text:s/>Mr.<text:s/>L.V.<text:s/>Snowman,<text:s/>and<text:s/>Mr.<text:s/>Harry<text:s/>H.<text:s/>Fein.<text:s/>Several<text:s/>of<text:s/>the<text:s/>translations<text:s/>from<text:s/>the<text:s/>modern<text:s/>Hebrew<text:s/>were<text:s/>done<text:s/>by<text:s/>Mr.<text:s/>Ben<text:s/>Aronin<text:s/>and<text:s/>myself.<text:s/>I<text:s/>have<text:s/>also<text:s/>translated<text:s/>one<text:s/>of<text:s/>the<text:s/>selections<text:s/>from<text:s/>[Heinrich]<text:s/>Heine,<text:s/>and<text:s/>one<text:s/>from<text:s/>[Ernest]<text:s/>Renan.<text:s/>Of<text:s/>the<text:s/>selection<text:s/>from<text:s/>Professor<text:s/>Einstein,<text:s/>I<text:s/>preferred<text:s/>the<text:s/>translation<text:s/>in<text:s/>Doctor<text:s/>Lewisohn’s<text:s/>“Rebirth,”<text:s/>to<text:s/>the<text:s/>one<text:s/>which<text:s/>appeared<text:s/>in<text:s/>“Cosmic<text:s/>Religion.”<text:s/>Following<text:s/>medieval<text:s/>precedent<text:s/>I<text:s/>took<text:s/>considerable<text:s/>liberty<text:s/>in<text:s/>the<text:s/>arrangement<text:s/>of<text:s/>Biblical<text:s/>verses.<text:s/>I<text:s/>have,<text:s/>for<text:s/>example,<text:s/>not<text:s/>hesitated<text:s/>to<text:s/>add<text:s/>a<text:s/>verse<text:s/>from<text:s/>Isaiah<text:s/>to<text:s/>a<text:s/>chapter<text:s/>from<text:s/>the<text:s/>Psalms.<text:s/>Technical<text:s/>and<text:s/>financial<text:s/>reasons<text:s/>made<text:s/>it<text:s/>necessary<text:s/>to<text:s/>exclude<text:s/>many<text:s/>a<text:s/>passage<text:s/>which<text:s/>has<text:s/>brought<text:s/>me<text:s/>personally<text:s/>solace<text:s/>and<text:s/>inspiration.<text:s/>But<text:s/>Mr.<text:s/>Coopersmith<text:s/>and<text:s/>I<text:s/>regard<text:s/>this<text:s/>book<text:s/>an<text:s/>experiment.<text:s/>The<text:s/>selections<text:s/>are<text:s/>arranged<text:s/>under<text:s/>the<text:s/>following<text:s/>headings:<text:s/>God<text:s/>Torah<text:s/>Israel<text:s/>Zion<text:s/>The<text:s/>Synagogue<text:s/>The<text:s/>Sabbath<text:s/>and<text:s/>Festivals<text:s/>The<text:s/>Sorrow-Laden<text:s/>Heart<text:s/>The<text:s/>Troubled<text:s/>Spirit<text:s/>The<text:s/>Faithful<text:s/>Soul<text:s/>The<text:s/>Arrogant<text:s/>Tyrant<text:s/>In<text:s/>the<text:s/>End<text:s/>of<text:s/>Days<text:s/>A<text:s/>Complete<text:s/>Service<text:s/>for<text:s/>Sabbath<text:s/>and<text:s/>Festivals<text:s/>will<text:s/>be<text:s/>found<text:s/>on<text:s/>pages<text:s/>57a<text:s/>to<text:s/>235a.<text:s/>I<text:s/>have<text:s/>nowhere<text:s/>designated<text:s/>special<text:s/>passages<text:s/>for<text:s/>responsive<text:s/>reading,<text:s/>but<text:s/>almost<text:s/>all<text:s/>of<text:s/>the<text:s/>selections<text:s/>can<text:s/>be<text:s/>utilized<text:s/>for<text:s/>the<text:s/>purpose.<text:s/>I<text:s/>am<text:s/>under<text:s/>great<text:s/>obligation<text:s/>to<text:s/>Miss<text:s/>Esther<text:s/>R.<text:s/>Greenburg<text:s/>and<text:s/>Mrs.<text:s/>A.<text:s/>E.<text:s/>Kanter<text:s/>for<text:s/>the<text:s/>pains<text:s/>they<text:s/>took<text:s/>in<text:s/>preparing<text:s/>the<text:s/>manuscript<text:s/>for<text:s/>publication.<text:s/>Without<text:s/>the<text:s/>help<text:s/>of<text:s/>my<text:s/>friend,<text:s/>Professor<text:s/>Samuel<text:s/>I.<text:s/>Feigen<text:s/>of<text:s/>the<text:s/>University<text:s/>of<text:s/>Chicago,<text:s/>this<text:s/>book<text:s/>could<text:s/>not<text:s/>now<text:s/>make<text:s/>its<text:s/>appearance.<text:s/>Solomon<text:s/>Goldman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ות ושירים | Songs of My People, compiled and edited by Harry Coopersmith with Prayers &amp; Readings, selected and arranged by Rabbi Solomon Goldman (19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