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s]<text:s/>for<text:s/>faith<text:s/>and<text:s/>strength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5<text:s/>18:51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4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faith<text:s/>and<text:s/>strength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Ⅰ.<text:s/> <text:s/>Be<text:s/>thou,<text:s/>O<text:s/>Lord,<text:s/>we<text:s/>beseech<text:s/>thee,<text:s/>with<text:s/>the<text:s/>spirits<text:s/>of<text:s/>all<text:s/>who<text:s/>are<text:s/>assembled<text:s/>here,<text:s/>and<text:s/>send<text:s/>unto<text:s/>them<text:s/>that<text:s/>light<text:s/>and<text:s/>comfort<text:s/>for<text:s/>which<text:s/>they<text:s/>long<text:s/>according<text:s/>to<text:s/>their<text:s/>trials<text:s/>and<text:s/>necessities,<text:s/>and<text:s/>may<text:s/>this<text:s/>day<text:s/>come<text:s/>as<text:s/>a<text:s/>messenger<text:s/>of<text:s/>peace<text:s/>and<text:s/>grace<text:s/>to<text:s/>all<text:s/>our<text:s/>brethren<text:s/>throughout<text:s/>their<text:s/>habitations.<text:s/>Hear<text:s/>us,<text:s/>O<text:s/>God,<text:s/>and<text:s/>answer<text:s/>us,<text:s/>according<text:s/>to<text:s/>the<text:s/>fullness<text:s/>of<text:s/>thy<text:s/>mercy.<text:s/></text:span><text:span text:style-name="T16_2">Amen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Ⅱ.<text:s/> <text:s/>Almighty<text:s/>God,<text:s/>to<text:s/>whom<text:s/>I<text:s/>Thy<text:s/>child<text:s/>have<text:s/>come,<text:s/>with<text:s/>all<text:s/>my<text:s/>sorrows<text:s/>and<text:s/>all<text:s/>my<text:s/>joys,<text:s/>fully<text:s/>trusting<text:s/>in<text:s/>Thy<text:s/>love<text:s/>and<text:s/>Thy<text:s/>sympathy,<text:s/>may<text:s/>Thy<text:s/>holy<text:s/>spirit<text:s/>which<text:s/>I<text:s/>feel<text:s/>within<text:s/>me<text:s/>now<text:s/>remain<text:s/>with<text:s/>me<text:s/>when<text:s/>I<text:s/>have<text:s/>gone<text:s/>hence<text:s/>and<text:s/>am<text:s/>mingling<text:s/>with<text:s/>the<text:s/>world,<text:s/>so<text:s/>that<text:s/>whatever<text:s/>my<text:s/>trials,<text:s/>I<text:s/>may<text:s/>still<text:s/>hold<text:s/>fast<text:s/>to<text:s/>my<text:s/>faith<text:s/>in<text:s/>Thee,<text:s/>and<text:s/>whatever<text:s/>my<text:s/>temptations,<text:s/>I<text:s/>may<text:s/>still<text:s/>feel<text:s/>the<text:s/>sanctifying<text:s/>influence<text:s/>of<text:s/>Thy<text:s/>presence.<text:s/> <text:s/>Be<text:s/>with<text:s/>me<text:s/>in<text:s/>the<text:s/>days<text:s/>of<text:s/>toil,<text:s/>and<text:s/>give<text:s/>me<text:s/>strength<text:s/>to<text:s/>do<text:s/>my<text:s/>duty,<text:s/>no<text:s/>matter<text:s/>what<text:s/>it<text:s/>may<text:s/>be.<text:s/>Help<text:s/>me<text:s/>to<text:s/>be<text:s/>true<text:s/>to<text:s/>my<text:s/>better<text:s/>self.<text:s/>Be<text:s/>by<text:s/>my<text:s/>side<text:s/>when<text:s/>I<text:s/>am<text:s/>struggling<text:s/>with<text:s/>my<text:s/>own<text:s/>heart,<text:s/>when<text:s/>I<text:s/>seek<text:s/>to<text:s/>rise<text:s/>above<text:s/>my<text:s/>failings<text:s/>and<text:s/>my<text:s/>weaknesses.<text:s/>Help<text:s/>me<text:s/>to<text:s/>realise<text:s/>life’s<text:s/>meaning,<text:s/>to<text:s/>understand<text:s/>its<text:s/>solemnity,<text:s/>so<text:s/>that<text:s/>each<text:s/>day<text:s/>I<text:s/>live<text:s/>may<text:s/>be<text:s/>yet<text:s/>another<text:s/>step<text:s/>leading<text:s/>me<text:s/>nearer<text:s/>and<text:s/>nearer<text:s/>to<text:s/>Thee.<text:s/></text:span><text:span text:style-name="T18_2">Amen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Ⅲ.<text:s/> <text:s/>Almighty<text:s/>God,<text:s/>may<text:s/>my<text:s/>worship<text:s/>this<text:s/>day<text:s/>make<text:s/>me<text:s/>feel<text:s/>more<text:s/>strongly<text:s/>than<text:s/>ever<text:s/>that<text:s/>Thou<text:s/>art<text:s/>my<text:s/>Father,<text:s/>and<text:s/>may<text:s/>the<text:s/>thought<text:s/>of<text:s/>Thee<text:s/>help<text:s/>me<text:s/>to<text:s/>lead<text:s/>a<text:s/>truer,<text:s/>nobler,<text:s/>and<text:s/>better<text:s/>life.<text:s/>Thou<text:s/>are<text:s/>near<text:s/>unto<text:s/>me,<text:s/>and<text:s/>thou<text:s/>wilt<text:s/>help<text:s/>me,<text:s/>if<text:s/>only<text:s/>I<text:s/>try<text:s/>to<text:s/>do<text:s/>what<text:s/>I<text:s/>know<text:s/>to<text:s/>be<text:s/>right.<text:s/>In<text:s/>all<text:s/>the<text:s/>trials<text:s/>and<text:s/>temptations<text:s/>of<text:s/>the<text:s/>days<text:s/>that<text:s/>are<text:s/>before<text:s/>me,<text:s/>be<text:s/>Thou,<text:s/>O<text:s/>my<text:s/>Father,<text:s/>my<text:s/>Guide<text:s/>and<text:s/>my<text:s/>Shield.<text:s/>Strengthen<text:s/>my<text:s/>efforts,<text:s/>O<text:s/>Lord,<text:s/>to<text:s/>approach<text:s/>a<text:s/>little<text:s/>nearer<text:s/>to<text:s/>Thee.<text:s/></text:span><text:span text:style-name="T20_2">Amen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Ⅳ.<text:s/> <text:s/>It<text:s/>is<text:s/>good<text:s/>to<text:s/>give<text:s/>thanks<text:s/>unto<text:s/>thee,<text:s/>O<text:s/>Lord,<text:s/>and<text:s/>to<text:s/>speak<text:s/>with<text:s/>the<text:s/>God<text:s/>of<text:s/>righteousness.<text:s/>No<text:s/>trouble<text:s/>of<text:s/>ours<text:s/>is<text:s/>too<text:s/>great<text:s/>for<text:s/>thee<text:s/>to<text:s/>heed,<text:s/>no<text:s/>sorrow<text:s/>too<text:s/>small<text:s/>for<text:s/>thee<text:s/>to<text:s/>comfort.<text:s/>Thou<text:s/>hast<text:s/>created<text:s/>no<text:s/>child<text:s/>too<text:s/>humble<text:s/>for<text:s/>thee<text:s/>to<text:s/>love.<text:s/>There<text:s/>is<text:s/>none<text:s/>so<text:s/>far<text:s/>away<text:s/>from<text:s/>thee<text:s/>that<text:s/>he<text:s/>cannot<text:s/>seek<text:s/>and<text:s/>find<text:s/>thee.<text:s/>Thou<text:s/>listenest<text:s/>to<text:s/>the<text:s/>sinner<text:s/>and<text:s/>healest<text:s/>his<text:s/>many<text:s/>wounds.<text:s/>Thou<text:s/>hearkenest<text:s/>to<text:s/>the<text:s/>sufferer<text:s/>and<text:s/>bringest<text:s/>peace<text:s/>to<text:s/>all<text:s/>his<text:s/>pain.<text:s/>O<text:s/>God,<text:s/>thou<text:s/>art<text:s/>very<text:s/>near<text:s/>unto<text:s/>me.<text:s/>Thou<text:s/>knowest<text:s/>all<text:s/>my<text:s/>needs<text:s/>before<text:s/>I<text:s/>ask<text:s/>them;<text:s/>Lord<text:s/>hear<text:s/>now<text:s/>my<text:s/>prayer.<text:s/>One<text:s/>thing<text:s/>only<text:s/>do<text:s/>I<text:s/>seek<text:s/>of<text:s/>thee:<text:s/>that<text:s/>I<text:s/>may<text:s/>open<text:s/>my<text:s/>heart<text:s/>to<text:s/>Thy<text:s/>love,<text:s/>and<text:s/>then,<text:s/>strong<text:s/>and<text:s/>willing,<text:s/>I<text:s/>may<text:s/>give<text:s/>unto<text:s/>others,<text:s/>this,<text:s/>thy<text:s/>most<text:s/>precious<text:s/>gift.<text:s/>Not<text:s/>for<text:s/>myself<text:s/>but<text:s/>for<text:s/>thee,<text:s/>O<text:s/>Lord,<text:s/>may<text:s/>I<text:s/>live,<text:s/>and<text:s/>thus<text:s/>may<text:s/>I<text:s/>give<text:s/>thanks<text:s/>unto<text:s/>thee<text:s/>for<text:s/>all<text:s/>thy<text:s/>blessings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Basil<text:s/>L.Q.<text:s/>Henriques's<text:s/>prayers<text:s/>"For<text:s/>Faith<text:s/>and<text:s/>Strength"<text:s/>were<text:s/>first<text:s/>published<text:s/>in<text:s/></text:span><text:span text:style-name="T24_2">The<text:s/>Fratres<text:s/>Book<text:s/>of<text:s/>Prayer</text:span><text:span text:style-name="T24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24_4"><text:a xlink:type="simple" xlink:href="file:///?p=48734"><text:span text:style-name="T24_5">Prayer<text:s/>Book<text:s/>of<text:s/>the<text:s/>St.<text:s/>George's<text:s/>Settlement<text:s/>Synagogue</text:span></text:a></text:span><text:span text:style-name="T24_6"><text:s/>(1929),<text:s/>"Special<text:s/>Prayers"<text:s/>section,<text:s/>pages<text:s/>86-87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[Prayers] for faith and strength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