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>
      <style:text-properties fo:font-style="italic" style:font-style-asian="italic" style:font-style-complex="italic" fo:language="none" fo:language-asian="none" fo:language-complex="none"/>
    </style:style>
    <style:style style:name="T20_3" style:family="text"/>
    <style:style style:name="T20_4" style:family="text"/>
    <style:style style:name="T20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0_6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</office:automatic-styles>
  <office:body>
    <office:text>
      <text:h text:style-name="P1" text:outline-level="1"><text:span text:style-name="T1_1">[Prayers]<text:s/>for<text:s/>peacefulness,<text:s/>by<text:s/>Basil<text:s/>Lucas<text:s/>Quixano<text:s/>Henriques<text:s/>(191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2-05<text:s/>19:35:5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ekday<text:s/>Amidah<text:s/>|<text:s/>Well-being,<text:s/>health,<text:s/>and<text:s/>caregiv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875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For<text:s/>peacefulness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Ⅰ.<text:s/> <text:s/>Almighty<text:s/>Father!<text:s/>I<text:s/>humbly<text:s/>ask<text:s/>thee<text:s/>for<text:s/>thy<text:s/>help,<text:s/>for<text:s/>my<text:s/>need<text:s/>is<text:s/>great.<text:s/>Do<text:s/>thou<text:s/>grant<text:s/>peace<text:s/>unto<text:s/>my<text:s/>soul.<text:s/>My<text:s/>days<text:s/>fly<text:s/>past<text:s/>in<text:s/>quick<text:s/>succession,<text:s/>and<text:s/>are<text:s/>marked<text:s/>by<text:s/>happy<text:s/>expectations<text:s/>or<text:s/>by<text:s/>grievous<text:s/>disappointments.<text:s/>With<text:s/>thee,<text:s/>O<text:s/>Lord,<text:s/>is<text:s/>peace.<text:s/>O<text:s/>Lord,<text:s/>in<text:s/>the<text:s/>thought<text:s/>of<text:s/>thy<text:s/>constant<text:s/>love<text:s/>and<text:s/>pity<text:s/>may<text:s/>I<text:s/>learn<text:s/>to<text:s/>find<text:s/>my<text:s/>rest.<text:s/>I<text:s/>am<text:s/>weary<text:s/>with<text:s/>trying<text:s/>to<text:s/>understand<text:s/>the<text:s/>mysteries<text:s/>of<text:s/>sin<text:s/>and<text:s/>of<text:s/>evil<text:s/>against<text:s/>which<text:s/>I<text:s/>so<text:s/>often<text:s/>struggle<text:s/>in<text:s/>vain.<text:s/>Teach<text:s/>me<text:s/>to<text:s/>be<text:s/>still<text:s/>and<text:s/>to<text:s/>wait<text:s/>patiently<text:s/>for<text:s/>Thee,<text:s/>who<text:s/>art<text:s/>perfect<text:s/>in<text:s/>knowledge<text:s/>and<text:s/>goodness.<text:s/></text:span><text:span text:style-name="T16_2">Amen</text:span><text:span text:style-name="T16_3">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Ⅱ.<text:s/> <text:s/>Grant<text:s/>abundant<text:s/>peace<text:s/>unto<text:s/>thy<text:s/>people<text:s/>for<text:s/>ever;<text:s/>for<text:s/>thou<text:s/>art<text:s/>the<text:s/>sovereign<text:s/>Lord<text:s/>of<text:s/>all<text:s/>peace;<text:s/>and<text:s/>may<text:s/>it<text:s/>be<text:s/>good<text:s/>in<text:s/>thy<text:s/>sight<text:s/>to<text:s/>bless<text:s/>thy<text:s/>people<text:s/>at<text:s/>all<text:s/>times<text:s/>and<text:s/>at<text:s/>every<text:s/>hour<text:s/>with<text:s/>thy<text:s/>peace.<text:s/>Blessed<text:s/>art<text:s/>thou,<text:s/>O<text:s/>Lord,<text:s/>who<text:s/>blessest<text:s/>thy<text:s/>children<text:s/>with<text:s/>peace.<text:s/></text:span><text:span text:style-name="T18_2">Amen</text:span><text:span text:style-name="T18_3">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Basil<text:s/>L.Q.<text:s/>Henriques's<text:s/>prayers<text:s/>"For<text:s/>Peacefulness"<text:s/>were<text:s/>first<text:s/>published<text:s/>in<text:s/></text:span><text:span text:style-name="T20_2">The<text:s/>Fratres<text:s/>Book<text:s/>of<text:s/>Prayer</text:span><text:span text:style-name="T20_3"><text:s/>for<text:s/>the<text:s/>Oxford<text:s/>and<text:s/>St.<text:s/>George's<text:s/>Synagogue<text:s/>Jewish<text:s/>Lads<text:s/>Club<text:s/>in<text:s/>1916,<text:s/>and<text:s/>later<text:s/>reprinted<text:s/>in<text:s/>the<text:s/></text:span><text:span text:style-name="T20_4"><text:a xlink:type="simple" xlink:href="file:///?p=48734"><text:span text:style-name="T20_5">Prayer<text:s/>Book<text:s/>of<text:s/>the<text:s/>St.<text:s/>George's<text:s/>Settlement<text:s/>Synagogue</text:span></text:a></text:span><text:span text:style-name="T20_6"><text:s/>(1929),<text:s/>"Special<text:s/>Prayers"<text:s/>section,<text:s/>page<text:s/>88.<text:s/>The<text:s/>prayer<text:s/>appears<text:s/>to<text:s/>be<text:s/>an<text:s/>expansion<text:s/>of<text:s/>the<text:s/>prayer<text:s/>for<text:s/>peace<text:s/>at<text:s/>the<text:s/>conclusion<text:s/>of<text:s/>the<text:s/>Amidah.<text:s/>--Aharon<text:s/>Varady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prayer-book-of-the-st-georges-settlement-synagogue-basil-henriques-1929/Prayer%20Book%20of%20the%20St.%20George%27s%20Settlement%20Synagogue%20%28Basil%20Lucas%20Quixano%20Henriques%201929%29#page/8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[Prayers] for peacefulness, by Basil Lucas Quixano Henriques (191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