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>
      <style:text-properties fo:font-style="italic" style:font-style-asian="italic" style:font-style-complex="italic" fo:language="none" fo:language-asian="none" fo:language-complex="none"/>
    </style:style>
    <style:style style:name="T20_3" style:family="text"/>
    <style:style style:name="T20_4" style:family="text"/>
    <style:style style:name="T2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6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[Prayers]<text:s/>for<text:s/>unselfishness,<text:s/>by<text:s/>Basil<text:s/>Lucas<text:s/>Quixano<text:s/>Henriques<text:s/>(191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2-06<text:s/>13:46:2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ddend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76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or<text:s/>unselfishnes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elp<text:s/>me,<text:s/>O<text:s/>my<text:s/>Father,<text:s/>to<text:s/>labour<text:s/>for<text:s/>the<text:s/>joys<text:s/>of<text:s/>others.<text:s/>Help<text:s/>me<text:s/>to<text:s/>spread<text:s/>happiness<text:s/>about<text:s/>me<text:s/>as<text:s/>I<text:s/>go,<text:s/>to<text:s/>have<text:s/>a<text:s/>gentle<text:s/>heart<text:s/>for<text:s/>suffering,<text:s/>to<text:s/>be<text:s/>charitable<text:s/>in<text:s/>thought<text:s/>as<text:s/>well<text:s/>as<text:s/>in<text:s/>deed,<text:s/>to<text:s/>be<text:s/>just<text:s/>and<text:s/>patient<text:s/>and<text:s/>forgiving<text:s/>to<text:s/>all,<text:s/>to<text:s/>speak<text:s/>the<text:s/>word<text:s/>of<text:s/>peace<text:s/>to<text:s/>him<text:s/>that<text:s/>is<text:s/>near<text:s/>as<text:s/>well<text:s/>as<text:s/>to<text:s/>him<text:s/>that<text:s/>is<text:s/>from<text:s/>far<text:s/>off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od<text:s/>of<text:s/>my<text:s/>fathers,<text:s/>teach<text:s/>me<text:s/>to<text:s/>be<text:s/>worthy<text:s/>of<text:s/>the<text:s/>name<text:s/>of<text:s/>Israelite.<text:s/>May<text:s/>no<text:s/>act<text:s/>of<text:s/>mine<text:s/>bring<text:s/>shame<text:s/>upon<text:s/>it.<text:s/>May<text:s/>all<text:s/>that<text:s/>I<text:s/>do<text:s/>be<text:s/>to<text:s/>Thy<text:s/>Glory,<text:s/>O<text:s/>God.<text:s/>Give<text:s/>me<text:s/>an<text:s/>understanding<text:s/>heart<text:s/>so<text:s/>that<text:s/>I<text:s/>may<text:s/>feel<text:s/>how<text:s/>solemn<text:s/>is<text:s/>the<text:s/>responsibility<text:s/>which<text:s/>rests<text:s/>upon<text:s/>me<text:s/>as<text:s/>a<text:s/>member<text:s/>of<text:s/>Thy<text:s/>people.<text:s/>Give<text:s/>me<text:s/>strength<text:s/>to<text:s/>perform<text:s/>the<text:s/>Israelite’s<text:s/>mission,<text:s/>to<text:s/>set<text:s/>an<text:s/>example<text:s/>of<text:s/>righteousness,<text:s/>purity<text:s/>and<text:s/>unselfishness,<text:s/>and<text:s/>to<text:s/>be<text:s/>a<text:s/>witness<text:s/>before<text:s/>the<text:s/>world<text:s/>of<text:s/>Thine<text:s/>everlasting<text:s/>love.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Basil<text:s/>L.Q.<text:s/>Henriques's<text:s/>prayers<text:s/>"For<text:s/>Unselfishness"<text:s/>were<text:s/>first<text:s/>published<text:s/>in<text:s/></text:span><text:span text:style-name="T20_2">The<text:s/>Fratres<text:s/>Book<text:s/>of<text:s/>Prayer</text:span><text:span text:style-name="T20_3"><text:s/>for<text:s/>the<text:s/>Oxford<text:s/>and<text:s/>St.<text:s/>George's<text:s/>Synagogue<text:s/>Jewish<text:s/>Lads<text:s/>Club<text:s/>in<text:s/>1916,<text:s/>and<text:s/>later<text:s/>reprinted<text:s/>in<text:s/>the<text:s/></text:span><text:span text:style-name="T20_4"><text:a xlink:type="simple" xlink:href="file:///?p=48734"><text:span text:style-name="T20_5">Prayer<text:s/>Book<text:s/>of<text:s/>the<text:s/>St.<text:s/>George's<text:s/>Settlement<text:s/>Synagogue</text:span></text:a></text:span><text:span text:style-name="T20_6"><text:s/>(1929),<text:s/>"Special<text:s/>Prayers"<text:s/>section,<text:s/>page<text:s/>91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prayer-book-of-the-st-georges-settlement-synagogue-basil-henriques-1929/Prayer%20Book%20of%20the%20St.%20George%27s%20Settlement%20Synagogue%20%28Basil%20Lucas%20Quixano%20Henriques%201929%29#page/9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[Prayers] for unselfishness, by Basil Lucas Quixano Henriques (191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