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 style:parent-style-name="instruction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 style:parent-style-name="instruction">
      <style:text-properties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 style:parent-style-name="instruction">
      <style:text-properties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T28_2" style:family="text">
      <style:text-properties fo:font-style="italic" style:font-style-asian="italic" style:font-style-complex="italic"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>
      <style:text-properties fo:font-style="italic" style:font-style-asian="italic" style:font-style-complex="italic" fo:language="none" fo:language-asian="none" fo:language-complex="none"/>
    </style:style>
    <style:style style:name="T30_3" style:family="text"/>
    <style:style style:name="T30_4" style:family="text"/>
    <style:style style:name="T30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0_6" style:family="text"/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</office:automatic-styles>
  <office:body>
    <office:text>
      <text:h text:style-name="P1" text:outline-level="1"><text:span text:style-name="T1_1">[Prayers]<text:s/>in<text:s/>Memoriam,<text:s/>by<text:s/>Basil<text:s/>Lucas<text:s/>Quixano<text:s/>Henriques<text:s/>(191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06<text:s/>08:57:13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Intermen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946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In<text:s/>memoriam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Ⅰ.<text:s/>It<text:s/>has<text:s/>been<text:s/>Thy<text:s/>will,<text:s/>O<text:s/>Lord,<text:s/>to<text:s/>take<text:s/>unto<text:s/>Thee<text:s/>the<text:s/>spirit<text:s/>of<text:s/>(</text:span><text:span text:style-name="T16_2">name:</text:span><text:span text:style-name="T16_3"><text:s/>......).<text:s/>Praised,<text:s/>glorified<text:s/>and<text:s/>exalted<text:s/>be<text:s/>Thy<text:s/>holy<text:s/>nam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Into<text:s/>Thy<text:s/>hand<text:s/>I<text:s/>commend<text:s/>his<text:s/>soul,<text:s/>for<text:s/>it<text:s/>has<text:s/>returned<text:s/>to<text:s/>the<text:s/>God<text:s/>Who<text:s/>gave<text:s/>it.<text:s/>May<text:s/>the<text:s/>memory<text:s/>of<text:s/>his<text:s/>life<text:s/>remain<text:s/>with<text:s/>me<text:s/>for<text:s/>evermor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I<text:s/>give<text:s/>thanks<text:s/>unto<text:s/>Thee,<text:s/>O<text:s/>Lord,<text:s/>for<text:s/>the<text:s/>blessing<text:s/>of<text:s/>the<text:s/>gift<text:s/>of<text:s/>his<text:s/>friendship<text:s/>which<text:s/>Thou<text:s/>didst<text:s/>bestow<text:s/>upon<text:s/>me<text:s/>and<text:s/>which<text:s/>Thou<text:s/>hast<text:s/>now<text:s/>taken<text:s/>from<text:s/>me.<text:s/>Make<text:s/>me<text:s/>at<text:s/>all<text:s/>times<text:s/>worthy<text:s/>of<text:s/>it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Open<text:s/>now<text:s/>my<text:s/>heart<text:s/>to<text:s/>the<text:s/>breath<text:s/>of<text:s/>Thy<text:s/>holiness,<text:s/>so<text:s/>that<text:s/>by<text:s/>Thy<text:s/>love<text:s/>and<text:s/>mercy<text:s/>I<text:s/>may<text:s/>receive<text:s/>strength<text:s/>and<text:s/>comfort;<text:s/>and<text:s/>grant,<text:s/>I<text:s/>beseech<text:s/>Thee,<text:s/>that<text:s/>I<text:s/>may<text:s/>one<text:s/>day<text:s/>behold<text:s/>his<text:s/>countenance<text:s/>in<text:s/>Thy<text:s/>eternal<text:s/>Presence.<text:s/></text:span><text:span text:style-name="T22_2">Amen</text:span><text:span text:style-name="T22_3">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Ⅱ.<text:s/>Grant,<text:s/>O<text:s/>Lord,<text:s/>that<text:s/>the<text:s/>soul<text:s/>of<text:s/>my<text:s/>beloved<text:s/>(</text:span><text:span text:style-name="T24_2">name:</text:span><text:span text:style-name="T24_3"><text:s/>......)<text:s/>may<text:s/>rest<text:s/>for<text:s/>evermore<text:s/>in<text:s/>the<text:s/>fulness<text:s/>of<text:s/>joy<text:s/>in<text:s/>Thy<text:s/>presence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Father<text:s/>of<text:s/>mercy,<text:s/>may<text:s/>Thy<text:s/>consolation<text:s/>strengthen<text:s/>me,<text:s/>as<text:s/>I<text:s/>remember<text:s/>(</text:span><text:span text:style-name="T26_2">name:</text:span><text:span text:style-name="T26_3"><text:s/>......)<text:s/>who<text:s/>has<text:s/>gone<text:s/>to<text:s/>his/her<text:s/>“eternal<text:s/>rest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Grant,<text:s/>I<text:s/>beseech<text:s/>Thee,<text:s/>O<text:s/>Lord,<text:s/>that<text:s/>I<text:s/>may<text:s/>at<text:s/>all<text:s/>times<text:s/>be<text:s/>faithful<text:s/>to<text:s/>his/her<text:s/>memory,<text:s/>and<text:s/>that<text:s/>I<text:s/>may<text:s/>ever<text:s/>live<text:s/>worthily<text:s/>of<text:s/>the<text:s/>great<text:s/>and<text:s/>abiding<text:s/>love<text:s/>that<text:s/>bound<text:s/>us<text:s/>together<text:s/>in<text:s/>Thy<text:s/>Service.<text:s/></text:span><text:span text:style-name="T28_2">Amen</text:span><text:span text:style-name="T28_3">.<text:s/>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Basil<text:s/>L.Q.<text:s/>Henriques's<text:s/>prayer<text:s/>"In<text:s/>Memoriam"<text:s/>was<text:s/>first<text:s/>published<text:s/>in<text:s/></text:span><text:span text:style-name="T30_2">The<text:s/>Fratres<text:s/>Book<text:s/>of<text:s/>Prayer</text:span><text:span text:style-name="T30_3"><text:s/>for<text:s/>the<text:s/>Oxford<text:s/>and<text:s/>St.<text:s/>George's<text:s/>Synagogue<text:s/>Jewish<text:s/>Lads<text:s/>Club<text:s/>in<text:s/>1916,<text:s/>and<text:s/>later<text:s/>reprinted<text:s/>in<text:s/>the<text:s/></text:span><text:span text:style-name="T30_4"><text:a xlink:type="simple" xlink:href="file:///?p=48734"><text:span text:style-name="T30_5">Prayer<text:s/>Book<text:s/>of<text:s/>the<text:s/>St.<text:s/>George's<text:s/>Settlement<text:s/>Synagogue</text:span></text:a></text:span><text:span text:style-name="T30_6"><text:s/>(1929),<text:s/>"Special<text:s/>Prayers"<text:s/>section,<text:s/>pages<text:s/>98-99.<text:s/></text:span></text:p>
      <text:h text:style-name="P31" text:outline-level="3"><text:span text:style-name="T31_1">Source(s)</text:span></text:h>
      <text:p text:style-name="P32"><text:span text:style-name="T32_1">[advanced_iframe<text:s/>securitykey="be1d939e6a1b36109171c7d5503b34cf9147aa7b"<text:s/>enable_external_height_workaround="true"<text:s/>src="https://archive.org/stream/prayer-book-of-the-st-georges-settlement-synagogue-basil-henriques-1929/Prayer%20Book%20of%20the%20St.%20George%27s%20Settlement%20Synagogue%20%28Basil%20Lucas%20Quixano%20Henriques%201929%29#page/9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[Prayers] in Memoriam, by Basil Lucas Quixano Henriques (191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