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T11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5" style:family="text">
      <style:text-properties fo:font-size="14.5pt" style:font-size-asian="14.5pt" style:font-size-complex="14.5pt" fo:language="en" fo:language-asian="en" fo:language-complex="none"/>
    </style:style>
    <style:style style:name="T11_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7" style:family="text">
      <style:text-properties fo:font-size="14.5pt" style:font-size-asian="14.5pt" style:font-size-complex="14.5pt" fo:language="en" fo:language-asian="en" fo:language-complex="none"/>
    </style:style>
    <style:style style:name="T11_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9" style:family="text">
      <style:text-properties fo:font-size="14.5pt" style:font-size-asian="14.5pt" style:font-size-complex="14.5pt" fo:language="en" fo:language-asian="en" fo:language-complex="none"/>
    </style:style>
    <style:style style:name="T11_1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1" style:family="text">
      <style:text-properties fo:font-size="14.5pt" style:font-size-asian="14.5pt" style:font-size-complex="14.5pt" fo:language="en" fo:language-asian="en" fo:language-complex="none"/>
    </style:style>
    <style:style style:name="T11_1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3" style:family="text">
      <style:text-properties fo:font-size="14.5pt" style:font-size-asian="14.5pt" style:font-size-complex="14.5pt" fo:language="en" fo:language-asian="en" fo:language-complex="none"/>
    </style:style>
    <style:style style:name="T11_1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5" style:family="text">
      <style:text-properties fo:font-size="14.5pt" style:font-size-asian="14.5pt" style:font-size-complex="14.5pt" fo:language="en" fo:language-asian="en" fo:language-complex="none"/>
    </style:style>
    <style:style style:name="T11_1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7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/>
  </office:automatic-styles>
  <office:body>
    <office:text>
      <text:h text:style-name="P1" text:outline-level="1"><text:span text:style-name="T1_1">תפלת<text:s/>ישראל</text:span><text:span text:style-name="T1_2"><text:s/>|<text:s/>Prayers<text:s/>of<text:s/>Israel<text:s/>according<text:s/>to<text:s/>the<text:s/>minhag<text:s/>of<text:s/>Temple<text:s/>Gates<text:s/>of<text:s/>Hope,<text:s/>a<text:s/>prayerbook<text:s/>compiled<text:s/>by<text:s/>Rabbi<text:s/>Edward<text:s/>B.M.<text:s/>Browne<text:s/>(188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11<text:s/>17:40:0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mprehensive<text:s/>(Kol<text:s/>Bo)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720</text:span></text:p>
          </table:table-cell>
        </table:table-row>
      </table:table>
      <text:p text:style-name="P10"><text:span text:style-name="T10_1">A<text:s/>prayerbook<text:s/>prepared<text:s/>by<text:s/>Rabbi<text:s/>Edward<text:s/>B.M.<text:s/>Browne<text:s/>according<text:s/>to<text:s/>the<text:s/>Reform<text:s/>movement<text:s/>custom<text:s/>of<text:s/>Temple<text:s/>Gates<text:s/>of<text:s/>Hope<text:s/>(now<text:s/>Prospect<text:s/>Park<text:s/>Synagogue)<text:s/>in<text:s/>1885.<text:s/>This<text:s/>"second<text:s/>edition"<text:s/>is<text:s/>a<text:s/>second<text:s/>printing<text:s/>of<text:s/>the<text:s/>first<text:s/>edition,<text:s/>we<text:s/>believe.<text:s/>An<text:s/>1888<text:s/>edition<text:s/>with<text:s/>the<text:s/>same<text:s/>title<text:s/>has<text:s/>substantial<text:s/>differences.<text:s/>[advanced_iframe<text:s/>securitykey="be1d939e6a1b36109171c7d5503b34cf9147aa7b"<text:s/>enable_external_height_workaround="true"<text:s/>src="https://archive.org/stream/prayers-of-israel-edward-b-m-browne-1885/Prayers%20of%20Israel%20%28Edward%20B.M.%20Browne%201885%29#page/n1/mode/2up"]<text:s/>This<text:s/>work<text:s/>is<text:s/>in<text:s/>the<text:s/>Public<text:s/>Domain<text:s/>due<text:s/>to<text:s/>its<text:s/>having<text:s/>been<text:s/>published<text:s/>more<text:s/>than<text:s/>95<text:s/>years<text:s/>ago.<text:s/>This<text:s/>digital<text:s/>edition<text:s/>was<text:s/>prepared<text:s/>by<text:s/>Aharon<text:s/>Varady<text:s/>for<text:s/>the<text:s/>Open<text:s/>Siddur<text:s/>Project<text:s/>from<text:s/>a<text:s/>copy<text:s/>held<text:s/>in<text:s/>the<text:s/>collection<text:s/>of<text:s/>the<text:s/>HUC-JIR<text:s/>Klau<text:s/>Library<text:s/>in<text:s/>Cincinnati,<text:s/>Ohio.<text:s/>(Thank<text:s/>you!)<text:s/>This<text:s/>work<text:s/>is<text:s/>cross-posted<text:s/>to<text:s/>the<text:s/>Internet<text:s/>Archive,<text:s/>as<text:s/>a<text:s/>repository<text:s/>for<text:s/>our<text:s/>transcription<text:s/>efforts.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A<text:s/>FEW<text:s/>WORDS<text:s/>IN<text:s/>CONCLUSION.<text:s/>A<text:s/>Prayer-book,<text:s/>like<text:s/>the<text:s/>Bible,<text:s/>has<text:s/>its<text:s/>PREFACE‎<text:s/>written<text:s/>in<text:s/>the<text:s/>human<text:s/>heart,<text:s/>hence<text:s/>I<text:s/>omit<text:s/>it;<text:s/>but<text:s/>I<text:s/>dare<text:s/>say<text:s/>a<text:s/>few<text:s/>words<text:s/>in<text:s/>conclusion.<text:s/>My<text:s/>opposition<text:s/>to<text:s/>‘‘new<text:s/>prayer-books”<text:s/>is<text:s/>well<text:s/>known,<text:s/>and<text:s/>my<text:s/>aim<text:s/>to<text:s/>do<text:s/>away<text:s/>with<text:s/>the<text:s/>evil<text:s/>is<text:s/>recorded<text:s/>in<text:s/>the<text:s/>Jewish<text:s/>press<text:s/>since<text:s/>1868,<text:s/>when,<text:s/>quite<text:s/>a<text:s/>young<text:s/>man,<text:s/>I<text:s/>was<text:s/>a<text:s/>member<text:s/>of<text:s/>Rabbi<text:s/>Wise’s<text:s/>family,<text:s/>and<text:s/>by<text:s/>his<text:s/>side<text:s/>an<text:s/>acknowledged<text:s/>power<text:s/>in<text:s/>the<text:s/>affairs<text:s/>of<text:s/>American<text:s/>Judaism.<text:s/>In<text:s/>the<text:s/></text:span><text:span text:style-name="T11_2">Israelite</text:span><text:span text:style-name="T11_3"><text:s/>of<text:s/>August<text:s/>16th,<text:s/>1868,<text:s/>I<text:s/>wrote:<text:s/>“Thursday,<text:s/>September<text:s/>10th,<text:s/>1867,<text:s/>Dr.<text:s/>Wise<text:s/>and<text:s/>myself<text:s/>visited<text:s/>Rev.<text:s/>Dr.<text:s/>Adler<text:s/>in<text:s/>New<text:s/>York.<text:s/>Dr.<text:s/>Wise<text:s/>came<text:s/>to<text:s/>dedicate<text:s/>the<text:s/>Emanuel<text:s/>Temple<text:s/>and<text:s/>took<text:s/>me<text:s/>along.<text:s/>I<text:s/>remained<text:s/>after<text:s/>he<text:s/>left,<text:s/>and<text:s/>Dr.<text:s/>Adler<text:s/>proposed<text:s/>the<text:s/>following:<text:s/>‘Dr.<text:s/>Browne,<text:s/>I<text:s/>think<text:s/>the<text:s/>dedication<text:s/>of<text:s/>my<text:s/>temple<text:s/>a<text:s/>very<text:s/>favorable<text:s/>opportunity<text:s/>to<text:s/>reconcile<text:s/>Einhorn<text:s/>and<text:s/>Wise.<text:s/>Their<text:s/>entire<text:s/>enmity<text:s/>comes<text:s/>from<text:s/>their<text:s/>prayer-books.<text:s/>Let<text:s/>us<text:s/>then<text:s/>get<text:s/>them<text:s/>to<text:s/>give<text:s/>up<text:s/>their<text:s/></text:span><text:span text:style-name="T11_4">T'filos</text:span><text:span text:style-name="T11_5">;<text:s/>and<text:s/>make<text:s/>one<text:s/>of<text:s/>both<text:s/>jointly.<text:s/>You<text:s/>have<text:s/>all<text:s/>the<text:s/>influence<text:s/>with<text:s/>Wise,<text:s/>and<text:s/>I<text:s/>will<text:s/>persuade<text:s/>Einhorn.’<text:s/>I<text:s/>accepted,<text:s/>and<text:s/>returned<text:s/>in<text:s/>the<text:s/>afternoon<text:s/>with<text:s/>Wise’s<text:s/>full<text:s/>authority<text:s/>to<text:s/>act<text:s/>for<text:s/>him;<text:s/>but<text:s/>Dr.<text:s/>Adler<text:s/>met<text:s/>me<text:s/>with<text:s/>a<text:s/>disappointed<text:s/>look,<text:s/>saying:<text:s/>‘Einhorn<text:s/>refused<text:s/>to<text:s/>meet<text:s/>Wise,<text:s/>nor<text:s/>would<text:s/>he<text:s/>give<text:s/>up<text:s/>his<text:s/>prayer-book.’”<text:s/>In<text:s/>my<text:s/></text:span><text:span text:style-name="T11_6">Jewish<text:s/>South</text:span><text:span text:style-name="T11_7"><text:s/>of<text:s/>July<text:s/>5th,<text:s/>1878,<text:s/>in<text:s/>a<text:s/>leader<text:s/>on<text:s/>the<text:s/>Milwaukee<text:s/>Union<text:s/>Convention,<text:s/>I<text:s/>wrote:<text:s/>‘‘Do<text:s/>away<text:s/>with<text:s/>the<text:s/>prayer-book<text:s/>evil,<text:s/>and<text:s/>engage<text:s/>competent,<text:s/>non-partisan<text:s/>men<text:s/>to<text:s/>write<text:s/>a<text:s/>"Union<text:s/>Prayer-Book,"<text:s/>to<text:s/>be<text:s/>sold<text:s/>by<text:s/>the<text:s/>Union<text:s/></text:span><text:span text:style-name="T11_8">at<text:s/>cost</text:span><text:span text:style-name="T11_9">.”<text:s/>I<text:s/>then<text:s/>made<text:s/>that<text:s/></text:span><text:span text:style-name="T11_10">unpopular</text:span><text:span text:style-name="T11_11"><text:s/>motion<text:s/>myself,<text:s/>which<text:s/>was<text:s/>ruled<text:s/>“out<text:s/>of<text:s/>order”<text:s/>by<text:s/>both<text:s/>‘‘opposition<text:s/>parties.”<text:s/>The<text:s/>people,<text:s/>knowing<text:s/>this,<text:s/>will<text:s/>be<text:s/>surprised<text:s/>to<text:s/>see<text:s/>a<text:s/>new<text:s/>prayer-book,<text:s/>issued<text:s/>by<text:s/>Browne,<text:s/>and<text:s/>therefore<text:s/>I<text:s/>owe<text:s/>them<text:s/>this<text:s/>explanation:<text:s/>In<text:s/>1881<text:s/>I<text:s/>accepted<text:s/>the<text:s/>call<text:s/>of<text:s/>a<text:s/>small,<text:s/>uptown<text:s/>congregation<text:s/>in<text:s/>this<text:s/>city,<text:s/>and<text:s/>had<text:s/>to<text:s/>adopt<text:s/>one<text:s/>of<text:s/>the<text:s/>existing<text:s/>reform<text:s/>prayer-books.<text:s/>But<text:s/>now<text:s/>the<text:s/>Temple<text:s/>Gates<text:s/>of<text:s/>Hope,<text:s/>having<text:s/>a<text:s/>larger<text:s/>attendance<text:s/>by<text:s/>far<text:s/>than<text:s/>any<text:s/>other<text:s/>of<text:s/>our<text:s/>Temples,<text:s/>the<text:s/>congregation<text:s/>saw<text:s/>fit<text:s/>to<text:s/>secure<text:s/>a<text:s/>prayer-book<text:s/>of<text:s/>its<text:s/>own,<text:s/>because<text:s/>its<text:s/>dignity<text:s/>requires<text:s/>it<text:s/>to<text:s/>do<text:s/>away<text:s/>with<text:s/>an<text:s/>‘‘adopted”<text:s/>book.<text:s/>I<text:s/>publish<text:s/>this<text:s/>prayer-book<text:s/>therefore,<text:s/>chiefly<text:s/>because<text:s/>my<text:s/>congrega-<text:s/>tion<text:s/>wished<text:s/>it,<text:s/>yet<text:s/>do<text:s/>I<text:s/>still<text:s/>hope<text:s/>for<text:s/>a<text:s/>‘‘Union<text:s/>Prayer-Book,”<text:s/>and<text:s/>shall<text:s/>gladly<text:s/>be<text:s/>the<text:s/>first<text:s/>to<text:s/>give<text:s/>up<text:s/>my<text:s/>prayer-book<text:s/>for<text:s/>Union<text:s/>and<text:s/>Peace.<text:s/>And<text:s/>having<text:s/>consented<text:s/>to<text:s/>issue<text:s/>this<text:s/>book,<text:s/>I<text:s/>was<text:s/>guided<text:s/>by<text:s/>the<text:s/>following<text:s/>principles<text:s/>:<text:s/>1.<text:s/>A<text:s/>Prayer-book<text:s/>is<text:s/>intended<text:s/>for<text:s/>people<text:s/>that<text:s/>pray.<text:s/>Philosophers,<text:s/>scientists<text:s/>and<text:s/>agnostics<text:s/>do<text:s/>not<text:s/>pray,<text:s/>hence<text:s/>I<text:s/>did<text:s/>not<text:s/>consult<text:s/>their<text:s/>views.<text:s/>2.<text:s/>People<text:s/>that<text:s/>pray<text:s/>believe<text:s/>in<text:s/>the<text:s/>Bible<text:s/>and<text:s/>in<text:s/>the<text:s/>Resurrection<text:s/>of<text:s/>the<text:s/>dead,<text:s/>and<text:s/>I<text:s/>retained<text:s/>all<text:s/>prayers<text:s/>touching<text:s/>creation<text:s/>and<text:s/>resurrection.<text:s/>3.<text:s/>The<text:s/>seventh<text:s/>day<text:s/>is<text:s/>the<text:s/>historic<text:s/>day<text:s/>of<text:s/>rest,<text:s/>the<text:s/>Sabbath<text:s/>of<text:s/>our<text:s/>fathers;<text:s/>hence<text:s/>“Friday<text:s/>Evening<text:s/>Talks”<text:s/>with<text:s/>service<text:s/>at<text:s/>a<text:s/>convenient<text:s/>time<text:s/>(8<text:s/>P.M.)<text:s/>are<text:s/>introduced<text:s/>for<text:s/>the<text:s/>benefit<text:s/>of<text:s/>those<text:s/>who<text:s/>cannot—in<text:s/>spite<text:s/>of<text:s/>their<text:s/>best<text:s/>will—attend<text:s/>services<text:s/>on<text:s/>Saturday.<text:s/>Friday<text:s/>evening,<text:s/>the<text:s/>‘‘SABBATH,”<text:s/>is<text:s/>ushered<text:s/>in,<text:s/>and<text:s/>if<text:s/>we<text:s/>cannot<text:s/>entertain<text:s/>our<text:s/>hebdomedal<text:s/>guest<text:s/>through<text:s/>the<text:s/>day,<text:s/>we<text:s/>give<text:s/>at<text:s/>least<text:s/>a<text:s/>hearty<text:s/>‘‘welcome.”<text:s/>Friday<text:s/>Evening<text:s/>Talks,<text:s/>exclusively<text:s/>in<text:s/>English,<text:s/>are<text:s/>devoted<text:s/>to<text:s/>Bible<text:s/>discussions<text:s/>as<text:s/>a<text:s/>rule,<text:s/>and<text:s/>occasionally—according<text:s/>to<text:s/>emergency—to<text:s/>the<text:s/>defense<text:s/>of<text:s/>Judaism<text:s/>against<text:s/>its<text:s/>enemies.<text:s/>The<text:s/>success<text:s/>of<text:s/>those<text:s/>Friday<text:s/>Evening<text:s/>Talks,<text:s/>as<text:s/>means<text:s/>of<text:s/>instructing<text:s/>our<text:s/>young<text:s/>people<text:s/>and<text:s/>defending<text:s/>our<text:s/>rights<text:s/>these<text:s/>three<text:s/>years,<text:s/>will<text:s/>no<text:s/>doubt<text:s/>lead<text:s/>the<text:s/></text:span><text:span text:style-name="T11_12">other<text:s/>New<text:s/>York<text:s/>congregations</text:span><text:span text:style-name="T11_13"><text:s/>to<text:s/>follow<text:s/>the<text:s/>example<text:s/>of<text:s/>the<text:s/>‘‘Gates<text:s/>of<text:s/>Hope,”<text:s/>and<text:s/>thus<text:s/>silence<text:s/>the<text:s/>clamorous<text:s/>voice<text:s/>of<text:s/>‘‘Sunday-Sabbath<text:s/>advocates.”<text:s/>4.<text:s/>America<text:s/>is<text:s/>our<text:s/>‘‘promised<text:s/>land,”<text:s/>we<text:s/>are<text:s/>permanent<text:s/>and<text:s/>happy<text:s/>citizens<text:s/>of<text:s/>the<text:s/>United<text:s/>States,<text:s/>and<text:s/>as<text:s/>such<text:s/>we<text:s/>must<text:s/>pray<text:s/>for<text:s/>the<text:s/>prosperity<text:s/>of<text:s/>our<text:s/>country,<text:s/>and<text:s/>not<text:s/>for<text:s/>Palestine<text:s/>of<text:s/>old;<text:s/>especially<text:s/>after<text:s/>we<text:s/>know<text:s/>full<text:s/>well,<text:s/>that<text:s/>a<text:s/>“restoration”<text:s/>and<text:s/>return<text:s/>to<text:s/>Jerusalem<text:s/>would<text:s/>not<text:s/>be<text:s/>accepted,<text:s/>if<text:s/>offered<text:s/>us,<text:s/>with<text:s/>all<text:s/>the<text:s/>Bible<text:s/>promises<text:s/>strictly<text:s/>fulfilled.<text:s/>Every<text:s/>now<text:s/>and<text:s/>then<text:s/>some<text:s/></text:span><text:span text:style-name="T11_14">writers</text:span><text:span text:style-name="T11_15"><text:s/>of<text:s/>ours<text:s/>do<text:s/>us<text:s/>injustice<text:s/>by<text:s/>artieles<text:s/>which<text:s/>make<text:s/>us<text:s/>‘‘yearn<text:s/>and<text:s/>pray”<text:s/>for<text:s/>a<text:s/>return<text:s/>to<text:s/>Jerusalem,<text:s/>stamping<text:s/>us<text:s/>at<text:s/>once<text:s/>as<text:s/>unwise,<text:s/>as<text:s/>well<text:s/>as<text:s/>ungrateful<text:s/>to<text:s/>this<text:s/>free<text:s/>country,<text:s/>where<text:s/>we<text:s/>live<text:s/>in<text:s/>prosperity<text:s/>and<text:s/>peace.<text:s/>I<text:s/>have,<text:s/>therefore,<text:s/>guarded<text:s/>against<text:s/>these<text:s/>unreasonable<text:s/>“prayers”<text:s/>as<text:s/>to<text:s/>Pales-<text:s/>tine<text:s/>or<text:s/>Jerusalem,<text:s/>in<text:s/>the<text:s/>Prayer-book<text:s/>intended<text:s/>for<text:s/></text:span><text:span text:style-name="T11_16">American</text:span><text:span text:style-name="T11_17"><text:s/>citizens.<text:s/>BROWNE.<text:s/>1433<text:s/>Lexington<text:s/>Avenue,<text:s/>January<text:s/>12th,<text:s/>1885.<text:s/></text:span></text:p>
      <text:p text:style-name="P12"><text:span text:style-name="T12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תפלת ישראל | Prayers of Israel according to the minhag of Temple Gates of Hope, a prayerbook compiled by Rabbi Edward B.M. Browne (188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