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תפלות<text:s/>ישראל<text:s/>לימי<text:s/>חול<text:s/>(אשכנז)‏</text:span><text:span text:style-name="T1_2"><text:s/>|<text:s/>Tefilot<text:s/>Yisrael<text:s/>Limei<text:s/>Ḥol<text:s/>—<text:s/>Prayers<text:s/>of<text:s/>Israel<text:s/>vol.1:<text:s/>For<text:s/>Weekdays<text:s/>and<text:s/>Special<text:s/>Occasions,<text:s/>a<text:s/>bilingual<text:s/>Hebrew-English<text:s/>prayerbook<text:s/>edited<text:s/>by<text:s/>Rabbi<text:s/>Jacob<text:s/>Bosniak<text:s/>(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7<text:s/>23:33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ekday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90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prayersofisraelvol1forweekdaysandspecialoccasionsjacobbosniak1937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This<text:s/>prayer-book<text:s/>contains<text:s/>the<text:s/>traditional<text:s/>prayers<text:s/>for<text:s/>week-days,<text:s/>as<text:s/>well<text:s/>as<text:s/>the<text:s/>benedictions<text:s/>which<text:s/>are<text:s/>recited<text:s/>at<text:s/>home,<text:s/>on<text:s/>all<text:s/>occasions.<text:s/>The<text:s/>Evening<text:s/>Prayers<text:s/>were<text:s/>placed<text:s/>at<text:s/>the<text:s/>beginning<text:s/>of<text:s/>this<text:s/>volume,<text:s/>with<text:s/>the<text:s/>hope<text:s/>that<text:s/>it<text:s/>will<text:s/>serve<text:s/>the<text:s/>purpose<text:s/>of<text:s/>impressing<text:s/>the<text:s/>reader<text:s/>with<text:s/>the<text:s/>basic<text:s/>principle<text:s/>in<text:s/>Jewish<text:s/>life<text:s/>that<text:s/>the<text:s/>day<text:s/>begins<text:s/>with<text:s/>the<text:s/>preceding<text:s/>evening.<text:s/>The<text:s/>English<text:s/>translation<text:s/>has<text:s/>been<text:s/>adopted<text:s/>from<text:s/>the<text:s/>best<text:s/>versions<text:s/>used<text:s/>in<text:s/>England<text:s/>and<text:s/>in<text:s/>America.<text:s/>Our<text:s/>thanks<text:s/>are<text:s/>due<text:s/>to<text:s/>the<text:s/>Jewish<text:s/>Publication<text:s/>Society<text:s/>of<text:s/>America<text:s/>for<text:s/>its<text:s/>kind<text:s/>permission<text:s/>to<text:s/>reprint<text:s/>in<text:s/>this<text:s/>volume<text:s/>its<text:s/>English<text:s/>version<text:s/>of<text:s/>all<text:s/>Biblical<text:s/>passages<text:s/>that<text:s/>form<text:s/>part<text:s/>of<text:s/>the<text:s/>regular<text:s/>prayers.<text:s/>It<text:s/>has<text:s/>long<text:s/>been<text:s/>felt<text:s/>that<text:s/>the<text:s/>rendition<text:s/>of<text:s/>the<text:s/>word<text:s/>“Torah”<text:s/>by<text:s/>“Law”<text:s/>has<text:s/>been<text:s/>erroneous,<text:s/>since<text:s/>the<text:s/>word<text:s/>Torah<text:s/>is<text:s/>in<text:s/>most<text:s/>cases<text:s/>used<text:s/>for<text:s/>the<text:s/>entire<text:s/>body<text:s/>of<text:s/>sacred<text:s/>Hebrew<text:s/>literature.<text:s/>(See<text:s/>Jewish<text:s/>Encyclopedia,<text:s/>Vol.<text:s/>XII,<text:s/>p.<text:s/>196c.)<text:s/>Hence<text:s/>the<text:s/>word<text:s/>“Torah”<text:s/>is<text:s/>used<text:s/>in<text:s/>the<text:s/>English<text:s/>translation;<text:s/>and<text:s/>the<text:s/>interested<text:s/>reader<text:s/>who<text:s/>is<text:s/>not<text:s/>acquainted<text:s/>with<text:s/>the<text:s/>Hebrew<text:s/>will<text:s/>find<text:s/>its<text:s/>definition<text:s/>in<text:s/>any<text:s/>standard<text:s/>dictionary.<text:s/>JACOB<text:s/>BOSNIAK,<text:s/>Brooklyn,<text:s/>N.<text:s/>Y.,<text:s/>Tishre<text:s/>5697-1936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לות ישראל לימי חול (אשכנז)‏ | Tefilot Yisrael Limei Ḥol — Prayers of Israel vol.1: For Weekdays and Special Occasions, a bilingual Hebrew-English prayerbook edited by Rabbi Jacob Bosniak (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