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>
      <style:paragraph-properties fo:margin-top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T11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3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>
      <style:paragraph-properties fo:margin-top="0.508cm" fo:margin-bottom="0.508cm" fo:margin-left="1.058cm" fo:margin-right="1.058cm"/>
    </style:style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/>
    <style:style style:name="T13_1" style:family="text"/>
  </office:automatic-styles>
  <office:body>
    <office:text>
      <text:h text:style-name="P1" text:outline-level="1"><text:span text:style-name="T1_1">📖</text:span><text:span text:style-name="T1_2"><text:s/></text:span><text:span text:style-name="T1_3">תפלות<text:s/>ישראל<text:s/>לשבת<text:s/>ושלוש<text:s/>רגלים<text:s/>(אשכנז)‏</text:span><text:span text:style-name="T1_4"><text:s/>|<text:s/>Tefilot<text:s/>Yisrael<text:s/>l'Shabbat<text:s/>v'Shalosh<text:s/>Regalim<text:s/>—<text:s/>Prayers<text:s/>of<text:s/>Israel<text:s/>vol.<text:s/>2:<text:s/>For<text:s/>the<text:s/>Sabbath<text:s/>and<text:s/>the<text:s/>Festivals,<text:s/>arranged<text:s/>and<text:s/>edited<text:s/>by<text:s/>Rabbi<text:s/>Jacob<text:s/>Bosniak<text:s/>(third<text:s/>revised<text:s/>edition,<text:s/>193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1-07<text:s/>23:41:39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aḥzorim<text:s/>for<text:s/>Sukkot<text:s/>&amp;amp;<text:s/>Shemini<text:s/>Atseret<text:s/>|<text:s/>Maḥzorim<text:s/>for<text:s/>Pesaḥ<text:s/>&amp;amp;<text:s/>Shavuot<text:s/>|<text:s/>Shabbat<text:s/>Sidd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993</text:span></text:p>
          </table:table-cell>
        </table:table-row>
      </table:table>
      <text:p text:style-name="P10"><text:span text:style-name="T10_1"> <text:s/>[advanced_iframe<text:s/>securitykey="be1d939e6a1b36109171c7d5503b34cf9147aa7b"<text:s/>enable_external_height_workaround="true"<text:s/>src="https://www.archive.org/stream/prayersofisraelvol2forthesabbathandthefestivalsjacobbosniak1937#page/n0/mode/2up"]<text:s/>This<text:s/>work<text:s/>is<text:s/>in<text:s/>the<text:s/>Public<text:s/>Domain<text:s/>due<text:s/>to<text:s/>the<text:s/>lack<text:s/>of<text:s/>a<text:s/>copyright<text:s/>renewal<text:s/>by<text:s/>the<text:s/>copyright<text:s/>holder<text:s/>listed<text:s/>in<text:s/>the<text:s/>copyright<text:s/>notice<text:s/>(a<text:s/>condition<text:s/>required<text:s/>for<text:s/>works<text:s/>published<text:s/>in<text:s/>the<text:s/>United<text:s/>States<text:s/>between<text:s/>January<text:s/>1st<text:s/>1924<text:s/>and<text:s/>January<text:s/>1st<text:s/>1964).<text:s/>This<text:s/>work<text:s/>was<text:s/>scanned<text:s/>by<text:s/>Aharon<text:s/>Varady<text:s/>for<text:s/>the<text:s/>Open<text:s/>Siddur<text:s/>Project<text:s/>from<text:s/>a<text:s/>volume<text:s/>held<text:s/>in<text:s/>the<text:s/>collection<text:s/>of<text:s/>the<text:s/>HUC<text:s/>Klau<text:s/>Library,<text:s/>Cincinnati,<text:s/>Ohio.<text:s/>(Thank<text:s/>you!)<text:s/>This<text:s/>work<text:s/>is<text:s/>cross-posted<text:s/>to<text:s/>the<text:s/>Internet<text:s/>Archive,<text:s/>as<text:s/>a<text:s/>repository<text:s/>for<text:s/>our<text:s/>transcription<text:s/>efforts.<text:s/>Scanning<text:s/>this<text:s/>work<text:s/>(making<text:s/>digital<text:s/>images<text:s/>of<text:s/>each<text:s/>page)<text:s/>is<text:s/>the<text:s/>first<text:s/>step<text:s/>in<text:s/>a<text:s/>more<text:s/>comprehensive<text:s/>project<text:s/>of<text:s/>transcribing<text:s/>each<text:s/>prayer<text:s/>and<text:s/>associating<text:s/>it<text:s/>with<text:s/>its<text:s/>translation.<text:s/>You<text:s/>are<text:s/>invited<text:s/>to<text:s/>participate<text:s/>in<text:s/>this<text:s/>collaborative<text:s/>transcription<text:s/>effort!<text:s/></text:span><text:span text:style-name="T10_2"><draw:rect svg:x="0cm" svg:y="0cm" svg:width="16.51cm" svg:height="0.053cm" draw:style-name="FR1" text:anchor-type="as-char" draw:z-index="0"/></text:span></text:p>
      <text:p text:style-name="P11"><text:span text:style-name="T11_1">PREFACE<text:s/>This<text:s/>prayer-book<text:s/>contains<text:s/>the<text:s/>traditional<text:s/>prayers<text:s/>for<text:s/>the<text:s/>Sabbath<text:s/>and<text:s/>the<text:s/>three<text:s/>festivals<text:s/>—Passover,<text:s/>Pentecost,<text:s/>and<text:s/>Tabernacles<text:s/>—<text:s/>so<text:s/>arranged<text:s/>as<text:s/>to<text:s/>enable<text:s/>all<text:s/>worshippers<text:s/>to<text:s/>follow<text:s/>the<text:s/>service<text:s/>intelligently.<text:s/>No<text:s/>prayer<text:s/>has<text:s/>been<text:s/>omitted<text:s/>or<text:s/>changed.<text:s/>Of<text:s/>the<text:s/>Piyutim,<text:s/>only<text:s/>those<text:s/>that<text:s/>are<text:s/>recited<text:s/>by<text:s/>all<text:s/>Orthodox<text:s/>and<text:s/>Conservative<text:s/>congregations<text:s/>are<text:s/>given<text:s/>at<text:s/>the<text:s/>end<text:s/>of<text:s/>the<text:s/>book.<text:s/>There<text:s/>has<text:s/>been<text:s/>a<text:s/>pressing<text:s/>need<text:s/>for<text:s/>a<text:s/>prayer-<text:s/>book<text:s/>which<text:s/>should<text:s/>combine<text:s/>the<text:s/>Sabbath<text:s/>and<text:s/>Festival<text:s/>prayers<text:s/>in<text:s/>one<text:s/>handy<text:s/>volume.<text:s/>Almost<text:s/>all<text:s/>congregations<text:s/>provide<text:s/>prayer-books<text:s/>for<text:s/>their<text:s/>worshippers<text:s/>;<text:s/>and<text:s/>the<text:s/>expense<text:s/>of<text:s/>buying<text:s/>two<text:s/>books<text:s/>has<text:s/>proven<text:s/>too<text:s/>big<text:s/>a<text:s/>burden<text:s/>to<text:s/>many<text:s/>of<text:s/>them.<text:s/>The<text:s/>English<text:s/>translation<text:s/>has<text:s/>been<text:s/>adopted<text:s/>from<text:s/>the<text:s/>best<text:s/>versions<text:s/>used<text:s/>in<text:s/>England<text:s/>and<text:s/>in<text:s/>America.<text:s/>Our<text:s/>thanks<text:s/>are<text:s/>due<text:s/>to<text:s/>the<text:s/>Jewish<text:s/>Publication<text:s/>Society<text:s/>of<text:s/>America<text:s/>for<text:s/>its<text:s/>kind<text:s/>permission<text:s/>to<text:s/>reprint<text:s/>in<text:s/>this<text:s/>volume<text:s/>its<text:s/>English<text:s/>version<text:s/>of<text:s/>all<text:s/>Biblical<text:s/>passages<text:s/>that<text:s/>form<text:s/>part<text:s/>of<text:s/>the<text:s/>regular<text:s/>prayers.<text:s/>It<text:s/>has<text:s/>long<text:s/>been<text:s/>felt<text:s/>that<text:s/>the<text:s/>rendition<text:s/>of<text:s/>the<text:s/>word<text:s/>“Torah”<text:s/>by<text:s/>“Law”<text:s/>has<text:s/>been<text:s/>erroneous,<text:s/>since<text:s/>the<text:s/>word<text:s/>Torah<text:s/>is<text:s/>in<text:s/>most<text:s/>cases<text:s/>used<text:s/>for<text:s/>the<text:s/>entire<text:s/>body<text:s/>of<text:s/>sacred<text:s/>Hebrew<text:s/>literature.<text:s/>(See<text:s/></text:span><text:span text:style-name="T11_2">Jewish<text:s/>Encyclopedia</text:span><text:span text:style-name="T11_3">,<text:s/>Vol.<text:s/>XII,<text:s/>p.<text:s/>196c.)<text:s/>Hence<text:s/>the<text:s/>word<text:s/>“Torah”<text:s/>is<text:s/>used<text:s/>in<text:s/>the<text:s/>English<text:s/>translation;<text:s/>and<text:s/>the<text:s/>interested<text:s/>reader<text:s/>who<text:s/>is<text:s/>not<text:s/>acquainted<text:s/>with<text:s/>the<text:s/>Hebrew<text:s/>will<text:s/>find<text:s/>its<text:s/>definition<text:s/>in<text:s/>any<text:s/>standard<text:s/>dictionary.<text:s/>JACOB<text:s/>BOSNIAK,<text:s/>Brooklyn,<text:s/>N.<text:s/>Y.,<text:s/>Sivan,<text:s/>5685-1925</text:span></text:p>
      <text:p text:style-name="P12"><text:span text:style-name="T12_1">NOTE<text:s/>TO<text:s/>THE<text:s/>SECOND<text:s/>EDITION<text:s/>The<text:s/>generous<text:s/>reception<text:s/>accorded<text:s/>to<text:s/>“Prayers<text:s/>of<text:s/>Israel”<text:s/>for<text:s/>the<text:s/>Sabbath<text:s/>and<text:s/>Festivals,<text:s/>encouraged<text:s/>me<text:s/>to<text:s/>issue<text:s/>a<text:s/>second<text:s/>revised<text:s/>edition.<text:s/>I<text:s/>am<text:s/>highly<text:s/>indebted<text:s/>for<text:s/>the<text:s/>suggestions<text:s/>and<text:s/>encour¬<text:s/>agement<text:s/>given<text:s/>to<text:s/>me<text:s/>by<text:s/>Rabbis<text:s/>and<text:s/>laymen<text:s/>all<text:s/>over<text:s/>the<text:s/>country,<text:s/>too<text:s/>numerous<text:s/>to<text:s/>mention.<text:s/>In<text:s/>accordance<text:s/>with<text:s/>these<text:s/>suggestions<text:s/>I<text:s/>included<text:s/>the<text:s/>Afternoon<text:s/>Prayers<text:s/>for<text:s/>the<text:s/>Sabbath<text:s/>and<text:s/>Festivals<text:s/>as<text:s/>well<text:s/>as<text:s/>the<text:s/>Minha<text:s/>for<text:s/>EREV<text:s/>SHABBOS<text:s/>and<text:s/>EREV<text:s/>YOM-TOV.<text:s/>This<text:s/>edition<text:s/>also<text:s/>contains<text:s/>an<text:s/>excellent<text:s/>translation<text:s/>of<text:s/>“Akdomuth<text:s/>’’<text:s/>by<text:s/>Rabbi<text:s/>Joseph<text:s/>Marcus.<text:s/>It<text:s/>is<text:s/>my<text:s/>hope<text:s/>that<text:s/>this<text:s/>new<text:s/>edition<text:s/>will<text:s/>meet<text:s/>with<text:s/>the<text:s/>same<text:s/>approval<text:s/>and<text:s/>favor<text:s/>as<text:s/>the<text:s/>first,<text:s/>and<text:s/>will<text:s/>find<text:s/>a<text:s/>permanent<text:s/>place<text:s/>in<text:s/>the<text:s/>Synagogue<text:s/>of<text:s/>American<text:s/>Israel.<text:s/>JACOB<text:s/>BOSNIAK,<text:s/>Brooklyn.<text:s/>N.Y.,<text:s/>Tamuz,<text:s/>5686-1926<text:s/></text:span></text:p>
      <text:p text:style-name="P13"><text:span text:style-name="T13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14; תפלות ישראל לשבת ושלוש רגלים (אשכנז)‏ | Tefilot Yisrael l'Shabbat v'Shalosh Regalim — Prayers of Israel vol. 2: For the Sabbath and the Festivals, arranged and edited by Rabbi Jacob Bosniak (third revised edition, 193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