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78cm"/>
    </style:style>
    <style:style style:name="Column4" style:family="table-column">
      <style:table-column-properties style:column-width="10.7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font-style="italic" style:font-style-asian="italic" style:font-style-complex="italic"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P41" style:family="paragraph" style:parent-style-name="Normal">
      <style:paragraph-properties fo:margin-top="0.423cm" fo:margin-bottom="0.423cm" fo:margin-left="1.058cm" fo:margin-right="1.058cm"/>
    </style:style>
    <style:style style:name="T41_1" style:family="text">
      <style:text-properties fo:font-style="italic" style:font-style-asian="italic" style:font-style-complex="italic" fo:language="none" fo:language-asian="none" fo:language-complex="none"/>
    </style:style>
    <style:style style:name="T41_2" style:family="text"/>
    <style:style style:name="T41_3" style:family="text">
      <style:text-properties fo:font-style="italic" style:font-style-asian="italic" style:font-style-complex="italic" fo:language="none" fo:language-asian="none" fo:language-complex="none"/>
    </style:style>
    <style:style style:name="T41_4" style:family="text"/>
    <style:style style:name="T41_5" style:family="text">
      <style:text-properties fo:font-style="italic" style:font-style-asian="italic" style:font-style-complex="italic" fo:language="none" fo:language-asian="none" fo:language-complex="none"/>
    </style:style>
    <style:style style:name="T41_6" style:family="text"/>
    <style:style style:name="T41_7" style:family="text">
      <style:text-properties fo:font-style="italic" style:font-style-asian="italic" style:font-style-complex="italic" fo:language="none" fo:language-asian="none" fo:language-complex="none"/>
    </style:style>
    <style:style style:name="T41_8" style:family="text"/>
    <style:style style:name="T41_9" style:family="text">
      <style:text-properties fo:font-style="italic" style:font-style-asian="italic" style:font-style-complex="italic" fo:language="none" fo:language-asian="none" fo:language-complex="none"/>
    </style:style>
    <style:style style:name="T41_10" style:family="text"/>
    <style:style style:name="T41_11" style:family="text">
      <style:text-properties fo:font-style="italic" style:font-style-asian="italic" style:font-style-complex="italic" fo:language="none" fo:language-asian="none" fo:language-complex="none"/>
    </style:style>
    <style:style style:name="T41_12" style:family="text"/>
    <style:style style:name="T41_13" style:family="text">
      <style:text-properties fo:font-style="italic" style:font-style-asian="italic" style:font-style-complex="italic" fo:language="none" fo:language-asian="none" fo:language-complex="none"/>
    </style:style>
    <style:style style:name="T41_14" style:family="text"/>
    <style:style style:name="T41_15" style:family="text">
      <style:text-properties fo:font-style="italic" style:font-style-asian="italic" style:font-style-complex="italic" fo:language="none" fo:language-asian="none" fo:language-complex="none"/>
    </style:style>
    <style:style style:name="T41_16" style:family="text"/>
    <style:style style:name="T41_17" style:family="text">
      <style:text-properties fo:font-style="italic" style:font-style-asian="italic" style:font-style-complex="italic" fo:language="none" fo:language-asian="none" fo:language-complex="none"/>
    </style:style>
    <style:style style:name="T41_18" style:family="text"/>
    <style:style style:name="T41_19" style:family="text">
      <style:text-properties fo:font-style="italic" style:font-style-asian="italic" style:font-style-complex="italic" fo:language="none" fo:language-asian="none" fo:language-complex="none"/>
    </style:style>
    <style:style style:name="T41_20" style:family="text"/>
    <style:style style:name="T41_21" style:family="text">
      <style:text-properties fo:font-style="italic" style:font-style-asian="italic" style:font-style-complex="italic" fo:language="none" fo:language-asian="none" fo:language-complex="none"/>
    </style:style>
    <style:style style:name="T41_22" style:family="text"/>
    <style:style style:name="T41_23" style:family="text">
      <style:text-properties fo:font-style="italic" style:font-style-asian="italic" style:font-style-complex="italic" fo:language="none" fo:language-asian="none" fo:language-complex="none"/>
    </style:style>
    <style:style style:name="T41_24" style:family="text"/>
    <style:style style:name="T41_25" style:family="text">
      <style:text-properties fo:font-style="italic" style:font-style-asian="italic" style:font-style-complex="italic" fo:language="none" fo:language-asian="none" fo:language-complex="none"/>
    </style:style>
    <style:style style:name="T41_26" style:family="text"/>
    <style:style style:name="T41_27" style:family="text">
      <style:text-properties fo:font-style="italic" style:font-style-asian="italic" style:font-style-complex="italic" fo:language="none" fo:language-asian="none" fo:language-complex="none"/>
    </style:style>
    <style:style style:name="T41_28" style:family="text"/>
    <style:style style:name="P42" style:family="paragraph" style:parent-style-name="Normal"/>
    <style:style style:name="T42_1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התפילות<text:s/>של<text:s/>מרדכי<text:s/>ואסתר</text:span><text:span text:style-name="T1_4"><text:s/>|<text:s/>the<text:s/>Prayers<text:s/>of<text:s/>Mordekhai<text:s/>and<text:s/>Esther,<text:s/>from<text:s/>Divrei<text:s/>haYamim<text:s/>l'Yeraḥmiel<text:s/>(ca.<text:s/>11-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04<text:s/>19:31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drash<text:s/>Aggadah<text:s/>|<text:s/>Purim<text:s/>|<text:s/>Purim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4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ימים<text:s/>ההם<text:s/>כשבת<text:s/>מרדכי<text:s/>בשער<text:s/>המלך<text:s/>ויכר<text:s/>את<text:s/>לחישת<text:s/>שרי<text:s/>פרסיים<text:s/>יועצים<text:s/>להתיז<text:s/>ראש<text:s/>המלך<text:s/>על<text:s/>מטתו<text:s/>למען<text:s/>שאתו<text:s/>למלך<text:s/>מוקדון,<text:s/>כי<text:s/>מאז<text:s/>התעורר<text:s/>גוי<text:s/>מוקדון<text:s/>על<text:s/>מלכות<text:s/>פרס.<text:s/>ויגד<text:s/>מרדכי<text:s/>לאסתר<text:s/>והיא<text:s/>הגידה<text:s/>למלך,<text:s/>ויצו<text:s/>המלך<text:s/>לכתוב<text:s/>את<text:s/>אמונת<text:s/>מרדכי<text:s/>ואת<text:s/>גמולו<text:s/>על<text:s/>ספר<text:s/>דברי<text:s/>הימים.<text:s/>ויהי<text:s/>כאשר<text:s/>נתלו<text:s/>הסריסים<text:s/>על<text:s/>העץ,<text:s/>קצף<text:s/>המן<text:s/>מאד<text:s/>כי<text:s/>המה<text:s/>היו<text:s/>יועציו<text:s/>ובקש<text:s/>למחות<text:s/>שם<text:s/>יהודה<text:s/>מתחת<text:s/>השמים</text:span><text:span text:style-name="T13_2">.<text:s/></text:span></text:p>
          </table:table-cell>
          <table:table-cell table:style-name="Cell12">
            <text:p text:style-name="P14"><text:span text:style-name="T14_1">Now,<text:s/>in<text:s/>the<text:s/>days<text:s/>of<text:s/>Aḥashverosh,<text:s/>when<text:s/>Mordekhai<text:s/>was<text:s/>sitting<text:s/>at<text:s/>the<text:s/>gate<text:s/>of<text:s/>the<text:s/>king<text:s/>he<text:s/>discovered<text:s/>a<text:s/>secret<text:s/>plot<text:s/>of<text:s/>two<text:s/>Persian<text:s/>princes,<text:s/>Bigthan<text:s/>and<text:s/>Teresh,<text:s/>whom<text:s/>he<text:s/>heard<text:s/>whispering<text:s/>and<text:s/>plotting<text:s/>to<text:s/>sever<text:s/>the<text:s/>head<text:s/>of<text:s/>the<text:s/>king<text:s/>while<text:s/>he<text:s/>lay<text:s/>in<text:s/>his<text:s/>bed,<text:s/>in<text:s/>order<text:s/>to<text:s/>carry<text:s/>it<text:s/>to<text:s/>the<text:s/>Macedonian<text:s/>king,<text:s/>for<text:s/>at<text:s/>that<text:s/>time<text:s/>the<text:s/>Macedonian<text:s/>empire<text:s/>was<text:s/>warring<text:s/>against<text:s/>the<text:s/>Persian<text:s/>kingdom.<text:s/>This<text:s/>plot<text:s/>Mordekhai<text:s/>revealed<text:s/>to<text:s/>Esther,<text:s/>and<text:s/>she<text:s/>in<text:s/>her<text:s/>turn<text:s/>to<text:s/>the<text:s/>king,<text:s/>who<text:s/>commanded<text:s/>this<text:s/>act<text:s/>of<text:s/>loyalty<text:s/>on<text:s/>the<text:s/>part<text:s/>of<text:s/>Mordekhai<text:s/>to<text:s/>be<text:s/>noted<text:s/>down<text:s/>in<text:s/>the<text:s/>Book<text:s/>of<text:s/>Chronicles<text:s/>(</text:span><text:span text:style-name="T14_2">Divrei<text:s/>haYamim</text:span><text:span text:style-name="T14_3">),<text:s/>as<text:s/>well<text:s/>as<text:s/>the<text:s/>reward<text:s/>due<text:s/>to<text:s/>him.<text:s/>When,<text:s/>however,<text:s/>these<text:s/>two<text:s/>chamberlains<text:s/>were<text:s/>hanged<text:s/>it<text:s/>incurred<text:s/>the<text:s/>wrath<text:s/>of<text:s/>Haman,<text:s/>for<text:s/>they<text:s/>were<text:s/>his<text:s/>counselors,<text:s/>and<text:s/>he,<text:s/>therefore,<text:s/>sought<text:s/>to<text:s/>blot<text:s/>out<text:s/>the<text:s/>name<text:s/>of<text:s/>Yehudah<text:s/>from<text:s/>under<text:s/>the<text:s/>heavens.<text:s/></text:span></text:p>
          </table:table-cell>
        </table:table-row>
        <table:table-row table:style-name="Row7">
          <table:table-cell table:style-name="Cell13">
            <text:p text:style-name="P15"><text:span text:style-name="T15_1">ויכר<text:s/>מרדכי<text:s/>את<text:s/>מחשבת<text:s/>המן<text:s/>וזכר<text:s/>את<text:s/>החלום<text:s/>אשר<text:s/>ראה<text:s/>בשנת<text:s/>השנית<text:s/>למלך<text:s/>אחשורוש:<text:s/>והנה<text:s/>רעש<text:s/>גדול<text:s/>ורעב<text:s/>חזק<text:s/>מאד<text:s/>וקול<text:s/>בהלה<text:s/>בארץ<text:s/>ופחד<text:s/>ורעד<text:s/>לכל<text:s/>יושביה.<text:s/>ויריעו<text:s/>שני<text:s/>תנינים<text:s/>גדולים<text:s/>זה<text:s/>לקראת<text:s/>זה<text:s/>למלחמה,<text:s/>וירוצו<text:s/>לקולם<text:s/>כל<text:s/>יושבי<text:s/>הארץ.<text:s/>והנה<text:s/>ביניהם<text:s/>גוי<text:s/>אחד<text:s/>קטן,<text:s/>ויקומו<text:s/>כל<text:s/>הגוים<text:s/>ההם<text:s/>לאבד<text:s/>זכרם<text:s/>מעל<text:s/>הארץ.<text:s/>ויהי<text:s/>ביום<text:s/>ההוא<text:s/>חושך<text:s/>ואפילה<text:s/>לכל<text:s/>העם,<text:s/>וייצר<text:s/>לגוי<text:s/>[ה]קטן<text:s/>מאד<text:s/>ויצעקו<text:s/>אל<text:s/>יי׳,<text:s/>והתנינים<text:s/>נלחמים<text:s/>באכזריות<text:s/>חימה<text:s/>ואין<text:s/>מפריד<text:s/>בין<text:s/>שניהם.<text:s/>וירא<text:s/>מרדכי<text:s/>והנה<text:s/>מעיין<text:s/>מים<text:s/>קטן<text:s/>עובר<text:s/>בין<text:s/>[שני]<text:s/>התנינים<text:s/>האלה,<text:s/>ויפריד<text:s/>ביניהם<text:s/>מן<text:s/>המלחמה<text:s/>אשר<text:s/>היו<text:s/>נלחמים.<text:s/>והמעיין<text:s/>נתגדל<text:s/>ויהי<text:s/>לנהר<text:s/>שוטף<text:s/>כשוטף<text:s/>ים<text:s/>הגדול,<text:s/>הולך<text:s/>ושוטף<text:s/>בכל<text:s/>הארץ.<text:s/>וירא<text:s/>והנה<text:s/>זרחה<text:s/>השמש<text:s/>על<text:s/>הארץ<text:s/>ויתרומם<text:s/>הגוי<text:s/>ההוא<text:s/>והושפלו<text:s/>הגבוהים<text:s/>ונעשה<text:s/>שלום<text:s/>ואמת<text:s/>בכל<text:s/>העולם</text:span><text:span text:style-name="T15_2">.<text:s/></text:span></text:p>
          </table:table-cell>
          <table:table-cell table:style-name="Cell14">
            <text:p text:style-name="P16"><text:span text:style-name="T16_1">But<text:s/>Mordekhai<text:s/>discovered<text:s/>this<text:s/>plan<text:s/>of<text:s/>his<text:s/>and<text:s/>remembered<text:s/>the<text:s/>dream<text:s/>he<text:s/>had<text:s/>in<text:s/>the<text:s/>second<text:s/>year<text:s/>of<text:s/>the<text:s/>reign<text:s/>of<text:s/>Aḥashverosh.<text:s/>It<text:s/>was<text:s/>the<text:s/>following:<text:s/>There<text:s/>was<text:s/>a<text:s/>great<text:s/>earthquake,<text:s/>accompanied<text:s/>by<text:s/>a<text:s/>noise<text:s/>and<text:s/>the<text:s/>sound<text:s/>of<text:s/>wailing<text:s/>in<text:s/>the<text:s/>land,<text:s/>so<text:s/>that<text:s/>fear<text:s/>and<text:s/>terror<text:s/>fell<text:s/>upon<text:s/>all<text:s/>the<text:s/>inhabitants,<text:s/>and<text:s/>two<text:s/>immense<text:s/>dragons/</text:span><text:span text:style-name="T16_2">taninim</text:span><text:span text:style-name="T16_3"><text:s/>with<text:s/>terrible<text:s/>noise<text:s/>went<text:s/>against<text:s/>each<text:s/>other<text:s/>in<text:s/>battle,<text:s/>whereupon<text:s/>all<text:s/>the<text:s/>inhabitants<text:s/>ran<text:s/>towards<text:s/>the<text:s/>spot.<text:s/>Living<text:s/>among<text:s/>them<text:s/>was<text:s/>a<text:s/>small<text:s/>nation,<text:s/>and<text:s/>all<text:s/>the<text:s/>nations<text:s/>round<text:s/>about<text:s/>it<text:s/>rose<text:s/>up<text:s/>to<text:s/>destroy<text:s/>their<text:s/>memory<text:s/>from<text:s/>the<text:s/>face<text:s/>of<text:s/>the<text:s/>earth.<text:s/>On<text:s/>that<text:s/>day<text:s/>everywhere<text:s/>it<text:s/>was<text:s/>thick<text:s/>darkness,<text:s/>and<text:s/>the<text:s/>small<text:s/>nation,<text:s/>being<text:s/>much<text:s/>oppressed,<text:s/>cried<text:s/>unto<text:s/>YHVH.<text:s/>The<text:s/>dragons<text:s/>continued<text:s/>to<text:s/>fight<text:s/>furiously<text:s/>and<text:s/>nobody<text:s/>could<text:s/>separate<text:s/>them;<text:s/>when<text:s/>lo!<text:s/>Mordekhai<text:s/>saw<text:s/>a<text:s/>small<text:s/>brook<text:s/>of<text:s/>water<text:s/>passing<text:s/>between<text:s/>the<text:s/>two<text:s/>dragons,<text:s/>which<text:s/>separated<text:s/>them,<text:s/>for<text:s/>the<text:s/>brook<text:s/>soon<text:s/>grew<text:s/>into<text:s/>an<text:s/>overflowing<text:s/>river,<text:s/>like<text:s/>the<text:s/>overflowing<text:s/>of<text:s/>the<text:s/>Great<text:s/>Sea/</text:span><text:span text:style-name="T16_4">Yam<text:s/>haGadol</text:span><text:span text:style-name="T16_5">,<text:s/>so<text:s/>that<text:s/>it<text:s/>flooded<text:s/>the<text:s/>whole<text:s/>earth.<text:s/>The<text:s/>sun<text:s/>then<text:s/>shone<text:s/>upon<text:s/>the<text:s/>earth,<text:s/>and<text:s/>the<text:s/>small<text:s/>nation<text:s/>was<text:s/>raised<text:s/>to<text:s/>exaltation,<text:s/>while<text:s/>the<text:s/>proud<text:s/>ones<text:s/>were<text:s/>humbled,<text:s/>and<text:s/>peace<text:s/>and<text:s/>truth<text:s/>were<text:s/>restored<text:s/>in<text:s/>the<text:s/>world.<text:s/></text:span></text:p>
          </table:table-cell>
        </table:table-row>
        <table:table-row table:style-name="Row8">
          <table:table-cell table:style-name="Cell15">
            <text:p text:style-name="P17"><text:span text:style-name="T17_1">ויהי<text:s/>מהיום<text:s/>ההוא<text:s/>והלאה<text:s/>וישמר<text:s/>מרדכי<text:s/>בלבו<text:s/>החלום.<text:s/>וכהצר<text:s/>לו<text:s/>המן,<text:s/>אמר<text:s/>לאסתר:<text:s/>הנה<text:s/>החלום<text:s/>אשר<text:s/>ספרתי<text:s/>לך<text:s/>בימי<text:s/>נערותיך,<text:s/>ועתה<text:s/>קומי<text:s/>ובקשי<text:s/>מאת<text:s/>יי׳<text:s/>רחמים<text:s/>ובואי<text:s/>לפני<text:s/>אחשורוש<text:s/>וקדמו<text:s/>פניו<text:s/>ביופייך<text:s/>ועמדי<text:s/>על<text:s/>עמך<text:s/>ועל<text:s/>מולדתך</text:span><text:span text:style-name="T17_2">.<text:s/></text:span></text:p>
          </table:table-cell>
          <table:table-cell table:style-name="Cell16">
            <text:p text:style-name="P18"><text:span text:style-name="T18_1">Mordekhai<text:s/>from<text:s/>that<text:s/>day<text:s/>always<text:s/>nursed<text:s/>that<text:s/>dream<text:s/>in<text:s/>his<text:s/>heart,<text:s/>and<text:s/>when<text:s/>Haman<text:s/>oppressed<text:s/>him,<text:s/>he<text:s/>said<text:s/>to<text:s/>Esther,<text:s/>'Remember<text:s/>the<text:s/>dream<text:s/>I<text:s/>narrated<text:s/>to<text:s/>you<text:s/>in<text:s/>the<text:s/>days<text:s/>of<text:s/>your<text:s/>youth.<text:s/>Now<text:s/>arise,<text:s/>and,<text:s/>beseeching<text:s/>YHVH<text:s/>for<text:s/>mercy,<text:s/>go<text:s/>into<text:s/>the<text:s/>presence<text:s/>of<text:s/>Aḥashverosh;<text:s/>stand<text:s/>before<text:s/>him<text:s/>in<text:s/>all<text:s/>your<text:s/>beauty,<text:s/>and<text:s/>plead<text:s/>the<text:s/>cause<text:s/>of<text:s/>your<text:s/>people<text:s/>and<text:s/>your<text:s/>kindred.'<text:s/></text:span></text:p>
          </table:table-cell>
        </table:table-row>
        <table:table-row table:style-name="Row9">
          <table:table-cell table:style-name="Cell17">
            <text:p text:style-name="P19"><text:span text:style-name="T19_1">ויתפלל<text:s/>מרדכי<text:s/>ויאמר:<text:s/>גלוי<text:s/>וידוע<text:s/>לפני<text:s/>כסא<text:s/>כבודך,<text:s/>אדון<text:s/>העולם,<text:s/>כי<text:s/>לא<text:s/>מגובה<text:s/>לבי<text:s/>ומרום<text:s/>עיניי<text:s/>עשיתי<text:s/>אשר<text:s/>לא<text:s/>השתחויתי<text:s/>לעמלקי<text:s/>הזה<text:s/>להמן,<text:s/>כי<text:s/>אם<text:s/>מיראתך<text:s/>התגריתי<text:s/>בו<text:s/>לבלתי<text:s/>השתחות<text:s/>לו,<text:s/>כי<text:s/>יראתי<text:s/>מפניך<text:s/>אלהי<text:s/>העולם<text:s/>לבלתי<text:s/>תת<text:s/>כבודך<text:s/>לבשר<text:s/>ודם.<text:s/>ולא<text:s/>רציתי<text:s/>להשתחוות<text:s/>לו<text:s/>זולתי<text:s/>אותך<text:s/>הקודש,<text:s/>כי<text:s/>מי<text:s/>אני<text:s/>אשר<text:s/>לא<text:s/>אשתחוה<text:s/>להמן?<text:s/>כי<text:s/>על<text:s/>תשועת<text:s/>ישראל<text:s/>לוחך<text:s/>הייתי<text:s/>מנעל<text:s/>אשר<text:s/>ברגלו<text:s/>ועפרו<text:s/>אשר<text:s/>ידרוך</text:span><text:span text:style-name="T19_2">.<text:s/></text:span></text:p>
          </table:table-cell>
          <table:table-cell table:style-name="Cell18">
            <text:p text:style-name="P20"><text:span text:style-name="T20_1">And<text:s/>Mordekhai<text:s/>prayed,<text:s/>saying,<text:s/>‘It<text:s/>is<text:s/>well<text:s/>known<text:s/>and<text:s/>revealed<text:s/>before<text:s/>the<text:s/>throne<text:s/>of<text:s/>your<text:s/></text:span><text:span text:style-name="T20_2">kavod</text:span><text:span text:style-name="T20_3">,<text:s/>Lord<text:s/>of<text:s/>the<text:s/>Cosmos,<text:s/>that<text:s/>it<text:s/>was<text:s/>not<text:s/>from<text:s/>pride<text:s/>or<text:s/>haughtiness<text:s/>I<text:s/>refused<text:s/>to<text:s/>bow<text:s/>down<text:s/>to<text:s/>this<text:s/>Amalekite,<text:s/>but<text:s/>on<text:s/>account<text:s/>of<text:s/>the<text:s/>reverence<text:s/>I<text:s/>have<text:s/>for<text:s/>you<text:s/>I<text:s/>opposed<text:s/>him,<text:s/>refusing<text:s/>to<text:s/>bow<text:s/>down,<text:s/>for<text:s/>I<text:s/>fear<text:s/>you<text:s/>alone,<text:s/>Lord<text:s/>of<text:s/>the<text:s/>Cosmos,<text:s/>and<text:s/>would<text:s/>not,<text:s/>therefore,<text:s/>give<text:s/>your<text:s/>honor<text:s/>to<text:s/>flesh<text:s/>and<text:s/>blood;<text:s/>therefore,<text:s/>I<text:s/>would<text:s/>prostrate<text:s/>myself<text:s/>to<text:s/>no<text:s/>being<text:s/>except<text:s/>your<text:s/>holy<text:s/>presence.<text:s/>And<text:s/>who<text:s/>am<text:s/>I<text:s/>that<text:s/>would<text:s/>not<text:s/>bow<text:s/>down<text:s/>to<text:s/>Haman?<text:s/>Yet<text:s/>for<text:s/>Yisrael’s<text:s/>salvation<text:s/>I<text:s/>would<text:s/>lick<text:s/>the<text:s/>shoe<text:s/>upon<text:s/>his<text:s/>foot,<text:s/>and<text:s/>the<text:s/>dust<text:s/>upon<text:s/>which<text:s/>he<text:s/>walks.<text:s/></text:span></text:p>
          </table:table-cell>
        </table:table-row>
        <table:table-row table:style-name="Row10">
          <table:table-cell table:style-name="Cell19">
            <text:p text:style-name="P21"><text:span text:style-name="T21_1">ועתה<text:s/>אלהינו<text:s/>הצילם<text:s/>מידו<text:s/>ויפול<text:s/>בשחת<text:s/>אשר<text:s/>כרה<text:s/>וילכ(ו)ד<text:s/>ברשת<text:s/>אשר<text:s/>טמן<text:s/>לרגלי<text:s/>חסידיך,<text:s/>וידעו<text:s/>כי<text:s/>[לא]<text:s/>שכחת<text:s/>את<text:s/>השבועה<text:s/>אשר<text:s/>נשבעת<text:s/>ולא<text:s/>נתתנו<text:s/>בגולה<text:s/>מקוצר<text:s/>ידך<text:s/>אשר<text:s/>לא<text:s/>יכולת<text:s/>להושיע,<text:s/>כי<text:s/>אם<text:s/>בחטאינו<text:s/>נמסרנו<text:s/>ובעוונותינו<text:s/>נגלינו<text:s/>כי<text:s/>חטאנו<text:s/>לך.<text:s/>ועתה<text:s/>אלהינו<text:s/>רב<text:s/>להושיע,<text:s/>הושיענו<text:s/>מידו<text:s/>כי<text:s/>בהצר<text:s/>לנו<text:s/>אליך<text:s/>ועדיך<text:s/>נברח<text:s/>להגן<text:s/>בעדינו<text:s/>ולעמוד<text:s/>בקרב<text:s/>להלחם<text:s/>לנו<text:s/>בקמים<text:s/>עלינו,<text:s/>וזכור<text:s/>נא<text:s/>כי<text:s/>חלקך<text:s/>אנחנו.<text:s/>כי<text:s/>מאז<text:s/>בהנחילך<text:s/>גוים<text:s/>ובהפרידך<text:s/>בני<text:s/>אדם<text:s/>נהיינו<text:s/>גורלך,<text:s/>ותפול<text:s/>עלינו<text:s/>גורל<text:s/>אשר<text:s/>השלכת<text:s/>להיות<text:s/>סגול[י]ם<text:s/>לשמך</text:span><text:span text:style-name="T21_2">.<text:s/></text:span></text:p>
          </table:table-cell>
          <table:table-cell table:style-name="Cell20">
            <text:p text:style-name="P22"><text:span text:style-name="T22_1">'Now<text:s/>our<text:s/></text:span><text:span text:style-name="T22_2">elo'ah</text:span><text:span text:style-name="T22_3">,<text:s/>deliver<text:s/>them<text:s/>from<text:s/>his<text:s/>hand,<text:s/>that<text:s/>he<text:s/>may<text:s/>fall<text:s/>into<text:s/>the<text:s/>pit<text:s/>which<text:s/>he<text:s/>has<text:s/>dug<text:s/>for<text:s/>us,<text:s/>and<text:s/>be<text:s/>caught<text:s/>in<text:s/>the<text:s/>net<text:s/>which<text:s/>he<text:s/>has<text:s/>spread<text:s/>(hidden)<text:s/>under<text:s/>the<text:s/>feet<text:s/>of<text:s/>your<text:s/>pious<text:s/>men,<text:s/>that<text:s/>they<text:s/>may<text:s/>thereby<text:s/>know<text:s/>that<text:s/>you<text:s/>have<text:s/>not<text:s/>forgotten<text:s/>the<text:s/>oath<text:s/>you<text:s/>swore;<text:s/>for<text:s/>you<text:s/>did<text:s/>not<text:s/>deliver<text:s/>us<text:s/>into<text:s/>captivity<text:s/>because<text:s/>you<text:s/>were<text:s/>not<text:s/>able<text:s/>to<text:s/>save<text:s/>us,<text:s/>but<text:s/>because<text:s/>of<text:s/>our<text:s/>sins<text:s/>and<text:s/>our<text:s/>iniquities,<text:s/>for<text:s/>we<text:s/>have<text:s/>sinned<text:s/>against<text:s/>you.<text:s/>But<text:s/>you,<text:s/>our<text:s/></text:span><text:span text:style-name="T22_4">elo'ah</text:span><text:span text:style-name="T22_5">,<text:s/>are<text:s/>mighty<text:s/>in<text:s/>salvation;<text:s/>therefore<text:s/>save<text:s/>us<text:s/>from<text:s/>his<text:s/>hand;<text:s/>in<text:s/>our<text:s/>distress<text:s/>we<text:s/>call<text:s/>upon<text:s/>you<text:s/>to<text:s/>protect<text:s/>us,<text:s/>and<text:s/>to<text:s/>stand<text:s/>up<text:s/>in<text:s/>our<text:s/>midst<text:s/>to<text:s/>fight<text:s/>those<text:s/>who<text:s/>rise<text:s/>up<text:s/>against<text:s/>us.<text:s/>Remember,<text:s/>we<text:s/>beseech<text:s/>you,<text:s/>that<text:s/>we<text:s/>are<text:s/>your<text:s/>portion;<text:s/>for<text:s/>of<text:s/>old,<text:s/>when<text:s/>you<text:s/>gave<text:s/>the<text:s/>nations<text:s/>their<text:s/>inheritance,<text:s/>and<text:s/>when<text:s/>you<text:s/>separated<text:s/>the<text:s/>sons<text:s/>of<text:s/>men,<text:s/>we<text:s/>were<text:s/>your<text:s/>portion;<text:s/>the<text:s/>lot<text:s/>which<text:s/>you<text:s/>cast<text:s/>fell<text:s/>upon<text:s/>us<text:s/>to<text:s/>be<text:s/>chosen<text:s/>for<text:s/>your<text:s/>name.'<text:s/></text:span></text:p>
          </table:table-cell>
        </table:table-row>
        <table:table-row table:style-name="Row11">
          <table:table-cell table:style-name="Cell21">
            <text:p text:style-name="P23"><text:span text:style-name="T23_1">ועתה<text:s/>אלהינו,<text:s/>למה<text:s/>יאמרו<text:s/>צרינו<text:s/>כי<text:s/>אין<text:s/>לנו<text:s/>אלוה<text:s/>ויפתחו<text:s/>את<text:s/>פיהם<text:s/>לבלע<text:s/>את<text:s/>חלקך<text:s/>ויהללו<text:s/>עצביהם<text:s/>והבליהם?<text:s/>אנא<text:s/>אלהינו<text:s/>הושיענו<text:s/>ויבושו<text:s/>מעצביהם<text:s/>ומהבליהם<text:s/>וישימו<text:s/>יד<text:s/>על<text:s/>פה<text:s/>בראותם<text:s/>את<text:s/>ישועתך<text:s/>יי׳.<text:s/>ורחם<text:s/>על<text:s/>עמך<text:s/>ואל<text:s/>נחלתך<text:s/>ואל<text:s/>תסתום<text:s/>פיות<text:s/>מהלליך<text:s/>ומייחדי<text:s/>שמך<text:s/>ערב<text:s/>ובקר<text:s/>תמיד,<text:s/>והפוך<text:s/>אבלינו<text:s/>לששון<text:s/>ולשמחה<text:s/>ונחיה<text:s/>ונהללך<text:s/>על<text:s/>ישועתך<text:s/>הטובה<text:s/>אשר<text:s/>תושיע<text:s/>אותנו.<text:s/>וכל<text:s/>ישראל<text:s/>יחד<text:s/>צעקו<text:s/>אל<text:s/>יי׳<text:s/>על<text:s/>דבר<text:s/>הצרה<text:s/>אשר<text:s/>הצירם<text:s/>והציקם<text:s/>הרע</text:span><text:span text:style-name="T23_2">.<text:s/></text:span></text:p>
          </table:table-cell>
          <table:table-cell table:style-name="Cell22">
            <text:p text:style-name="P24"><text:span text:style-name="T24_1">'Now<text:s/>our<text:s/></text:span><text:span text:style-name="T24_2">elo'ah</text:span><text:span text:style-name="T24_3">,<text:s/>why<text:s/>should<text:s/>our<text:s/>enemies<text:s/>say<text:s/>we<text:s/>have<text:s/>no<text:s/></text:span><text:span text:style-name="T24_4">elo'ah</text:span><text:span text:style-name="T24_5">?<text:s/>Why<text:s/>should<text:s/>they<text:s/>open<text:s/>wide<text:s/>their<text:s/>mouth<text:s/>to<text:s/>swallow<text:s/>up<text:s/>your<text:s/>portion<text:s/>and<text:s/>praise<text:s/>their<text:s/>idols<text:s/>and<text:s/>vanities?<text:s/>We<text:s/>beseech<text:s/>you,<text:s/>our<text:s/></text:span><text:span text:style-name="T24_6">elo'ah</text:span><text:span text:style-name="T24_7">,<text:s/>send<text:s/>salvation<text:s/>unto<text:s/>us;<text:s/>let<text:s/>them<text:s/>be<text:s/>ashamed<text:s/>of<text:s/>their<text:s/>idols<text:s/>and<text:s/>vanities,<text:s/>and<text:s/>let<text:s/>them<text:s/>place<text:s/>their<text:s/>hand<text:s/>upon<text:s/>their<text:s/>mouth<text:s/>and<text:s/>see<text:s/>your<text:s/>salvation,<text:s/>YHVH.<text:s/>Have<text:s/>mercy<text:s/>upon<text:s/>your<text:s/>people,<text:s/>and<text:s/>upon<text:s/>your<text:s/>inheritance.<text:s/>Do<text:s/>not<text:s/>close<text:s/>the<text:s/>mouths<text:s/>of<text:s/>those<text:s/>who<text:s/>praise<text:s/>you<text:s/>and<text:s/>proclaim<text:s/>your<text:s/>unity<text:s/>evening<text:s/>and<text:s/>morning<text:s/>continually.<text:s/>Turn<text:s/>our<text:s/>sorrow<text:s/>to<text:s/>joy<text:s/>and<text:s/>gladness,<text:s/>that<text:s/>we<text:s/>may<text:s/>live<text:s/>and<text:s/>give<text:s/>you<text:s/>thanks<text:s/>for<text:s/>the<text:s/>blessed<text:s/>salvation<text:s/>by<text:s/>which<text:s/>you<text:s/>will<text:s/>save<text:s/>us.’<text:s/>And<text:s/>all<text:s/>Yisrael<text:s/>cried<text:s/>unto<text:s/>YHVH<text:s/>for<text:s/>the<text:s/>trouble<text:s/>and<text:s/>sorrow<text:s/>which<text:s/>had<text:s/>come<text:s/>upon<text:s/>them.<text:s/></text:span></text:p>
          </table:table-cell>
        </table:table-row>
        <table:table-row table:style-name="Row12">
          <table:table-cell table:style-name="Cell23">
            <text:p text:style-name="P25"><text:span text:style-name="T25_1">ותנס<text:s/>אסתר<text:s/>עד<text:s/>יי׳<text:s/>כי<text:s/>פחדה<text:s/>מפני<text:s/>הרעה<text:s/>אשר<text:s/>נצמחה,<text:s/>ותפשוט<text:s/>את<text:s/>בגדי<text:s/>מלכותה<text:s/>ואת<text:s/>עדיי<text:s/>תפארתה<text:s/>ותלבש<text:s/>שק<text:s/>ותפזר<text:s/>את<text:s/>שערת<text:s/>ראשה<text:s/>ותמלא<text:s/>אותם<text:s/>עפר<text:s/>ואפר<text:s/>ותענה<text:s/>בצום<text:s/>נפשה<text:s/>ותפול<text:s/>על<text:s/>פניה<text:s/>ותתפלל<text:s/>ותאמר:<text:s/>יי׳<text:s/>אלהי<text:s/>ישראל<text:s/>אשר<text:s/>אתה<text:s/>מלך<text:s/>מלכים<text:s/>ונורא<text:s/>ועושה<text:s/>כל<text:s/>העולם<text:s/>ומושל<text:s/>עלינו,<text:s/>עזור<text:s/>נא<text:s/>לאמתך<text:s/>בדד<text:s/>אשר<text:s/>אין<text:s/>[לה]<text:s/>עוזר<text:s/>אחר<text:s/>כי<text:s/>אם<text:s/>אתה.<text:s/>כי<text:s/>בדד<text:s/>ישבתי<text:s/>הנה<text:s/>ובדד<text:s/>אני<text:s/>בבית<text:s/>המלך<text:s/>בלא<text:s/>אב<text:s/>ואם,<text:s/>כיתומה<text:s/>ענייה<text:s/>שואלת<text:s/>צדקה<text:s/>מבית<text:s/>לבית.<text:s/>כי<text:s/>אני<text:s/>שאלתי<text:s/>רחמיך<text:s/>מחלון<text:s/>לחלון<text:s/>בבית<text:s/>המלך<text:s/>אחשורוש<text:s/>מן<text:s/>היום<text:s/>אשר<text:s/>נלקחתי<text:s/>הנה<text:s/>ועד<text:s/>היום<text:s/>הזה</text:span><text:span text:style-name="T25_2">.<text:s/></text:span></text:p>
          </table:table-cell>
          <table:table-cell table:style-name="Cell24">
            <text:p text:style-name="P26"><text:span text:style-name="T26_1">And<text:s/>Esther<text:s/>fled<text:s/>to<text:s/>YHVH,<text:s/>for<text:s/>she<text:s/>feared<text:s/>the<text:s/>evil<text:s/>which<text:s/>was<text:s/>growing;<text:s/>and,<text:s/>stripping<text:s/>herself<text:s/>of<text:s/>her<text:s/>royal<text:s/>garments<text:s/>and<text:s/>the<text:s/>ornaments<text:s/>of<text:s/>her<text:s/>majesty,<text:s/>she<text:s/>clothed<text:s/>herself<text:s/>in<text:s/>sackcloth,<text:s/>and<text:s/>disheveling<text:s/>the<text:s/>hair<text:s/>of<text:s/>her<text:s/>head,<text:s/>she<text:s/>put<text:s/>dust<text:s/>and<text:s/>ashes<text:s/>upon<text:s/>it.<text:s/>Then,<text:s/>afflicting<text:s/>her<text:s/>soul<text:s/>with<text:s/>fasting,<text:s/>she<text:s/>fell<text:s/>upon<text:s/>her<text:s/>face<text:s/>in<text:s/>prayer,<text:s/>saying,<text:s/>'YHVH<text:s/>Elohim<text:s/>of<text:s/>Yisrael,<text:s/>who<text:s/>is<text:s/>the<text:s/>King<text:s/>of<text:s/>kings,<text:s/>who<text:s/>is<text:s/>to<text:s/>be<text:s/>revered,<text:s/>who<text:s/>created<text:s/>the<text:s/>world,<text:s/>and<text:s/>who<text:s/>rules<text:s/>over<text:s/>us,<text:s/>help<text:s/>your<text:s/>handmaid<text:s/>in<text:s/>her<text:s/>desolation,<text:s/>for<text:s/>she<text:s/>has<text:s/>no<text:s/>savior<text:s/>except<text:s/>your.<text:s/>Behold,<text:s/>I<text:s/>dwell<text:s/>in<text:s/>the<text:s/>king’s<text:s/>palace<text:s/>alone,<text:s/>without<text:s/>father<text:s/>or<text:s/>mother.<text:s/>Like<text:s/>an<text:s/>afflicted<text:s/>orphan<text:s/>begging<text:s/>charity<text:s/>from<text:s/>house<text:s/>to<text:s/>house,<text:s/>so<text:s/>do<text:s/>I<text:s/>beg<text:s/>for<text:s/>your<text:s/>mercy,<text:s/>from<text:s/>one<text:s/>window<text:s/>to<text:s/>the<text:s/>other<text:s/>in<text:s/>the<text:s/>palace<text:s/>of<text:s/>King<text:s/>Aḥashverosh,<text:s/>and<text:s/>have<text:s/>done<text:s/>so<text:s/>from<text:s/>the<text:s/>time<text:s/>I<text:s/>was<text:s/>brought<text:s/>here<text:s/>until<text:s/>this<text:s/>present<text:s/>day.'<text:s/></text:span></text:p>
          </table:table-cell>
        </table:table-row>
        <table:table-row table:style-name="Row13">
          <table:table-cell table:style-name="Cell25">
            <text:p text:style-name="P27"><text:span text:style-name="T27_1">ועתה<text:s/>אלהים<text:s/>הנה<text:s/>נפשי,<text:s/>קחנה<text:s/>מידי<text:s/>אם<text:s/>ייטב<text:s/>בעיניך,<text:s/>אם<text:s/>לא<text:s/>תרצה<text:s/>ליקח<text:s/>אתה<text:s/>הצילה<text:s/>נא<text:s/>את<text:s/>צאן<text:s/>מרעיתך<text:s/>מאריות<text:s/>האלה<text:s/>אשר<text:s/>קמו<text:s/>עליהם,<text:s/>כי<text:s/>לימדני<text:s/>אבי<text:s/>ודיבר<text:s/>לי:<text:s/>אתה<text:s/>לקחת<text:s/>אבות<text:s/>והוצאתם<text:s/>ממצרים<text:s/>והרגת<text:s/>כל<text:s/>בכורי<text:s/>מצרים,<text:s/>ועמך<text:s/>הוצאת<text:s/>מתוכם<text:s/>ובידך<text:s/>החזקה<text:s/>ובזרועך<text:s/>הנטויה<text:s/>העברתם<text:s/>בים<text:s/>וביבשה<text:s/>בסוס<text:s/>במדבר,<text:s/>ותתן<text:s/>להם<text:s/>לחם<text:s/>מן<text:s/>השמים<text:s/>ומים<text:s/>מצור<text:s/>החלמיש<text:s/>וגם<text:s/>בשר<text:s/>לשובע<text:s/>נתתה<text:s/>להם<text:s/>ותך<text:s/>לפניהם<text:s/>מלכים<text:s/>גדולים<text:s/>ואדירים<text:s/>והנחלתם<text:s/>בארץ<text:s/>הטובה.<text:s/>וכאשר<text:s/>חטאו<text:s/>אבותינו<text:s/>לשמך<text:s/>הגדול<text:s/>נתתה<text:s/>אותם<text:s/>בשבי<text:s/>—<text:s/>והנה<text:s/>אנחנו<text:s/>בגולה<text:s/>כיום<text:s/>הזה.<text:s/>ועוד<text:s/>דיבר<text:s/>לי<text:s/>אבי<text:s/>כי<text:s/>דברת<text:s/>אתה<text:s/>ביד<text:s/>משה<text:s/>עבדך,<text:s/>ואף<text:s/>גם<text:s/>זאת<text:s/>בהיותם<text:s/>בארץ<text:s/>אויביהם<text:s/></text:span><text:span text:style-name="T27_2">(ויקרא<text:s/>כו:מד)</text:span><text:span text:style-name="T27_3"><text:s/>וגו׳</text:span><text:span text:style-name="T27_4">.<text:s/></text:span></text:p>
          </table:table-cell>
          <table:table-cell table:style-name="Cell26">
            <text:p text:style-name="P28"><text:span text:style-name="T28_1">'Now<text:s/>Elohim,<text:s/>if<text:s/>it<text:s/>is<text:s/>pleasing<text:s/>to<text:s/>you,<text:s/>take<text:s/>my<text:s/>soul<text:s/>from<text:s/>my<text:s/>own<text:s/>hand;<text:s/>and<text:s/>if<text:s/>not,<text:s/>then<text:s/>deliver,<text:s/>I<text:s/>beseech<text:s/>you,<text:s/>the<text:s/>flock<text:s/>of<text:s/>your<text:s/>pasture<text:s/>from<text:s/>those<text:s/>lions<text:s/>who<text:s/>have<text:s/>risen<text:s/>up<text:s/>against<text:s/>them;<text:s/>for<text:s/>my<text:s/>father<text:s/>taught<text:s/>me<text:s/>that<text:s/>you<text:s/>redeemed<text:s/>our<text:s/>forefathers<text:s/>from<text:s/>Mitsrayim,<text:s/>and<text:s/>slayed<text:s/>all<text:s/>the<text:s/>firstborn<text:s/>of<text:s/>the<text:s/>Mitsrim.<text:s/>You<text:s/>brought<text:s/>your<text:s/>people<text:s/>forth<text:s/>thence<text:s/>with<text:s/>a<text:s/>strong<text:s/>hand<text:s/>and<text:s/>an<text:s/>outstretched<text:s/>arm,<text:s/>and<text:s/>caused<text:s/>them<text:s/>to<text:s/>pass<text:s/>over<text:s/>the<text:s/>sea<text:s/>like<text:s/>a<text:s/>horse<text:s/>on<text:s/>dry<text:s/>land.<text:s/>You<text:s/>gave<text:s/>them<text:s/>bread<text:s/>from<text:s/>heaven,<text:s/>water<text:s/>from<text:s/>the<text:s/>cleft<text:s/>of<text:s/>the<text:s/>rock,<text:s/>and<text:s/>flesh<text:s/>in<text:s/>plenty.<text:s/>You<text:s/>smote<text:s/>great<text:s/>and<text:s/>mighty<text:s/>kings<text:s/>before<text:s/>them,<text:s/>and<text:s/>caused<text:s/>them<text:s/>to<text:s/>inherit<text:s/>the<text:s/>goodly<text:s/>land.<text:s/>But<text:s/>when<text:s/>our<text:s/>ancestors<text:s/>sinned<text:s/>against<text:s/>your<text:s/>great<text:s/>name,<text:s/>then<text:s/>you<text:s/>delivered<text:s/>them<text:s/>into<text:s/>captivity;<text:s/>and<text:s/>here<text:s/>we<text:s/>are<text:s/>in<text:s/>exile<text:s/>to<text:s/>this<text:s/>day.<text:s/>My<text:s/>father<text:s/>further<text:s/>told<text:s/>me<text:s/>that,<text:s/>through<text:s/>Mosheh<text:s/>your<text:s/>servant,<text:s/>you<text:s/>said,<text:s/>“When<text:s/>also<text:s/>they<text:s/>shall<text:s/>be<text:s/>in<text:s/>the<text:s/>land<text:s/>of<text:s/>their<text:s/>enemies,<text:s/>I<text:s/>will<text:s/>never<text:s/>forsake<text:s/>them."'[foot]Leviticus<text:s/>26:44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ועתה<text:s/>אלהים<text:s/>אבי<text:s/>יתומים,<text:s/>עמוד<text:s/>לימין<text:s/>היתומה<text:s/>הזאת<text:s/>הבטוחה<text:s/>בך<text:s/>ותן<text:s/>לי<text:s/>רחמים<text:s/>לפני<text:s/>האיש<text:s/>אחשורוש,<text:s/>כי<text:s/>יראתיו<text:s/>כאשר<text:s/>ירא<text:s/>גדי<text:s/>את<text:s/>הארי.<text:s/>והשפילהו<text:s/>על<text:s/>כל<text:s/>יועציו<text:s/>ויהיה<text:s/>כנוע<text:s/>ושפול<text:s/>וכבוש<text:s/>לפני<text:s/>בחן<text:s/>וביופי<text:s/>אשר<text:s/>תתן<text:s/>לי<text:s/>אתה<text:s/>אלהי,<text:s/>ותן<text:s/>בלבו<text:s/>לשנוא<text:s/>את<text:s/>אויבינו<text:s/>ולאהוב<text:s/>את<text:s/>עבדך,<text:s/>כי<text:s/>לב<text:s/>מלכים<text:s/>בידך.<text:s/>אדיר<text:s/>ונורא<text:s/>ונשגב,<text:s/>הצילה<text:s/>נא<text:s/>מיראה<text:s/>אשר<text:s/>יראתי<text:s/>ואשר<text:s/>יגורתי<text:s/>ואבואה<text:s/>בשמך<text:s/>ואצא<text:s/>מלפניו<text:s/>בשלום</text:span><text:span text:style-name="T29_2">.<text:s/></text:span></text:p>
          </table:table-cell>
          <table:table-cell table:style-name="Cell28">
            <text:p text:style-name="P30"><text:span text:style-name="T30_1">‘Now<text:s/>Elohim,<text:s/>Father<text:s/>of<text:s/>the<text:s/>fatherless,<text:s/>stand<text:s/>at<text:s/>the<text:s/>right<text:s/>hand<text:s/>of<text:s/>this<text:s/>orphan<text:s/>who<text:s/>trusts<text:s/>in<text:s/>you,<text:s/>and<text:s/>grant<text:s/>me<text:s/>mercy<text:s/>when<text:s/>I<text:s/>am<text:s/>in<text:s/>the<text:s/>presence<text:s/>of<text:s/>King<text:s/>Aḥashverosh,<text:s/>for<text:s/>I<text:s/>fear<text:s/>him<text:s/>as<text:s/>a<text:s/>kid<text:s/>fears<text:s/>the<text:s/>lion.<text:s/>Make<text:s/>lowly<text:s/>all<text:s/>his<text:s/>counselors,<text:s/>that<text:s/>he<text:s/>may<text:s/>be<text:s/>humbled<text:s/>and<text:s/>subdued<text:s/>before<text:s/>the<text:s/>grace<text:s/>and<text:s/>beauty<text:s/>you<text:s/>have<text:s/>given<text:s/>me.<text:s/>O<text:s/>my<text:s/></text:span><text:span text:style-name="T30_2">elo'ah</text:span><text:span text:style-name="T30_3">,<text:s/>cause<text:s/>his<text:s/>heart<text:s/>to<text:s/>hate<text:s/>our<text:s/>enemies<text:s/>and<text:s/>to<text:s/>love<text:s/>your<text:s/>servants,<text:s/>for<text:s/>the<text:s/>heart<text:s/>of<text:s/>kings<text:s/>is<text:s/>in<text:s/>your<text:s/>hand.<text:s/>O<text:s/>you<text:s/>mighty,<text:s/>revered,<text:s/>and<text:s/>exalted<text:s/>one,<text:s/>deliver<text:s/>me<text:s/>from<text:s/>the<text:s/>fear<text:s/>and<text:s/>trembling<text:s/>which<text:s/>have<text:s/>taken<text:s/>hold<text:s/>of<text:s/>me,<text:s/>that<text:s/>I<text:s/>may<text:s/>go<text:s/>into<text:s/>his<text:s/>presence<text:s/>in<text:s/>your<text:s/>Name,<text:s/>and<text:s/>come<text:s/>out<text:s/>in<text:s/>peace.’<text:s/></text:span></text:p>
          </table:table-cell>
        </table:table-row>
        <table:table-row table:style-name="Row15">
          <table:table-cell table:style-name="Cell29">
            <text:p text:style-name="P31"><text:span text:style-name="T31_1">ויהי<text:s/>ביום<text:s/>השלישי<text:s/>ותלבש<text:s/>אסתר<text:s/>מלכות<text:s/>ותבא<text:s/>לפני<text:s/>המלך,<text:s/>והמלך<text:s/>יושב<text:s/>בכסאו.<text:s/>ושתי<text:s/>נערותיו<text:s/>עמה,<text:s/>ותשם<text:s/>יד<text:s/>ימינה<text:s/>על<text:s/>הנערה<text:s/>האחת<text:s/>ותסמוך<text:s/>בידה<text:s/>לבלתי<text:s/>נגוע<text:s/>ארצה<text:s/>הזהב<text:s/>וכל<text:s/>מיני<text:s/>אבני<text:s/>יקרה<text:s/>בו.<text:s/>וכל<text:s/>גדולי<text:s/>מלכות<text:s/>יושבים<text:s/>לפניו<text:s/>אומרים<text:s/>זה<text:s/>לזה:<text:s/>זו<text:s/>שנכנסה<text:s/>בלא<text:s/>זמנה<text:s/>נהרגת,<text:s/>וזה<text:s/>אומר:<text:s/>אני<text:s/>נוטל<text:s/>לבוש<text:s/>מלכות<text:s/>שעליה,<text:s/>וזה<text:s/>אומר:<text:s/>אני<text:s/>נוטל<text:s/>מה<text:s/>שברגליה,<text:s/>וזה<text:s/>אומר:<text:s/>אני<text:s/>נוטל<text:s/>מה<text:s/>שבידיה.<text:s/>והיתה<text:s/>אסתר<text:s/>שומעת,<text:s/>ותצהיל<text:s/>פניה<text:s/>ותכס<text:s/>את<text:s/>הדאגה<text:s/>אשר<text:s/>בנפשה</text:span><text:span text:style-name="T31_2">.<text:s/></text:span></text:p>
          </table:table-cell>
          <table:table-cell table:style-name="Cell30">
            <text:p text:style-name="P32"><text:span text:style-name="T32_1">On<text:s/>the<text:s/>third<text:s/>day<text:s/>Esther<text:s/>accordingly<text:s/>clothed<text:s/>herself<text:s/>in<text:s/>royal<text:s/>garments,<text:s/>and<text:s/>came<text:s/>before<text:s/>the<text:s/>king,<text:s/>who<text:s/>was<text:s/>sitting<text:s/>upon<text:s/>the<text:s/>throne,<text:s/>accompanied<text:s/>by<text:s/>her<text:s/>two<text:s/>hand-maidens.<text:s/>Upon<text:s/>one<text:s/>of<text:s/>them<text:s/>she<text:s/>placed<text:s/>her<text:s/>right<text:s/>hand,<text:s/>and<text:s/>leaned<text:s/>upon<text:s/>her,<text:s/>according<text:s/>to<text:s/>the<text:s/>royal<text:s/>custom,<text:s/>while<text:s/>the<text:s/>other<text:s/>maiden<text:s/>followed<text:s/>behind<text:s/>her<text:s/>to<text:s/>hold<text:s/>up<text:s/>her<text:s/>train,<text:s/>that<text:s/>the<text:s/>gold<text:s/>and<text:s/>precious<text:s/>stones<text:s/>should<text:s/>not<text:s/>touch<text:s/>the<text:s/>ground.<text:s/>Before<text:s/>him<text:s/>were<text:s/>seated<text:s/>all<text:s/>the<text:s/>potentates<text:s/>of<text:s/>the<text:s/>kingdom,<text:s/>who<text:s/>said<text:s/>one<text:s/>to<text:s/>the<text:s/>other,<text:s/>‘This<text:s/>woman<text:s/>is<text:s/>sure<text:s/>to<text:s/>be<text:s/>killed,<text:s/>since<text:s/>she<text:s/>has<text:s/>entered<text:s/>here<text:s/>without<text:s/>an<text:s/>appointed<text:s/>time.’<text:s/>One<text:s/>said,<text:s/>‘I<text:s/>will<text:s/>then<text:s/>take<text:s/>her<text:s/>royal<text:s/>garments’;<text:s/>another,<text:s/>‘I<text:s/>shall<text:s/>take<text:s/>the<text:s/>ornaments<text:s/>on<text:s/>her<text:s/>feet’;<text:s/>and<text:s/>another,<text:s/>‘I<text:s/>will<text:s/>take<text:s/>the<text:s/>ornaments<text:s/>on<text:s/>her<text:s/>hands.’<text:s/>When<text:s/>Esther<text:s/>heard<text:s/>these<text:s/>remarks,<text:s/>she<text:s/>kept<text:s/>her<text:s/>face<text:s/>serene,<text:s/>and<text:s/>concealed<text:s/>the<text:s/>grief<text:s/>of<text:s/>her<text:s/>soul.<text:s/></text:span></text:p>
          </table:table-cell>
        </table:table-row>
        <table:table-row table:style-name="Row16">
          <table:table-cell table:style-name="Cell31">
            <text:p text:style-name="P33"><text:span text:style-name="T33_1">וישא<text:s/>המלך<text:s/>עיניו<text:s/>ותבער<text:s/>בו<text:s/>חמתו<text:s/>על<text:s/>אשר<text:s/>הפירה<text:s/>תורתו<text:s/>לבא<text:s/>בלא<text:s/>קריאה,<text:s/>ותכיר<text:s/>האשה<text:s/>קצף<text:s/>גדול<text:s/>של<text:s/>מלך<text:s/>וחרונו,<text:s/>ותתבהל<text:s/>ותפג<text:s/>רוחה<text:s/>ותשם<text:s/>ראשה<text:s/>על<text:s/>הנערה<text:s/>הסומכת<text:s/>ימינה.<text:s/>וירא<text:s/>אלהינו<text:s/>וידרש<text:s/>על<text:s/>לחצי<text:s/>עמו<text:s/>ותחמל<text:s/>נפשו<text:s/>בעמל<text:s/>ישראל<text:s/>ובצרת<text:s/>היתומה<text:s/>אשר<text:s/>בטחה<text:s/>עליו,<text:s/>ויתן<text:s/>לה<text:s/>חן<text:s/>לפני<text:s/>המלך<text:s/>ויוסף<text:s/>יופי<text:s/>על<text:s/>יופיה<text:s/>והוד<text:s/>על<text:s/>הודיה.<text:s/>ויקם<text:s/>המלך<text:s/>בבהלה<text:s/>מכסאו<text:s/>וירץ<text:s/>אל<text:s/>אסתר<text:s/>ויחבקה<text:s/>וינשקה<text:s/>ויסמכה<text:s/>בזרועו<text:s/>ויאמר<text:s/>לה:<text:s/>מה<text:s/>לך<text:s/>ולפחד<text:s/>הזה<text:s/>אסתר<text:s/>המלכה,<text:s/>כי<text:s/>הדת<text:s/>הזה<text:s/>אשר<text:s/>לנו<text:s/>איננה<text:s/>מושלת<text:s/>עלייך<text:s/>כאשר<text:s/>את<text:s/>מלכה<text:s/>חבירתי<text:s/>רעייתי.<text:s/>ויקח<text:s/>את<text:s/>שרביט<text:s/>הזהב<text:s/>וישם<text:s/>על<text:s/>ידה<text:s/>ויאמר<text:s/>לה:<text:s/>מדוע<text:s/>לא<text:s/>תדברי<text:s/>אלי?<text:s/>ותאמר<text:s/>אסתר:<text:s/>ראיתי<text:s/>אותך<text:s/>אדוני<text:s/>ונבהלה<text:s/>נפשי<text:s/>מפני<text:s/>כבודך<text:s/>מפני<text:s/>גדולת<text:s/>תפארתך</text:span><text:span text:style-name="T33_2">.<text:s/></text:span></text:p>
          </table:table-cell>
          <table:table-cell table:style-name="Cell32">
            <text:p text:style-name="P34"><text:span text:style-name="T34_1">The<text:s/>king,<text:s/>then<text:s/>raising<text:s/>his<text:s/>eyes<text:s/>to<text:s/>her,<text:s/>was<text:s/>much<text:s/>enraged<text:s/>that<text:s/>she<text:s/>had<text:s/>transgressed<text:s/>the<text:s/>law<text:s/>by<text:s/>coming<text:s/>into<text:s/>his<text:s/>presence<text:s/>without<text:s/>being<text:s/>called.<text:s/>When<text:s/>Esther<text:s/>noticed<text:s/>the<text:s/>king’s<text:s/>anger<text:s/>and<text:s/>fury,<text:s/>she<text:s/>trembled,<text:s/>and,<text:s/>feeling<text:s/>faint,<text:s/>placed<text:s/>her<text:s/>head<text:s/>upon<text:s/>the<text:s/>maid<text:s/>at<text:s/>her<text:s/>right;<text:s/>but<text:s/>our<text:s/></text:span><text:span text:style-name="T34_2">elo'ah</text:span><text:span text:style-name="T34_3"><text:s/>saw<text:s/>the<text:s/>oppression<text:s/>of<text:s/>their<text:s/>people,<text:s/>and<text:s/>had<text:s/>pity<text:s/>upon<text:s/>Yisrael<text:s/>and<text:s/>upon<text:s/>the<text:s/>trouble<text:s/>of<text:s/>the<text:s/>orphan<text:s/>who<text:s/>trusted<text:s/>in<text:s/>them,<text:s/>and<text:s/>Hashem<text:s/>made<text:s/>her<text:s/>find<text:s/>favor<text:s/>in<text:s/>the<text:s/>eyes<text:s/>of<text:s/>the<text:s/>king,<text:s/>for<text:s/>YHVH<text:s/>added<text:s/>beauty<text:s/>to<text:s/>her<text:s/>beauty<text:s/>and<text:s/>majesty<text:s/>to<text:s/>her<text:s/>majesty,<text:s/>and<text:s/>the<text:s/>king,<text:s/>rising<text:s/>in<text:s/>haste<text:s/>from<text:s/>his<text:s/>throne,<text:s/>ran<text:s/>towards<text:s/>Esther,<text:s/>and<text:s/>embraced<text:s/>and<text:s/>kissed<text:s/>her,<text:s/>and,<text:s/>taking<text:s/>her<text:s/>in<text:s/>his<text:s/>arms,<text:s/>said<text:s/>to<text:s/>her,<text:s/>‘What<text:s/>is<text:s/>this<text:s/>fear,<text:s/>O<text:s/>Queen<text:s/>Esther?<text:s/>for<text:s/>this<text:s/>decree<text:s/>of<text:s/>ours<text:s/>does<text:s/>not<text:s/>apply<text:s/>to<text:s/>you,<text:s/>since<text:s/>you<text:s/>are<text:s/>the<text:s/>queen,<text:s/>my<text:s/>friend<text:s/>and<text:s/>companion<text:s/>and,<text:s/>taking<text:s/>up<text:s/>the<text:s/>golden<text:s/>scepter,<text:s/>he<text:s/>placed<text:s/>it<text:s/>into<text:s/>her<text:s/>hand,<text:s/>and<text:s/>added,<text:s/>'Why<text:s/>do<text:s/>you<text:s/>not<text:s/>speak<text:s/>to<text:s/>me?’<text:s/>And<text:s/>Esther<text:s/>replied,<text:s/>'When<text:s/>I<text:s/>saw<text:s/>you<text:s/>my<text:s/>lord,<text:s/>my<text:s/>soul<text:s/>trembled<text:s/>before<text:s/>your<text:s/>honor,<text:s/>and<text:s/>on<text:s/>account<text:s/>of<text:s/>the<text:s/>greatness<text:s/>of<text:s/>your<text:s/>splendor.’<text:s/></text:span></text:p>
          </table:table-cell>
        </table:table-row>
        <table:table-row table:style-name="Row17">
          <table:table-cell table:style-name="Cell33">
            <text:p text:style-name="P35"><text:span text:style-name="T35_1">ויהי<text:s/>ככבדה<text:s/>ותשם<text:s/>עוד<text:s/>ראשה<text:s/>על<text:s/>הנערה,<text:s/>על<text:s/>עייפה<text:s/>נפשה<text:s/>בצום<text:s/>ובצרה.<text:s/>ויתבהל<text:s/>המלך<text:s/>מאד<text:s/>ויבך<text:s/>על<text:s/>פני<text:s/>אשתו<text:s/>וכל<text:s/>משרתיו<text:s/>מתחננים<text:s/>לה<text:s/>לדבר<text:s/>למלך<text:s/>להטיב<text:s/>נפשו</text:span><text:span text:style-name="T35_2">.<text:s/></text:span></text:p>
          </table:table-cell>
          <table:table-cell table:style-name="Cell34">
            <text:p text:style-name="P36"><text:span text:style-name="T36_1">She<text:s/>then<text:s/>leaned<text:s/>her<text:s/>head<text:s/>once<text:s/>more<text:s/>upon<text:s/>her<text:s/>handmaid,<text:s/>for<text:s/>she<text:s/>was<text:s/>faint<text:s/>from<text:s/>fasting<text:s/>and<text:s/>from<text:s/>trouble.<text:s/>The<text:s/>king,<text:s/>however,<text:s/>was<text:s/>now<text:s/>very<text:s/>much<text:s/>alarmed<text:s/>at<text:s/>this,<text:s/>and<text:s/>wept<text:s/>before<text:s/>his<text:s/>wife,<text:s/>while<text:s/>all<text:s/>his<text:s/>ministers<text:s/>entreated<text:s/>her<text:s/>to<text:s/>speak<text:s/>to<text:s/>the<text:s/>king,<text:s/>in<text:s/>order<text:s/>to<text:s/>appease<text:s/>his<text:s/>soul.<text:s/></text:span></text:p>
          </table:table-cell>
        </table:table-row>
        <table:table-row table:style-name="Row18">
          <table:table-cell table:style-name="Cell35">
            <text:p text:style-name="P37"><text:span text:style-name="T37_1">ויעש<text:s/>יי׳<text:s/>ביד<text:s/>אסתר<text:s/>המלכה<text:s/>וביד<text:s/>מרדכי<text:s/>תש[ו]עה<text:s/>גדולה,<text:s/>ויתלו<text:s/>את<text:s/>המן<text:s/>ובניו<text:s/>ויהרגו<text:s/>לפי<text:s/>חרב<text:s/>כל<text:s/>מבקשי<text:s/>רעת<text:s/>ישראל<text:s/>ויתרומם<text:s/>מרדכי<text:s/>מהיום<text:s/>ההוא<text:s/>והלאה<text:s/>בבית<text:s/>המלך</text:span><text:span text:style-name="T37_2">.<text:s/></text:span></text:p>
          </table:table-cell>
          <table:table-cell table:style-name="Cell36">
            <text:p text:style-name="P38"><text:span text:style-name="T38_1">And<text:s/>YHVH<text:s/>brought<text:s/>about<text:s/>that<text:s/>great<text:s/>salvation<text:s/>through<text:s/>Queen<text:s/>Esther<text:s/>and<text:s/>Mordekhai.<text:s/>Haman<text:s/>and<text:s/>his<text:s/>sons<text:s/>were<text:s/>hanged<text:s/>upon<text:s/>the<text:s/>gallows,<text:s/>and<text:s/>all<text:s/>those<text:s/>who<text:s/>devised<text:s/>evil<text:s/>against<text:s/>Israel<text:s/>were<text:s/>slain<text:s/>at<text:s/>the<text:s/>edge<text:s/>of<text:s/>the<text:s/>sword,<text:s/>and<text:s/>Mordekhai<text:s/>from<text:s/>that<text:s/>day<text:s/>forth<text:s/>was<text:s/>honoured<text:s/>in<text:s/>the<text:s/>king’s<text:s/>palace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is<text:s/>a<text:s/>transcription<text:s/>and<text:s/>translation<text:s/>of<text:s/>a<text:s/>section<text:s/>of<text:s/>the<text:s/>Chronicles<text:s/>of<text:s/>Yeraḥmiel<text:s/>(or<text:s/>Jerahmeel,<text:s/>the<text:s/>work<text:s/>also<text:s/>known<text:s/>as<text:s/>Divrei<text:s/>haYamim<text:s/>l'Yeraḥmiel<text:s/>or<text:s/>Sefer<text:s/>Zikhronot),<text:s/>a<text:s/>pseudo-historical<text:s/>anthology<text:s/>compiled<text:s/>by<text:s/>Yeraḥmiel<text:s/>bar<text:s/>Shlomo<text:s/>who<text:s/>flourished<text:s/>in<text:s/>the<text:s/>11th<text:s/>or<text:s/>12th<text:s/>century.<text:s/>See<text:s/>Haim<text:s/>Schwarzbaum's<text:s/>Prolegomenon<text:s/>on<text:s/>Jerahmeel<text:s/>in<text:s/>the<text:s/>1971<text:s/>reprint<text:s/>of<text:s/>Moses<text:s/>Gaster's<text:s/>translation<text:s/>by<text:s/>Ktav<text:s/>Publishing<text:s/>House<text:s/>for<text:s/>more<text:s/>discussion<text:s/>on<text:s/>the<text:s/>author.<text:s/>The<text:s/>compilation<text:s/>includes<text:s/>material<text:s/>from<text:s/>other<text:s/>known<text:s/>works<text:s/>such<text:s/>as<text:s/>Sefer<text:s/>haYashar<text:s/>and<text:s/>Sefer<text:s/>Yossipon,<text:s/>as<text:s/>well<text:s/>as<text:s/>material<text:s/>found<text:s/>nowhere<text:s/>else.<text:s/>Concerning<text:s/>this<text:s/>section<text:s/>of<text:s/>the<text:s/>manuscript,<text:s/>Schwarzbaum<text:s/>writes:<text:s/></text:span></text:p>
      <text:p text:style-name="P41"><text:span text:style-name="T41_1">Jerahmeel</text:span><text:span text:style-name="T41_2"><text:s/>LXXIX-LXXX<text:s/>(pp.<text:s/>236-241)<text:s/>presents<text:s/>the<text:s/>Esther<text:s/>and<text:s/>Mordecai<text:s/>legends<text:s/>in<text:s/>conformity<text:s/>with<text:s/></text:span><text:span text:style-name="T41_3">Josippon</text:span><text:span text:style-name="T41_4">,<text:s/>ed.<text:s/>Günzburg,<text:s/>cols.<text:s/>53-60;<text:s/>ed.<text:s/>Huminer<text:s/>pp.<text:s/>25-30,<text:s/>Mordecai's<text:s/>dream<text:s/>as<text:s/>given<text:s/>by<text:s/></text:span><text:span text:style-name="T41_5">Josippon</text:span><text:span text:style-name="T41_6"><text:s/>(=<text:s/></text:span><text:span text:style-name="T41_7">Jerahm</text:span><text:span text:style-name="T41_8">.<text:s/>LXXIX<text:s/>3,<text:s/>p.<text:s/>237,<text:s/>below)<text:s/>is<text:s/>derived<text:s/>from<text:s/>the<text:s/></text:span><text:span text:style-name="T41_9">Apocryphal<text:s/>Additions<text:s/>to<text:s/>Esther</text:span><text:span text:style-name="T41_10"><text:s/>(Charles<text:s/>I<text:s/>672f.;<text:s/>Menahem<text:s/>Edmund<text:s/>Stein<text:s/>in<text:s/>Kahana's<text:s/></text:span><text:span text:style-name="T41_11">Ha-Sepharim<text:s/>Ha-Hitzonim</text:span><text:span text:style-name="T41_12"><text:s/>I<text:s/>539ff.;<text:s/>E.<text:s/>S.<text:s/>Hartom<text:s/>pp.<text:s/>49ff.).<text:s/>It<text:s/>is<text:s/>not<text:s/>extant<text:s/>in<text:s/>Flavius<text:s/>Josephus’s<text:s/></text:span><text:span text:style-name="T41_13">Antiquit</text:span><text:span text:style-name="T41_14">.<text:s/>Cf.<text:s/>also<text:s/>Pfeiffer<text:s/>304ff.;<text:s/>C.C.<text:s/>Torrey,<text:s/></text:span><text:span text:style-name="T41_15">The<text:s/>Apocryphal<text:s/>Literature</text:span><text:span text:style-name="T41_16">,<text:s/>New<text:s/>Haven<text:s/>1945,<text:s/>pp.<text:s/>57-59;<text:s/>O.<text:s/>Eissfeldt,<text:s/></text:span><text:span text:style-name="T41_17">The<text:s/>O.T.</text:span><text:span text:style-name="T41_18"><text:s/>(1966)<text:s/>p.<text:s/>511;<text:s/>Ginzberg<text:s/>IV<text:s/>419-420;<text:s/>VI<text:s/>470,<text:s/>note<text:s/>132;<text:s/>M.<text:s/>J.<text:s/>Bin<text:s/>Gorion,<text:s/></text:span><text:span text:style-name="T41_19">Mimkor<text:s/>Israel</text:span><text:span text:style-name="T41_20"><text:s/>(1966),<text:s/>pp.<text:s/>87-88,<text:s/>No.<text:s/>102,<text:s/>as<text:s/>well<text:s/>as<text:s/>his<text:s/></text:span><text:span text:style-name="T41_21">Die<text:s/>Sagen<text:s/>der<text:s/>Juden</text:span><text:span text:style-name="T41_22">,<text:s/>vol.<text:s/>V<text:s/>(1927),<text:s/>pp.<text:s/>415-422:<text:s/>“Der<text:s/>Traum<text:s/>Mordechais<text:s/>und<text:s/>Esthers<text:s/>Bittgang,”<text:s/>and<text:s/>his<text:s/></text:span><text:span text:style-name="T41_23">Zephunot<text:s/>ve-Aggadot</text:span><text:span text:style-name="T41_24"><text:s/>(1964)<text:s/>p.<text:s/>125f.;<text:s/>Jellinek<text:s/>vol.<text:s/>V,<text:s/>pp.<text:s/>VII-X<text:s/>and<text:s/>1-16.<text:s/>Gaster’s<text:s/>reference<text:s/>(in<text:s/>his<text:s/>introduction,<text:s/>p.<text:s/>CVIII,<text:s/>below)<text:s/>to<text:s/>Jellinek<text:s/>vol.<text:s/>I<text:s/>should<text:s/>read<text:s/>“vol.<text:s/>V.”<text:s/>See<text:s/>also<text:s/>the<text:s/>Aramaic<text:s/>and<text:s/>Hebrew<text:s/>versions<text:s/>of<text:s/>Mordecai’s<text:s/>dream<text:s/>and<text:s/>Esther’s<text:s/>prayer<text:s/>edited<text:s/>by<text:s/>S.A.<text:s/>and<text:s/>A.J.<text:s/>Wertheimer,<text:s/>vol.<text:s/>I,<text:s/>Jerusalem<text:s/>1950,<text:s/>pp.<text:s/>316f.<text:s/>and<text:s/>331-339;<text:s/>Eisenstein<text:s/>pp.<text:s/>64-66;<text:s/>cf.<text:s/>also<text:s/></text:span><text:span text:style-name="T41_25">Esther<text:s/>Rabbah</text:span><text:span text:style-name="T41_26"><text:s/>VIII<text:s/>5;<text:s/></text:span><text:span text:style-name="T41_27">Yalkut<text:s/>Shimeoni</text:span><text:span text:style-name="T41_28"><text:s/>on<text:s/>Esther,<text:s/>No.<text:s/>1056.<text:s/></text:span></text:p>
      <text:p text:style-name="P42"><text:span text:style-name="T42_1">The<text:s/>manuscript<text:s/>from<text:s/>which<text:s/>this<text:s/>transcription<text:s/>was<text:s/>derived<text:s/>is<text:s/>Bodleian<text:s/>MS.<text:s/>2797,<text:s/>and<text:s/>dates<text:s/>from<text:s/>the<text:s/>14th<text:s/>century<text:s/>thanks<text:s/>to<text:s/>the<text:s/>scribe,<text:s/>Eleazar<text:s/>ben<text:s/>Asher<text:s/>haLevi.<text:s/>Hakham<text:s/>Dr.<text:s/>Moses<text:s/>Gaster<text:s/>was<text:s/>the<text:s/>first<text:s/>to<text:s/>transcribe<text:s/>the<text:s/>manuscript<text:s/>in<text:s/>the<text:s/>late<text:s/>19th<text:s/>century,<text:s/>but<text:s/>only<text:s/>small<text:s/>portions<text:s/>of<text:s/>the<text:s/>transcription<text:s/>were<text:s/>published<text:s/>before<text:s/>Gaster's<text:s/>translation<text:s/>of<text:s/>the<text:s/>whole<text:s/>in<text:s/>1899.<text:s/>In<text:s/>2001,<text:s/>a<text:s/>complete<text:s/>transcription<text:s/>of<text:s/>the<text:s/>manuscript<text:s/>was<text:s/>published<text:s/>by<text:s/>Eli<text:s/>Yassif<text:s/>(University<text:s/>of<text:s/>Tel<text:s/>Aviv<text:s/>Press),<text:s/>and<text:s/>it<text:s/>is<text:s/>from<text:s/>that<text:s/>edition<text:s/>that<text:s/>I<text:s/>made<text:s/>the<text:s/>digital<text:s/>transcription<text:s/>of<text:s/>the<text:s/>Hebrew<text:s/>appearing<text:s/>here.[foot]Many<text:s/>thanks<text:s/>to<text:s/>Dr.<text:s/>John<text:s/>C.<text:s/>Reeves<text:s/>for<text:s/>pointing<text:s/>me<text:s/>to<text:s/>this<text:s/>resource,<text:s/>as<text:s/>well<text:s/>as<text:s/>to<text:s/>Schwarzbaum's<text:s/>Progomenon.[/foot]<text:s/>This<text:s/>I<text:s/>have<text:s/>set<text:s/>side-by-side<text:s/>with<text:s/>Gaster's<text:s/>translation,<text:s/>modifying<text:s/>the<text:s/>latter<text:s/>by<text:s/>removing<text:s/>archaic<text:s/>English<text:s/>and<text:s/>re-Hebraizing<text:s/>personal<text:s/>and<text:s/>divine<text:s/>names<text:s/>where<text:s/>they<text:s/>are<text:s/>invoked.<text:s/>--Aharon<text:s/>Varady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chroniclesofjera00eleaiala#page/236/mode/2up"]<text:s/> <text:s/></text:span><text:span text:style-name="T44_2"><draw:rect svg:x="0cm" svg:y="0cm" svg:width="16.51cm" svg:height="0.053cm" draw:style-name="FR2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&amp;#x1f4ac; התפילות של מרדכי ואסתר | the Prayers of Mordekhai and Esther, from Divrei haYamim l'Yeraḥmiel (ca. 11-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