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>
      <style:text-properties fo:font-style="italic" style:font-style-asian="italic" style:font-style-complex="italic" fo:language="none" fo:language-asian="none" fo:language-complex="none"/>
    </style:style>
    <style:style style:name="T10_5" style:family="text"/>
    <style:style style:name="T10_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ize="14.5pt" style:font-size-asian="14.5pt" style:font-size-complex="14.5pt" fo:language="en" fo:language-asian="en" fo:language-complex="none"/>
    </style:style>
    <style:style style:name="T11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6" style:family="text">
      <style:text-properties fo:font-size="14.5pt" style:font-size-asian="14.5pt" style:font-size-complex="14.5pt" fo:language="en" fo:language-asian="en" fo:language-complex="none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T11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9" style:family="text">
      <style:text-properties fo:font-size="14.5pt" style:font-size-asian="14.5pt" style:font-size-complex="14.5pt" fo:language="en" fo:language-asian="en" fo:language-complex="none"/>
    </style:style>
    <style:style style:name="T11_10" style:family="text">
      <style:text-properties fo:font-size="14.5pt" style:font-size-asian="14.5pt" style:font-size-complex="14.5pt" fo:language="en" fo:language-asian="en" fo:language-complex="none"/>
    </style:style>
    <style:style style:name="T11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12" style:family="text">
      <style:text-properties fo:font-size="14.5pt" style:font-size-asian="14.5pt" style:font-size-complex="14.5pt" fo:language="en" fo:language-asian="en" fo:language-complex="none"/>
    </style:style>
    <style:style style:name="T11_13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14" style:family="text">
      <style:text-properties fo:font-size="14.5pt" style:font-size-asian="14.5pt" style:font-size-complex="14.5pt" fo:language="en" fo:language-asian="en" fo:language-complex="none"/>
    </style:style>
    <style:style style:name="T11_15" style:family="text">
      <style:text-properties fo:font-size="14.5pt" style:font-size-asian="14.5pt" style:font-size-complex="14.5pt" fo:language="en" fo:language-asian="en" fo:language-complex="none"/>
    </style:style>
    <style:style style:name="T11_1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17" style:family="text">
      <style:text-properties fo:font-size="14.5pt" style:font-size-asian="14.5pt" style:font-size-complex="14.5pt" fo:language="en" fo:language-asian="en" fo:language-complex="none"/>
    </style:style>
    <style:style style:name="T11_18" style:family="text">
      <style:text-properties fo:font-size="14.5pt" style:font-size-asian="14.5pt" style:font-size-complex="14.5pt" fo:language="en" fo:language-asian="en" fo:language-complex="none"/>
    </style:style>
    <style:style style:name="T11_1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20" style:family="text">
      <style:text-properties fo:font-size="14.5pt" style:font-size-asian="14.5pt" style:font-size-complex="14.5pt" fo:language="en" fo:language-asian="en" fo:language-complex="none"/>
    </style:style>
    <style:style style:name="T11_21" style:family="text">
      <style:text-properties fo:font-size="14.5pt" style:font-size-asian="14.5pt" style:font-size-complex="14.5pt" fo:language="en" fo:language-asian="en" fo:language-complex="none"/>
    </style:style>
    <style:style style:name="T11_2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23" style:family="text">
      <style:text-properties fo:font-size="14.5pt" style:font-size-asian="14.5pt" style:font-size-complex="14.5pt" fo:language="en" fo:language-asian="en" fo:language-complex="none"/>
    </style:style>
    <style:style style:name="T11_24" style:family="text">
      <style:text-properties fo:font-size="14.5pt" style:font-size-asian="14.5pt" style:font-size-complex="14.5pt" fo:language="en" fo:language-asian="en" fo:language-complex="none"/>
    </style:style>
    <style:style style:name="T11_2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26" style:family="text">
      <style:text-properties fo:font-size="14.5pt" style:font-size-asian="14.5pt" style:font-size-complex="14.5pt" fo:language="en" fo:language-asian="en" fo:language-complex="none"/>
    </style:style>
    <style:style style:name="T11_27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28" style:family="text">
      <style:text-properties fo:font-size="14.5pt" style:font-size-asian="14.5pt" style:font-size-complex="14.5pt" fo:language="en" fo:language-asian="en" fo:language-complex="none"/>
    </style:style>
    <style:style style:name="T11_29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30" style:family="text">
      <style:text-properties fo:font-size="14.5pt" style:font-size-asian="14.5pt" style:font-size-complex="14.5pt" fo:language="en" fo:language-asian="en" fo:language-complex="none"/>
    </style:style>
    <style:style style:name="T11_31" style:family="text">
      <style:text-properties fo:font-size="14.5pt" style:font-size-asian="14.5pt" style:font-size-complex="14.5pt" fo:language="en" fo:language-asian="en" fo:language-complex="none"/>
    </style:style>
    <style:style style:name="T11_3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33" style:family="text">
      <style:text-properties fo:font-size="14.5pt" style:font-size-asian="14.5pt" style:font-size-complex="14.5pt" fo:language="en" fo:language-asian="en" fo:language-complex="none"/>
    </style:style>
    <style:style style:name="T11_34" style:family="text">
      <style:text-properties fo:font-size="14.5pt" style:font-size-asian="14.5pt" style:font-size-complex="14.5pt" fo:language="en" fo:language-asian="en" fo:language-complex="none"/>
    </style:style>
    <style:style style:name="T11_3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36" style:family="text">
      <style:text-properties fo:font-size="14.5pt" style:font-size-asian="14.5pt" style:font-size-complex="14.5pt" fo:language="en" fo:language-asian="en" fo:language-complex="none"/>
    </style:style>
    <style:style style:name="T11_37" style:family="text">
      <style:text-properties fo:font-size="14.5pt" style:font-size-asian="14.5pt" style:font-size-complex="14.5pt" fo:language="en" fo:language-asian="en" fo:language-complex="none"/>
    </style:style>
    <style:style style:name="T11_3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39" style:family="text">
      <style:text-properties fo:font-size="14.5pt" style:font-size-asian="14.5pt" style:font-size-complex="14.5pt" fo:language="en" fo:language-asian="en" fo:language-complex="none"/>
    </style:style>
    <style:style style:name="T11_40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4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📖</text:span><text:span text:style-name="T1_2"><text:s/>Prayers<text:s/>of<text:s/>the<text:s/>Jewish<text:s/>Advance,<text:s/>by<text:s/>Rabbi<text:s/>Abraham<text:s/>Cronbach<text:s/>(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2<text:s/>13:00:0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collections<text:s/>of<text:s/>prayers<text:s/>|<text:s/>Pulpit<text:s/>&amp;amp;<text:s/>Ceremonial<text:s/>collections<text:s/>of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731</text:span></text:p>
          </table:table-cell>
        </table:table-row>
      </table:table>
      <text:p text:style-name="P10"><text:span text:style-name="T10_1">This<text:s/>is<text:s/>a<text:s/>collection<text:s/>of<text:s/>forty<text:s/>prayers<text:s/>and<text:s/>twelve<text:s/>short<text:s/>essays/addresses<text:s/>in<text:s/>English<text:s/>by<text:s/>Rabbi<text:s/>Abraham<text:s/>Cronbach,<text:s/></text:span><text:span text:style-name="T10_2">Prayers<text:s/>of<text:s/>the<text:s/>Jewish<text:s/>Advance</text:span><text:span text:style-name="T10_3"><text:s/>(1924).<text:s/>The<text:s/>work<text:s/>contains<text:s/>two<text:s/>opening<text:s/>prayers<text:s/>and<text:s/>one<text:s/>closing<text:s/>prayer<text:s/>(</text:span><text:span text:style-name="T10_4">i.e.</text:span><text:span text:style-name="T10_5">,<text:s/>the<text:s/>"Prayers<text:s/>of<text:s/>the<text:s/>Jewish<text:s/>Advance"),<text:s/>prayers<text:s/>for<text:s/>ten<text:s/>days<text:s/>on<text:s/>the<text:s/>festival<text:s/>calendar<text:s/>including<text:s/>the<text:s/>Sabbath,<text:s/>a<text:s/>full<text:s/>confirmation<text:s/>service<text:s/>with<text:s/>seven<text:s/>prayers,<text:s/>and<text:s/>twenty<text:s/>miscellaneous<text:s/>prayers.<text:s/>The<text:s/>full<text:s/>program<text:s/>and<text:s/>notes<text:s/>to<text:s/>the<text:s/>Confirmation<text:s/>Service<text:s/>append<text:s/>the<text:s/>work.<text:s/>[advanced_iframe<text:s/>securitykey="be1d939e6a1b36109171c7d5503b34cf9147aa7b"<text:s/>enable_external_height_workaround="true"<text:s/>src="https://archive.org/stream/prayers-of-the-jewish-advance-abraham-cronbach-1924/Prayers%20of%20the%20Jewish%20Advance%20%28Abraham%20Cronbach%201924%29#page/n1/mode/2up"]<text:s/>This<text:s/>work<text:s/>is<text:s/>in<text:s/>the<text:s/>Public<text:s/>Domain<text:s/>due<text:s/>to<text:s/>its<text:s/>having<text:s/>been<text:s/>published<text:s/>more<text:s/>than<text:s/>95<text:s/>years<text:s/>ago.<text:s/>This<text:s/>digital<text:s/>edition<text:s/>was<text:s/>prepared<text:s/>by<text:s/>Aharon<text:s/>Varady<text:s/>for<text:s/>the<text:s/>Open<text:s/>Siddur<text:s/>Project<text:s/>from<text:s/>a<text:s/>copy<text:s/>held<text:s/>in<text:s/>the<text:s/>collection<text:s/>of<text:s/>the<text:s/>HUC-JIR<text:s/>Klau<text:s/>Library<text:s/>in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</text:span><text:span text:style-name="T10_6"><draw:rect svg:x="0cm" svg:y="0cm" svg:width="16.51cm" svg:height="0.053cm" draw:style-name="FR1" text:anchor-type="as-char" draw:z-index="0"/></text:span></text:p>
      <text:p text:style-name="P11"><text:span text:style-name="T11_1">CONTENTS<text:s/></text:span><text:span text:style-name="T11_2">Prayers<text:s/>of<text:s/>the<text:s/>Jewish<text:s/>Advance</text:span><text:span text:style-name="T11_3"><text:s/></text:span><text:span text:style-name="T11_4"><text:a xlink:type="simple" xlink:href="file:///?p=54741"><text:span text:style-name="T11_5">The<text:s/>Decline<text:s/>of<text:s/>Religious<text:s/>Observance</text:span></text:a></text:span><text:span text:style-name="T11_6"><text:s/></text:span><text:span text:style-name="T11_7"><text:a xlink:type="simple" xlink:href="file:///?p=54745"><text:span text:style-name="T11_8">Our<text:s/>Contemners</text:span></text:a></text:span><text:span text:style-name="T11_9"><text:s/></text:span><text:span text:style-name="T11_10"><text:a xlink:type="simple" xlink:href="file:///?p=54749"><text:span text:style-name="T11_11">I<text:s/>Seek</text:span></text:a></text:span><text:span text:style-name="T11_12">[foot]Arranged<text:s/>at<text:s/>the<text:s/>very<text:s/>end<text:s/>of<text:s/>the<text:s/>collection,<text:s/>after<text:s/>"Miscellaneous<text:s/>Prayers"<text:s/>and<text:s/>before<text:s/>"Notes<text:s/>to<text:s/>the<text:s/>Confirmation<text:s/>Service."[/foot]<text:s/>[</text:span><text:span text:style-name="T11_13">Prayers<text:s/>for<text:s/>the<text:s/>Sabbath<text:s/>and<text:s/>Festival<text:s/>Year</text:span><text:span text:style-name="T11_14">]<text:s/>The<text:s/>New<text:s/>Year<text:s/>The<text:s/>Day<text:s/>of<text:s/>Atonement<text:s/>The<text:s/>Feast<text:s/>of<text:s/>Tabernacles<text:s/>The<text:s/>Concluding<text:s/>Festival[foot]i.e.,<text:s/>Shemini<text:s/>Atseret<text:s/>and<text:s/>Simḥat<text:s/>Torah[/foot]<text:s/></text:span><text:span text:style-name="T11_15"><text:a xlink:type="simple" xlink:href="file:///?p=54805"><text:span text:style-name="T11_16">The<text:s/>Feast<text:s/>of<text:s/>Light<text:s/>and<text:s/>Dedication</text:span></text:a></text:span><text:span text:style-name="T11_17"><text:s/></text:span><text:span text:style-name="T11_18"><text:a xlink:type="simple" xlink:href="file:///?p=54761"><text:span text:style-name="T11_19">Purim,<text:s/>the<text:s/>Feast<text:s/>of<text:s/>Mirth</text:span></text:a></text:span><text:span text:style-name="T11_20"><text:s/>The<text:s/>Passover<text:s/>The<text:s/>Feast<text:s/>of<text:s/>Weeks<text:s/></text:span><text:span text:style-name="T11_21"><text:a xlink:type="simple" xlink:href="file:///?p=54816"><text:span text:style-name="T11_22">The<text:s/>Ninth<text:s/>of<text:s/>Ab</text:span></text:a></text:span><text:span text:style-name="T11_23"><text:s/></text:span><text:span text:style-name="T11_24"><text:a xlink:type="simple" xlink:href="file:///?p=54841"><text:span text:style-name="T11_25">The<text:s/>Sabbath</text:span></text:a></text:span><text:span text:style-name="T11_26"><text:s/></text:span><text:span text:style-name="T11_27">The<text:s/>Confirmation<text:s/>Service</text:span><text:span text:style-name="T11_28"><text:s/>Opening<text:s/>Prayer<text:s/>Flower<text:s/>Offering<text:s/>Sanctification<text:s/>Address<text:s/>to<text:s/>Congregation<text:s/>The<text:s/>Meaning<text:s/>of<text:s/>Judaism<text:s/>Our<text:s/>Non-Jewish<text:s/>Neighbors<text:s/>First<text:s/>Commandment<text:s/>Interpreted<text:s/>Second<text:s/>Commandment<text:s/>Interpreted<text:s/>Third<text:s/>Commandment<text:s/>Interpreted<text:s/>Fourth<text:s/>Commandment<text:s/>Interpreted<text:s/>Sixth<text:s/>Commandment<text:s/>Interpreted<text:s/>Seventh<text:s/>Commandment<text:s/>Interpreted<text:s/>Eight<text:s/>Commandment<text:s/>Interpreted<text:s/>Ninth<text:s/>Commandment<text:s/>Interpreted<text:s/>Tenth<text:s/>Commandment<text:s/>Interpreted<text:s/>Address<text:s/>to<text:s/>Parents<text:s/>Blessing<text:s/>by<text:s/>the<text:s/>Rabbi<text:s/>Adoration<text:s/>Closing<text:s/>Prayer<text:s/></text:span><text:span text:style-name="T11_29">Miscellaneous<text:s/>Prayers</text:span><text:span text:style-name="T11_30"><text:s/>Our<text:s/>Temple<text:s/>as<text:s/>the<text:s/>Holy<text:s/>Days<text:s/>Approach<text:s/>Our<text:s/>School<text:s/>Removal<text:s/>of<text:s/>the<text:s/>Leaven<text:s/>Our<text:s/>Enemies<text:s/>Work<text:s/>Our<text:s/>Confirmants<text:s/>Our<text:s/>Country<text:s/>Israel’s<text:s/>Freedom<text:s/>Trust<text:s/>Sorrow<text:s/>Our<text:s/>Children<text:s/>The<text:s/>Babies<text:s/>Our<text:s/>Womanhood<text:s/>Prayer<text:s/>of<text:s/>an<text:s/>Adolescent<text:s/>Girl<text:s/>A<text:s/>Man’s<text:s/>Prayer<text:s/></text:span><text:span text:style-name="T11_31"><text:a xlink:type="simple" xlink:href="file:///?p=54908"><text:span text:style-name="T11_32">The<text:s/>Child’s<text:s/>Al<text:s/>Chet</text:span></text:a></text:span><text:span text:style-name="T11_33"><text:s/>That<text:s/>Humiliation<text:s/>Having<text:s/>Seen<text:s/></text:span><text:span text:style-name="T11_34"><text:a xlink:type="simple" xlink:href="file:///?p=54795"><text:span text:style-name="T11_35">The<text:s/>Epidemic<text:s/>of<text:s/>1918</text:span></text:a></text:span><text:span text:style-name="T11_36"><text:s/></text:span><text:span text:style-name="T11_37"><text:a xlink:type="simple" xlink:href="file:///?p=54799"><text:span text:style-name="T11_38">After<text:s/>the<text:s/>Epidemic</text:span></text:a></text:span><text:span text:style-name="T11_39"><text:s/>[</text:span><text:span text:style-name="T11_40">Appendix</text:span><text:span text:style-name="T11_41">]<text:s/>Notes<text:s/>to<text:s/>Confirmation<text:s/>Service<text:s/>Specimen<text:s/>Confirmation<text:s/>Program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&amp;#x1f4d6; Prayers of the Jewish Advance, by Rabbi Abraham Cronbach (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