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952cm"/>
    </style:style>
    <style:style style:name="Column4" style:family="table-column">
      <style:table-column-properties style:column-width="8.4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>
      <style:text-properties fo:font-style="italic" style:font-style-asian="italic" style:font-style-complex="italic" fo:language="none" fo:language-asian="none" fo:language-complex="none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Preis<text:s/>der<text:s/>Gotteslehre,<text:s/>a<text:s/>hymn<text:s/>translated<text:s/>by<text:s/>Felix<text:s/>Adler<text:s/>(186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3<text:s/>12:20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96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Preis<text:s/>der<text:s/>Gotteslehre</text:span><text:span text:style-name="T13_2">.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Du,<text:s/>meine<text:s/>Seele,<text:s/>schwinge<text:s/>Dich<text:s/>auf<text:s/>zu<text:s/>Gottes<text:s/>Thron,<text:s/>Aus<text:s/>meinem<text:s/>Mund<text:s/>erklinge<text:s/>Des<text:s/>Dankes<text:s/>Jubelton,<text:s/>Dass<text:s/>Er,<text:s/>der<text:s/>Herr<text:s/>der<text:s/>Gnade,<text:s/>Durch<text:s/>Seines<text:s/>Dieners<text:s/>Mund,<text:s/>Und<text:s/>für<text:s/>des<text:s/>Lebens<text:s/>Pfade,<text:s/>Gab<text:s/>Seine<text:s/>Lehre<text:s/>kund!<text:s/></text:span></text:p>
          </table:table-cell>
          <table:table-cell table:style-name="Cell14">
            <text:p text:style-name="P16"><text:span text:style-name="T16_1">Sing<text:s/>to<text:s/>the<text:s/>Sovereign<text:s/>of<text:s/>the<text:s/>skies,<text:s/>To<text:s/>His<text:s/>great<text:s/>name<text:s/>alone,<text:s/>Let<text:s/>winged<text:s/>words<text:s/>of<text:s/>praise<text:s/>arise<text:s/>To<text:s/>the<text:s/>Almighty's<text:s/>throne.<text:s/>For<text:s/>he<text:s/>has<text:s/>given<text:s/>His<text:s/>law<text:s/>of<text:s/>light<text:s/>A<text:s/>radiant<text:s/>star<text:s/>to<text:s/>be,<text:s/>To<text:s/>guide<text:s/>our<text:s/>erring<text:s/>steps<text:s/>aright,<text:s/>For<text:s/>all<text:s/>eternity.<text:s/></text:span></text:p>
          </table:table-cell>
        </table:table-row>
        <table:table-row table:style-name="Row8">
          <table:table-cell table:style-name="Cell15">
            <text:p text:style-name="P17"><text:span text:style-name="T17_1">Ja,<text:s/>Vater,<text:s/>sei<text:s/>gepriesen,<text:s/>Du<text:s/>dort<text:s/>im<text:s/>Himmelszelt,<text:s/>Der<text:s/>solches<text:s/>Heil<text:s/>erwiesen<text:s/>Durch<text:s/>Israel<text:s/>der<text:s/>Welt:<text:s/>Du<text:s/>Helfer<text:s/>in<text:s/>Gefahren,<text:s/>Du<text:s/>Schutz<text:s/>in<text:s/>Leid<text:s/>und<text:s/>Tod,<text:s/>Auch<text:s/>ich<text:s/>will<text:s/>treu<text:s/>bewahren<text:s/>Dein<text:s/>heiliges<text:s/>Gebot.<text:s/></text:span></text:p>
          </table:table-cell>
          <table:table-cell table:style-name="Cell16">
            <text:p text:style-name="P18"><text:span text:style-name="T18_1">Praise<text:s/>be<text:s/>to<text:s/>Thee,<text:s/>who<text:s/>didst<text:s/>command,<text:s/>Thy<text:s/>first-born<text:s/>Israel,<text:s/>In<text:s/>every<text:s/>clime,<text:s/>in<text:s/>every<text:s/>land,<text:s/>Thy<text:s/>living<text:s/>truths<text:s/>to<text:s/>tell.<text:s/>O<text:s/>may<text:s/>they<text:s/>ever<text:s/>be<text:s/>our<text:s/>guide,<text:s/>And<text:s/>bear<text:s/>us<text:s/>safely<text:s/>o'er<text:s/>Life's<text:s/>dark<text:s/>and<text:s/>swiftly<text:s/>flowing<text:s/>tide,<text:s/>Until<text:s/>it<text:s/>flows<text:s/>no<text:s/>more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Preis<text:s/>der<text:s/>Gotteslehre"<text:s/>is<text:s/>a<text:s/>hymn<text:s/>translated<text:s/>by<text:s/>Felix<text:s/>Adler<text:s/>from<text:s/>one<text:s/>found<text:s/>in<text:s/></text:span><text:span text:style-name="T20_2"><text:a xlink:type="simple" xlink:href="https://books.google.com/books?id=vPdGAQAAMAAJ&amp;newbks=1&amp;newbks_redir=0&amp;dq="><text:span text:style-name="T20_3">Gebete<text:s/>und<text:s/>Gesänge<text:s/>zu<text:s/>dem<text:s/>von<text:s/>der<text:s/>Genossenschaft<text:s/>für<text:s/>Reform<text:s/>im<text:s/>Judenthum<text:s/>zu<text:s/>Berlin<text:s/>eingerichteten<text:s/>Gottesdienst<text:s/>für<text:s/>die<text:s/>Zeit<text:s/>zwischen<text:s/>dem<text:s/>Schewuoth-<text:s/>und<text:s/>Roschhaschanah-Fest<text:s/>des<text:s/>Weltjahres<text:s/>5606/7</text:span></text:a></text:span><text:span text:style-name="T20_4">,<text:s/>hymn<text:s/>№23,<text:s/>pp.<text:s/>19-20<text:s/>(1846)<text:s/>and<text:s/>published<text:s/>in<text:s/></text:span><text:span text:style-name="T20_5"><text:a xlink:type="simple" xlink:href="file:///?p=45248"><text:span text:style-name="T20_6">Hymns,<text:s/>for<text:s/>Divine<text:s/>Service<text:s/>in<text:s/>the<text:s/>Temple<text:s/>Emanu-El</text:span></text:a></text:span><text:span text:style-name="T20_7"><text:s/>(1871),<text:s/>hymn<text:s/>№3,<text:s/>pp.<text:s/>6-7.<text:s/>We<text:s/>have<text:s/>tentatively<text:s/>dated<text:s/>this<text:s/>translation<text:s/>to<text:s/>1868,<text:s/>since<text:s/>another<text:s/>hymn<text:s/>by<text:s/>Adler<text:s/>("School-hymn,<text:s/>no.<text:s/>36")<text:s/>can<text:s/>be<text:s/>found<text:s/>appended<text:s/>from<text:s/>another<text:s/>unattributed<text:s/>work<text:s/>in<text:s/></text:span><text:span text:style-name="T20_8">A<text:s/>Guide<text:s/>to<text:s/>Instruction<text:s/>in<text:s/>the<text:s/>Israelitsh<text:s/>Religion</text:span><text:span text:style-name="T20_9"><text:s/>(Samuel<text:s/>Adler,<text:s/>trans.<text:s/>M.<text:s/>Mayer,<text:s/>Temple<text:s/>Emanu-El,<text:s/>1864,<text:s/>4th<text:s/>printing<text:s/>1868).<text:s/>The<text:s/>original<text:s/>hymn<text:s/>in<text:s/>German<text:s/>has<text:s/>three<text:s/>stanzas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ymnsfordivinese00temprich/hymnsfordivinese00temprich#page/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reis der Gotteslehre, a hymn translated by Felix Adler (186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