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2.7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4.745cm"/>
    </style:style>
    <style:style style:name="Column2" style:family="table-column">
      <style:table-column-properties style:column-width="11.686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T7_1" style:family="text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  <style:style style:name="T10_1" style:family="text"/>
    <style:style style:name="Table2" style:family="table">
      <style:table-properties table:align="center" style:width="16.404cm" fo:margin-left="0.053cm" style:writing-mode="lr-tb"/>
    </style:style>
    <style:style style:name="Column3" style:family="table-column">
      <style:table-column-properties style:column-width="5.495cm"/>
    </style:style>
    <style:style style:name="Column4" style:family="table-column">
      <style:table-column-properties style:column-width="5.279cm"/>
    </style:style>
    <style:style style:name="Column5" style:family="table-column">
      <style:table-column-properties style:column-width="5.63cm"/>
    </style:style>
    <style:style style:name="Row5" style:family="table-row"/>
    <style:style style:name="Cell9" style:family="table-cell">
      <style:table-cell-properties style:vertical-align="middle" fo:padding-top="0.026cm" fo:padding-bottom="0.026cm" fo:padding-left="0.026cm" fo:padding-right="0.026cm" fo:wrap-option="wrap"/>
    </style:style>
    <style:style style:name="P11" style:family="paragraph" style:parent-style-name="Normal">
      <style:paragraph-properties fo:text-align="left"/>
    </style:style>
    <style:style style:name="T11_1" style:family="text">
      <style:text-properties fo:language="none" fo:language-asian="none" fo:language-complex="none" fo:font-weight="bold" style:font-weight-asian="bold" style:font-weight-complex="bold"/>
    </style:style>
    <style:style style:name="Cell10" style:family="table-cell">
      <style:table-cell-properties style:vertical-align="middle" fo:padding-top="0.026cm" fo:padding-bottom="0.026cm" fo:padding-left="0.026cm" fo:padding-right="0.026cm" fo:wrap-option="wrap"/>
    </style:style>
    <style:style style:name="P12" style:family="paragraph" style:parent-style-name="Normal">
      <style:paragraph-properties fo:text-align="left"/>
    </style:style>
    <style:style style:name="T12_1" style:family="text">
      <style:text-properties fo:language="none" fo:language-asian="none" fo:language-complex="none" fo:font-weight="bold" style:font-weight-asian="bold" style:font-weight-complex="bold"/>
    </style:style>
    <style:style style:name="Cell11" style:family="table-cell">
      <style:table-cell-properties style:vertical-align="middle" fo:padding-top="0.026cm" fo:padding-bottom="0.026cm" fo:padding-left="0.026cm" fo:padding-right="0.026cm" fo:wrap-option="wrap"/>
    </style:style>
    <style:style style:name="P13" style:family="paragraph" style:parent-style-name="Normal">
      <style:paragraph-properties fo:text-align="left"/>
    </style:style>
    <style:style style:name="T13_1" style:family="text">
      <style:text-properties fo:language="none" fo:language-asian="none" fo:language-complex="none" fo:font-weight="bold" style:font-weight-asian="bold" style:font-weight-complex="bold"/>
    </style:style>
    <style:style style:name="Row6" style:family="table-row"/>
    <style:style style:name="Cell12" style:family="table-cell">
      <style:table-cell-properties style:vertical-align="top" fo:padding-top="0.026cm" fo:padding-bottom="0.026cm" fo:padding-left="0.026cm" fo:padding-right="0.026cm" fo:wrap-option="wrap"/>
    </style:style>
    <style:style style:name="P14" style:family="paragraph" style:parent-style-name="Normal">
      <style:paragraph-properties fo:text-align="left"/>
      <style:text-properties fo:language="de" fo:language-asian="de" fo:language-complex="none"/>
    </style:style>
    <style:style style:name="Cell13" style:family="table-cell">
      <style:table-cell-properties style:vertical-align="top" fo:padding-top="0.026cm" fo:padding-bottom="0.026cm" fo:padding-left="0.026cm" fo:padding-right="0.026cm" fo:wrap-option="wrap"/>
    </style:style>
    <style:style style:name="P15" style:family="paragraph" style:parent-style-name="Normal">
      <style:paragraph-properties fo:text-align="left"/>
    </style:style>
    <style:style style:name="T15_1" style:family="text">
      <style:text-properties fo:language="de" fo:language-asian="de" fo:language-complex="none" style:text-underline-style="solid" style:text-underline-color="font-color"/>
    </style:style>
    <style:style style:name="T15_2" style:family="text">
      <style:text-properties fo:language="de" fo:language-asian="de" fo:language-complex="none"/>
    </style:style>
    <style:style style:name="Cell14" style:family="table-cell">
      <style:table-cell-properties style:vertical-align="top" fo:padding-top="0.026cm" fo:padding-bottom="0.026cm" fo:padding-left="0.026cm" fo:padding-right="0.026cm" fo:wrap-option="wrap"/>
    </style:style>
    <style:style style:name="P16" style:family="paragraph" style:parent-style-name="Normal">
      <style:paragraph-properties fo:text-align="left"/>
      <style:text-properties fo:language="en" fo:language-asian="en" fo:language-complex="none"/>
    </style:style>
    <style:style style:name="Row7" style:family="table-row"/>
    <style:style style:name="Cell15" style:family="table-cell">
      <style:table-cell-properties style:vertical-align="top" fo:padding-top="0.026cm" fo:padding-bottom="0.026cm" fo:padding-left="0.026cm" fo:padding-right="0.026cm" fo:wrap-option="wrap"/>
    </style:style>
    <style:style style:name="P17" style:family="paragraph" style:parent-style-name="Normal">
      <style:paragraph-properties fo:text-align="left"/>
    </style:style>
    <style:style style:name="T17_1" style:family="text">
      <style:text-properties fo:language="de" fo:language-asian="de" fo:language-complex="none"/>
    </style:style>
    <style:style style:name="Cell16" style:family="table-cell">
      <style:table-cell-properties style:vertical-align="top" fo:padding-top="0.026cm" fo:padding-bottom="0.026cm" fo:padding-left="0.026cm" fo:padding-right="0.026cm" fo:wrap-option="wrap"/>
    </style:style>
    <style:style style:name="P18" style:family="paragraph" style:parent-style-name="Normal">
      <style:paragraph-properties fo:text-align="left"/>
    </style:style>
    <style:style style:name="T18_1" style:family="text">
      <style:text-properties fo:language="de" fo:language-asian="de" fo:language-complex="none"/>
    </style:style>
    <style:style style:name="Cell17" style:family="table-cell">
      <style:table-cell-properties style:vertical-align="top" fo:padding-top="0.026cm" fo:padding-bottom="0.026cm" fo:padding-left="0.026cm" fo:padding-right="0.026cm" fo:wrap-option="wrap"/>
    </style:style>
    <style:style style:name="P19" style:family="paragraph" style:parent-style-name="Normal">
      <style:paragraph-properties fo:text-align="left"/>
    </style:style>
    <style:style style:name="T19_1" style:family="text">
      <style:text-properties fo:language="en" fo:language-asian="en" fo:language-complex="none"/>
    </style:style>
    <style:style style:name="Row8" style:family="table-row"/>
    <style:style style:name="Cell18" style:family="table-cell">
      <style:table-cell-properties style:vertical-align="top" fo:padding-top="0.026cm" fo:padding-bottom="0.026cm" fo:padding-left="0.026cm" fo:padding-right="0.026cm" fo:wrap-option="wrap"/>
    </style:style>
    <style:style style:name="P20" style:family="paragraph" style:parent-style-name="Normal">
      <style:paragraph-properties fo:text-align="left"/>
    </style:style>
    <style:style style:name="T20_1" style:family="text">
      <style:text-properties fo:language="de" fo:language-asian="de" fo:language-complex="none"/>
    </style:style>
    <style:style style:name="Cell19" style:family="table-cell">
      <style:table-cell-properties style:vertical-align="top" fo:padding-top="0.026cm" fo:padding-bottom="0.026cm" fo:padding-left="0.026cm" fo:padding-right="0.026cm" fo:wrap-option="wrap"/>
    </style:style>
    <style:style style:name="P21" style:family="paragraph" style:parent-style-name="Normal">
      <style:paragraph-properties fo:text-align="left"/>
      <style:text-properties fo:language="en" fo:language-asian="en" fo:language-complex="none"/>
    </style:style>
    <style:style style:name="Cell20" style:family="table-cell">
      <style:table-cell-properties style:vertical-align="middle" fo:padding-top="0.026cm" fo:padding-bottom="0.026cm" fo:padding-left="0.026cm" fo:padding-right="0.026cm" fo:wrap-option="wrap"/>
    </style:style>
    <style:style style:name="P22" style:family="paragraph" style:parent-style-name="Normal">
      <style:text-properties fo:language="en" fo:language-asian="en" fo:language-complex="none"/>
    </style:style>
    <style:style style:name="Row9" style:family="table-row"/>
    <style:style style:name="Cell21" style:family="table-cell">
      <style:table-cell-properties style:vertical-align="top" fo:padding-top="0.026cm" fo:padding-bottom="0.026cm" fo:padding-left="0.026cm" fo:padding-right="0.026cm" fo:wrap-option="wrap"/>
    </style:style>
    <style:style style:name="P23" style:family="paragraph" style:parent-style-name="Normal">
      <style:paragraph-properties fo:text-align="left"/>
    </style:style>
    <style:style style:name="T23_1" style:family="text">
      <style:text-properties fo:language="de" fo:language-asian="de" fo:language-complex="none"/>
    </style:style>
    <style:style style:name="Cell22" style:family="table-cell">
      <style:table-cell-properties style:vertical-align="top" fo:padding-top="0.026cm" fo:padding-bottom="0.026cm" fo:padding-left="0.026cm" fo:padding-right="0.026cm" fo:wrap-option="wrap"/>
    </style:style>
    <style:style style:name="P24" style:family="paragraph" style:parent-style-name="Normal">
      <style:paragraph-properties fo:text-align="left"/>
    </style:style>
    <style:style style:name="T24_1" style:family="text">
      <style:text-properties fo:language="de" fo:language-asian="de" fo:language-complex="none"/>
    </style:style>
    <style:style style:name="Cell23" style:family="table-cell">
      <style:table-cell-properties style:vertical-align="top" fo:padding-top="0.026cm" fo:padding-bottom="0.026cm" fo:padding-left="0.026cm" fo:padding-right="0.026cm" fo:wrap-option="wrap"/>
    </style:style>
    <style:style style:name="P25" style:family="paragraph" style:parent-style-name="Normal">
      <style:paragraph-properties fo:text-align="left"/>
    </style:style>
    <style:style style:name="T25_1" style:family="text">
      <style:text-properties fo:language="en" fo:language-asian="en" fo:language-complex="none"/>
    </style:style>
    <style:style style:name="P26" style:family="paragraph" style:parent-style-name="Normal"/>
    <style:style style:name="T26_1" style:family="text" style:parent-style-name="Normal"/>
    <style:style style:name="FR1" style:family="graphic" style:parent-style-name="Normal">
      <style:graphic-properties draw:stroke="none" draw:fill-color="#808080" fo:background-color="#808080" fo:border-top="none" fo:border-bottom="none" fo:border-left="none" fo:border-right="none" style:flow-with-text="false" style:run-through="foreground" draw:auto-grow-height="false" draw:auto-grow-width="false"/>
    </style:style>
    <style:style style:name="P27" style:family="paragraph" style:parent-style-name="Normal"/>
    <style:style style:name="T27_1" style:family="text"/>
    <style:style style:name="T27_2" style:family="text">
      <style:text-properties fo:font-style="italic" style:font-style-asian="italic" style:font-style-complex="italic" fo:language="none" fo:language-asian="none" fo:language-complex="none"/>
    </style:style>
    <style:style style:name="T27_3" style:family="text"/>
    <style:style style:name="T27_4" style:family="text"/>
    <style:style style:name="T27_5" style:family="text">
      <style:text-properties fo:font-style="italic" style:font-style-asian="italic" style:font-style-complex="italic" fo:color="#0000ee" fo:language="none" fo:language-asian="none" fo:language-complex="none" style:text-underline-style="solid" style:text-underline-color="font-color"/>
    </style:style>
    <style:style style:name="T27_6" style:family="text"/>
    <style:style style:name="T27_7" style:family="text">
      <style:text-properties fo:font-style="italic" style:font-style-asian="italic" style:font-style-complex="italic" fo:language="none" fo:language-asian="none" fo:language-complex="none"/>
    </style:style>
    <style:style style:name="T27_8" style:family="text"/>
    <style:style style:name="T27_9" style:family="text"/>
    <style:style style:name="T27_10" style:family="text">
      <style:text-properties fo:color="#0000ee" fo:language="none" fo:language-asian="none" fo:language-complex="none" style:text-underline-style="solid" style:text-underline-color="font-color"/>
    </style:style>
    <style:style style:name="T27_11" style:family="text"/>
    <style:style style:name="P28" style:family="paragraph" style:parent-style-name="Heading_20_3">
      <style:paragraph-properties fo:margin-top="0.496cm" fo:margin-bottom="0.496cm"/>
    </style:style>
    <style:style style:name="T28_1" style:family="text">
      <style:text-properties fo:font-style="normal" style:font-style-asian="normal" fo:color="#000000" style:font-name="Times New Roman" style:font-name-asian="Times New Roman" style:font-name-complex="Times New Roman" fo:language="none" fo:language-asian="none" fo:language-complex="none"/>
    </style:style>
    <style:style style:name="P29" style:family="paragraph" style:parent-style-name="Normal"/>
    <style:style style:name="T29_1" style:family="text"/>
  </office:automatic-styles>
  <office:body>
    <office:text>
      <text:h text:style-name="P1" text:outline-level="1"><text:span text:style-name="T1_1">Preis<text:s/>der<text:s/>Gotteslehre,<text:s/>a<text:s/>hymn<text:s/>translated<text:s/>by<text:s/>Felix<text:s/>Adler<text:s/>(1868)<text:s/>adapted<text:s/>from<text:s/>a<text:s/>songbook<text:s/>of<text:s/>the<text:s/>Cooperative<text:s/>for<text:s/>Reform<text:s/>Judaism<text:s/>in<text:s/>Berlin<text:s/>(1846)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haron<text:s/>N.<text:s/>Varady<text:s/>(transcription)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22-08-03<text:s/>12:20:57</text:span><text:span text:style-name="T5_2"><text:s/>under<text:s/>the<text:s/>&lt;a<text:s/>href='https://creativecommons.org/publicdomain/zero/1.0/'&gt;Creative<text:s/>Commons<text:s/>Zero<text:s/>(CC<text:s/>0)<text:s/>Universal<text:s/>license&lt;/a&gt;<text:s/>a<text:s/>Public<text:s/>Domain<text:s/>dedication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><text:span text:style-name="T7_1">Shavuot<text:s/>|<text:s/></text:span></text:p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45961</text:span></text:p>
          </table:table-cell>
        </table:table-row>
      </table:table>
      <text:p text:style-name="P10"><text:span text:style-name="T10_1">[xyz-ihs<text:s/>snippet="Table-Options"]</text:span></text:p>
      <table:table table:style-name="Table2">
        <table:table-column table:style-name="Column3"/>
        <table:table-column table:style-name="Column4"/>
        <table:table-column table:style-name="Column5"/>
        <table:table-header-rows>
          <table:table-row table:style-name="Row5">
            <table:table-cell table:style-name="Cell9">
              <text:p text:style-name="P11"><text:span text:style-name="T11_1">Source<text:s/>(German)</text:span></text:p>
            </table:table-cell>
            <table:table-cell table:style-name="Cell10">
              <text:p text:style-name="P12"><text:span text:style-name="T12_1">Adapted<text:s/>(German)</text:span></text:p>
            </table:table-cell>
            <table:table-cell table:style-name="Cell11">
              <text:p text:style-name="P13"><text:span text:style-name="T13_1">Translation<text:s/>(English)</text:span></text:p>
            </table:table-cell>
          </table:table-row>
        </table:table-header-rows>
        <table:table-row table:style-name="Row6">
          <table:table-cell table:style-name="Cell12">
            <text:p text:style-name="P14"/>
          </table:table-cell>
          <table:table-cell table:style-name="Cell13">
            <text:p text:style-name="P15"><text:span text:style-name="T15_1">Preis<text:s/>der<text:s/>Gotteslehre</text:span><text:span text:style-name="T15_2">.<text:s/></text:span></text:p>
          </table:table-cell>
          <table:table-cell table:style-name="Cell14">
            <text:p text:style-name="P16"/>
          </table:table-cell>
        </table:table-row>
        <table:table-row table:style-name="Row7">
          <table:table-cell table:style-name="Cell15">
            <text:p text:style-name="P17"><text:span text:style-name="T17_1">Du,<text:s/>meine<text:s/>Seele,<text:s/>schwinge<text:s/>Dich<text:s/>auf<text:s/>zu<text:s/>Gottes<text:s/>Thron,<text:s/>Aus<text:s/>meinem<text:s/>Mund<text:s/>erklinge<text:s/>Des<text:s/>Dankes<text:s/>Jubelton,<text:s/>Daß<text:s/>Er,<text:s/>der<text:s/>Herr<text:s/>der<text:s/>Gnade,<text:s/>Einst<text:s/>auf<text:s/>dem<text:s/>Sinai,<text:s/>Uns<text:s/>für<text:s/>des<text:s/>Lebens<text:s/>Pfade,<text:s/>Des<text:s/>Lebens<text:s/>Vort<text:s/>verlieh!<text:s/></text:span></text:p>
          </table:table-cell>
          <table:table-cell table:style-name="Cell16">
            <text:p text:style-name="P18"><text:span text:style-name="T18_1">Du,<text:s/>meine<text:s/>Seele,<text:s/>schwinge<text:s/>Dich<text:s/>auf<text:s/>zu<text:s/>Gottes<text:s/>Thron,<text:s/>Aus<text:s/>meinem<text:s/>Mund<text:s/>erklinge<text:s/>Des<text:s/>Dankes<text:s/>Jubelton,<text:s/>Dass<text:s/>Er,<text:s/>der<text:s/>Herr<text:s/>der<text:s/>Gnade,<text:s/>Durch<text:s/>Seines<text:s/>Dieners<text:s/>Mund,<text:s/>Und<text:s/>für<text:s/>des<text:s/>Lebens<text:s/>Pfade,<text:s/>Gab<text:s/>Seine<text:s/>Lehre<text:s/>kund!<text:s/></text:span></text:p>
          </table:table-cell>
          <table:table-cell table:style-name="Cell17">
            <text:p text:style-name="P19"><text:span text:style-name="T19_1">Sing<text:s/>to<text:s/>the<text:s/>Sovereign<text:s/>of<text:s/>the<text:s/>skies,<text:s/>To<text:s/>His<text:s/>great<text:s/>name<text:s/>alone,<text:s/>Let<text:s/>winged<text:s/>words<text:s/>of<text:s/>praise<text:s/>arise<text:s/>To<text:s/>the<text:s/>Almighty's<text:s/>throne.<text:s/>For<text:s/>he<text:s/>has<text:s/>given<text:s/>His<text:s/>law<text:s/>of<text:s/>light<text:s/>A<text:s/>radiant<text:s/>star<text:s/>to<text:s/>be,<text:s/>To<text:s/>guide<text:s/>our<text:s/>erring<text:s/>steps<text:s/>aright,<text:s/>For<text:s/>all<text:s/>eternity.<text:s/></text:span></text:p>
          </table:table-cell>
        </table:table-row>
        <table:table-row table:style-name="Row8">
          <table:table-cell table:style-name="Cell18">
            <text:p text:style-name="P20"><text:span text:style-name="T20_1">Tief<text:s/>aus<text:s/>des<text:s/>Herzens<text:s/>Fülle<text:s/>Sei<text:s/>Ihm<text:s/>mein<text:s/>Dank<text:s/>gebracht,<text:s/>Das<text:s/>einst<text:s/>sein<text:s/>mächt’ger<text:s/>Wille<text:s/>Gab<text:s/>Licht<text:s/>der<text:s/>Erdennacht,<text:s/>Seit<text:s/>damals<text:s/>er<text:s/>gegeben<text:s/>Den<text:s/>Vätern<text:s/>sein<text:s/>Gesetz,<text:s/>Durch<text:s/>Recht<text:s/>und<text:s/>Lieb’<text:s/>im<text:s/>Leben<text:s/>Zu<text:s/>fliehn<text:s/>der<text:s/>Sünde<text:s/>Netz.<text:s/></text:span></text:p>
          </table:table-cell>
          <table:table-cell table:style-name="Cell19">
            <text:p text:style-name="P21"/>
          </table:table-cell>
          <table:table-cell table:style-name="Cell20">
            <text:p text:style-name="P22"/>
          </table:table-cell>
        </table:table-row>
        <table:table-row table:style-name="Row9">
          <table:table-cell table:style-name="Cell21">
            <text:p text:style-name="P23"><text:span text:style-name="T23_1">Ja,<text:s/>Vater,<text:s/>sei<text:s/>gepriesen,<text:s/>Du<text:s/>dort<text:s/>im<text:s/>Himmelszelt,<text:s/>Der<text:s/>solches<text:s/>Heil<text:s/>erwiesen<text:s/>Durch<text:s/>Israel<text:s/>der<text:s/>Welt:<text:s/>Du<text:s/>Helfer<text:s/>in<text:s/>Gefahren,<text:s/>Du<text:s/>Schutz<text:s/>in<text:s/>Leid<text:s/>und<text:s/>Tod,<text:s/>Auch<text:s/>ich<text:s/>will<text:s/>treu<text:s/>bewahren<text:s/>Dein<text:s/>heiliges<text:s/>Gebot.<text:s/></text:span></text:p>
          </table:table-cell>
          <table:table-cell table:style-name="Cell22">
            <text:p text:style-name="P24"><text:span text:style-name="T24_1">Ja,<text:s/>Vater,<text:s/>sei<text:s/>gepriesen,<text:s/>Du<text:s/>dort<text:s/>im<text:s/>Himmelszelt,<text:s/>Der<text:s/>solches<text:s/>Heil<text:s/>erwiesen<text:s/>Durch<text:s/>Israel<text:s/>der<text:s/>Welt:<text:s/>Du<text:s/>Helfer<text:s/>in<text:s/>Gefahren,<text:s/>Du<text:s/>Schutz<text:s/>in<text:s/>Leid<text:s/>und<text:s/>Tod,<text:s/>Auch<text:s/>ich<text:s/>will<text:s/>treu<text:s/>bewahren<text:s/>Dein<text:s/>heiliges<text:s/>Gebot.<text:s/></text:span></text:p>
          </table:table-cell>
          <table:table-cell table:style-name="Cell23">
            <text:p text:style-name="P25"><text:span text:style-name="T25_1">Praise<text:s/>be<text:s/>to<text:s/>Thee,<text:s/>who<text:s/>didst<text:s/>command,<text:s/>Thy<text:s/>first-born<text:s/>Israel,<text:s/>In<text:s/>every<text:s/>clime,<text:s/>in<text:s/>every<text:s/>land,<text:s/>Thy<text:s/>living<text:s/>truths<text:s/>to<text:s/>tell.<text:s/>O<text:s/>may<text:s/>they<text:s/>ever<text:s/>be<text:s/>our<text:s/>guide,<text:s/>And<text:s/>bear<text:s/>us<text:s/>safely<text:s/>o'er<text:s/>Life's<text:s/>dark<text:s/>and<text:s/>swiftly<text:s/>flowing<text:s/>tide,<text:s/>Until<text:s/>it<text:s/>flows<text:s/>no<text:s/>more.<text:s/></text:span></text:p>
          </table:table-cell>
        </table:table-row>
      </table:table>
      <text:p text:style-name="P26"><text:span text:style-name="T26_1"><draw:rect svg:x="0cm" svg:y="0cm" svg:width="16.51cm" svg:height="0.053cm" draw:style-name="FR1" text:anchor-type="as-char" draw:z-index="0"/></text:span></text:p>
      <text:p text:style-name="P27"><text:span text:style-name="T27_1">"Preis<text:s/>der<text:s/>Gotteslehre"<text:s/>is<text:s/>a<text:s/>hymn<text:s/>translated<text:s/>by<text:s/>Felix<text:s/>Adler<text:s/>from<text:s/>one<text:s/>found<text:s/>in<text:s/></text:span><text:span text:style-name="T27_2">Gebete<text:s/>und<text:s/>Gesänge<text:s/>zu<text:s/>dem<text:s/>von<text:s/>der<text:s/>Genossenschaft<text:s/>für<text:s/>Reform<text:s/>im<text:s/>Judenthum<text:s/>zu<text:s/>Berlin<text:s/>eingerichteten<text:s/>Gottesdienst<text:s/>für<text:s/>die<text:s/>Zeit<text:s/>zwischen<text:s/>dem<text:s/>Schewuoth-<text:s/>und<text:s/>Roschhaschanah-Fest<text:s/>des<text:s/>Weltjahres<text:s/>5606/7</text:span><text:span text:style-name="T27_3">,<text:s/>hymn<text:s/>№23,<text:s/>pp.<text:s/>19-20<text:s/>(1846)<text:s/>and<text:s/>published<text:s/>in<text:s/></text:span><text:span text:style-name="T27_4"><text:a xlink:type="simple" xlink:href="file:///?p=45248"><text:span text:style-name="T27_5">Hymns,<text:s/>for<text:s/>Divine<text:s/>Service<text:s/>in<text:s/>the<text:s/>Temple<text:s/>Emanu-El</text:span></text:a></text:span><text:span text:style-name="T27_6"><text:s/>(1871),<text:s/>hymn<text:s/>№3,<text:s/>pp.<text:s/>6-7.<text:s/>We<text:s/>have<text:s/>tentatively<text:s/>dated<text:s/>this<text:s/>translation<text:s/>to<text:s/>1868,<text:s/>since<text:s/>another<text:s/>hymn<text:s/>by<text:s/>Adler<text:s/>("School-hymn,<text:s/>no.<text:s/>36")<text:s/>can<text:s/>be<text:s/>found<text:s/>appended<text:s/>from<text:s/>another<text:s/>unattributed<text:s/>work<text:s/>in<text:s/></text:span><text:span text:style-name="T27_7">A<text:s/>Guide<text:s/>to<text:s/>Instruction<text:s/>in<text:s/>the<text:s/>Israelitsh<text:s/>Religion</text:span><text:span text:style-name="T27_8"><text:s/>(Samuel<text:s/>Adler,<text:s/>trans.<text:s/>M.<text:s/>Mayer,<text:s/>Temple<text:s/>Emanu-El,<text:s/>1864,<text:s/>4th<text:s/>printing<text:s/>1868).<text:s/>The<text:s/>original<text:s/>hymn<text:s/>in<text:s/>German<text:s/>has<text:s/>three<text:s/>stanzas.<text:s/>We<text:s/>do<text:s/>not<text:s/>yet<text:s/>know<text:s/>who<text:s/>the<text:s/>author<text:s/>of<text:s/>the<text:s/>original<text:s/>hymn<text:s/>was.<text:s/>If<text:s/>you<text:s/>know,<text:s/>please<text:s/>leave<text:s/>a<text:s/>comment<text:s/>or<text:s/></text:span><text:span text:style-name="T27_9"><text:a xlink:type="simple" xlink:href="file:///contact/"><text:span text:style-name="T27_10">contact<text:s/>us</text:span></text:a></text:span><text:span text:style-name="T27_11">.<text:s/></text:span></text:p>
      <text:h text:style-name="P28" text:outline-level="3"><text:span text:style-name="T28_1">Source(s)</text:span></text:h>
      <text:p text:style-name="P29"><text:span text:style-name="T29_1">[advanced_iframe<text:s/>securitykey="be1d939e6a1b36109171c7d5503b34cf9147aa7b"<text:s/>enable_external_height_workaround="true"<text:s/>src="https://archive.org/stream/hymnsfordivinese00temprich/hymnsfordivinese00temprich#page/6/mode/2up"]<text:s/> <text:s/>[advanced_iframe<text:s/>securitykey="be1d939e6a1b36109171c7d5503b34cf9147aa7b"<text:s/>enable_external_height_workaround="true"<text:s/>src="https://archive.org/stream/gebete-und-gesange-zu-dem-von-der-genossenschaft-fur-reform-im-judenthum-zu-berlin-1846/Gebete%20und%20Ges%C3%A4nge%20zu%20dem%20von%20der%20Genossenschaft%20f%C3%BCr%20Reform%20im%20Judenthum%20zu%20Berlin...%20%281846%29#page/18/mode/2up"]<text:s/> <text:s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2.7.0</meta:generator>
    <dc:title>Preis der Gotteslehre, a hymn translated by Felix Adler (1868) adapted from a songbook of the Cooperative for Reform Judaism in Berlin (1846)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