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29cm"/>
    </style:style>
    <style:style style:name="Column4" style:family="table-column">
      <style:table-column-properties style:column-width="8.1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fr" fo:language-asian="fr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instruction">
      <style:text-properties fo:language="fr" fo:language-asian="fr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instruc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fr" fo:language-asian="fr" fo:language-complex="none"/>
    </style:style>
    <style:style style:name="T17_2" style:family="text" style:parent-style-name="citation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fr" fo:language-asian="fr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fr" fo:language-asian="f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fr" fo:language-asian="f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Prière<text:s/>des<text:s/>assistants<text:s/>a<text:s/>l’initiation<text:s/>|<text:s/>Prayer<text:s/>of<text:s/>the<text:s/>(Bar/Bat<text:s/>Mitsvah)<text:s/>tutors<text:s/>at<text:s/>the<text:s/>initiation,<text:s/>by<text:s/>Jonas<text:s/>Ennery<text:s/>&amp;<text:s/>Rabbi<text:s/>Arnaud<text:s/>Aron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8<text:s/>01:08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nei<text:s/>(Bar/Bat)<text:s/>Mitsvah<text:s/>&amp;amp;<text:s/>Other<text:s/>Birthday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25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Prière<text:s/>des<text:s/>assistants<text:s/>a<text:s/>l’initiation.</text:span></text:p>
          </table:table-cell>
          <table:table-cell table:style-name="Cell12">
            <text:p text:style-name="P14"><text:span text:style-name="T14_1">Prayer<text:s/>of<text:s/>the<text:s/>assistants<text:s/>at<text:s/>the<text:s/>initiation.</text:span></text:p>
          </table:table-cell>
        </table:table-row>
        <table:table-row table:style-name="Row7">
          <table:table-cell table:style-name="Cell13">
            <text:p text:style-name="P15"><text:span text:style-name="T15_1">Pendant<text:s/>la<text:s/>prière<text:s/>ci-dessus:</text:span></text:p>
          </table:table-cell>
          <table:table-cell table:style-name="Cell14">
            <text:p text:style-name="P16"><text:span text:style-name="T16_1">During<text:s/>the<text:s/>above<text:s/>prayer:</text:span></text:p>
          </table:table-cell>
        </table:table-row>
        <table:table-row table:style-name="Row8">
          <table:table-cell table:style-name="Cell15">
            <text:p text:style-name="P17"><text:span text:style-name="T17_1">«Mon<text:s/>fils,<text:s/>si<text:s/>les<text:s/>pécheurs<text:s/>vous<text:s/>attirent<text:s/>par<text:s/>leurs<text:s/>caresses,<text:s/>ne<text:s/>vous<text:s/>laissez<text:s/>pas<text:s/>aller<text:s/>à<text:s/>eux»<text:s/></text:span><text:span text:style-name="T17_2">(Prov.<text:s/>1,10).</text:span></text:p>
          </table:table-cell>
          <table:table-cell table:style-name="Cell16">
            <text:p text:style-name="P18"><text:span text:style-name="T18_1">"My<text:s/>son,<text:s/>if<text:s/>sinners<text:s/>attract<text:s/>you<text:s/>with<text:s/>their<text:s/>caresses,<text:s/>do<text:s/>not<text:s/>let<text:s/>yourself<text:s/>be<text:s/>drawn<text:s/>to<text:s/>them"<text:s/></text:span><text:span text:style-name="T18_2">(Proverbs<text:s/>1:10).</text:span></text:p>
          </table:table-cell>
        </table:table-row>
        <table:table-row table:style-name="Row9">
          <table:table-cell table:style-name="Cell17">
            <text:p text:style-name="P19"><text:span text:style-name="T19_1">Mon<text:s/>Dieu,<text:s/>tu<text:s/>viens<text:s/>d’admettre<text:s/>dans<text:s/>ton<text:s/>sein<text:s/>les<text:s/>jeunes<text:s/>rejetons<text:s/>de<text:s/>ton<text:s/>peuple.<text:s/></text:span></text:p>
          </table:table-cell>
          <table:table-cell table:style-name="Cell18">
            <text:p text:style-name="P20"><text:span text:style-name="T20_1">My<text:s/>God,<text:s/>you<text:s/>have<text:s/>just<text:s/>admitted<text:s/>into<text:s/>your<text:s/>bosom<text:s/>the<text:s/>young<text:s/>offspring<text:s/>of<text:s/>your<text:s/>people.<text:s/></text:span></text:p>
          </table:table-cell>
        </table:table-row>
        <table:table-row table:style-name="Row10">
          <table:table-cell table:style-name="Cell19">
            <text:p text:style-name="P21"><text:span text:style-name="T21_1">Puisse<text:s/>l’amour<text:s/>de<text:s/>ta<text:s/>loi<text:s/>vivifier<text:s/>toujours<text:s/>leur<text:s/>âme;<text:s/>puisse<text:s/>leur<text:s/>vie<text:s/>tout<text:s/>entière<text:s/>garder<text:s/>l’empreinte<text:s/>de<text:s/>pureté<text:s/>et<text:s/>d’innocence<text:s/>que<text:s/>la<text:s/>religion<text:s/>vient<text:s/>d’imprimer<text:s/>sur<text:s/>leur<text:s/>front.<text:s/>Puissent-ils<text:s/>par<text:s/>leur<text:s/>piété<text:s/>enrichir<text:s/>l’héritage<text:s/>de<text:s/>les<text:s/>fidèles,<text:s/>et<text:s/>par<text:s/>leurs<text:s/>œuvres<text:s/>honorer<text:s/>notre<text:s/>sainte<text:s/>religion.<text:s/></text:span></text:p>
          </table:table-cell>
          <table:table-cell table:style-name="Cell20">
            <text:p text:style-name="P22"><text:span text:style-name="T22_1">May<text:s/>the<text:s/>love<text:s/>of<text:s/>your<text:s/>law<text:s/>always<text:s/>enliven<text:s/>their<text:s/>souls;<text:s/>may<text:s/>their<text:s/>whole<text:s/>life<text:s/>keep<text:s/>the<text:s/>imprint<text:s/>of<text:s/>purity<text:s/>and<text:s/>innocence<text:s/>that<text:s/>religion<text:s/>has<text:s/>just<text:s/>imprinted<text:s/>on<text:s/>their<text:s/>foreheads.<text:s/>May<text:s/>they<text:s/>by<text:s/>their<text:s/>piety<text:s/>enrich<text:s/>the<text:s/>inheritance<text:s/>of<text:s/>the<text:s/>faithful,<text:s/>and<text:s/>by<text:s/>their<text:s/>works<text:s/>honour<text:s/>our<text:s/>holy<text:s/>religion.<text:s/></text:span></text:p>
          </table:table-cell>
        </table:table-row>
        <table:table-row table:style-name="Row11">
          <table:table-cell table:style-name="Cell21">
            <text:p text:style-name="P23"><text:span text:style-name="T23_1">Seigneur,<text:s/>fais<text:s/>descendre<text:s/>ta<text:s/>bénédiction<text:s/>sur<text:s/>ces<text:s/>enfants,<text:s/>et<text:s/>que<text:s/>le<text:s/>chemin<text:s/>de<text:s/>la<text:s/>vie<text:s/>ne<text:s/>soit<text:s/>semé<text:s/>pour<text:s/>eux<text:s/>que<text:s/>de<text:s/>jours<text:s/>calmes<text:s/>et<text:s/>heureux,<text:s/>sanctifiés<text:s/>par<text:s/>la<text:s/>foi!<text:s/>Amen.<text:s/></text:span></text:p>
          </table:table-cell>
          <table:table-cell table:style-name="Cell22">
            <text:p text:style-name="P24"><text:span text:style-name="T24_1">Lord,<text:s/>send<text:s/>down<text:s/>your<text:s/>blessing<text:s/>on<text:s/>these<text:s/>children,<text:s/>and<text:s/>may<text:s/>the<text:s/>way<text:s/>of<text:s/>life<text:s/>be<text:s/>sown<text:s/>for<text:s/>them<text:s/>only<text:s/>in<text:s/>calm<text:s/>and<text:s/>happy<text:s/>days,<text:s/>sanctified<text:s/>by<text:s/>faith.<text:s/>Amen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Prière<text:s/>des<text:s/>assistants<text:s/>a<text:s/>l’initiation"<text:s/>appears<text:s/>as<text:s/>the<text:s/>fourth<text:s/>prayer<text:s/>in<text:s/>a<text:s/>Bnei<text:s/>Mitsvah<text:s/>service<text:s/>for<text:s/>boys<text:s/>and<text:s/>girls<text:s/>as<text:s/>published<text:s/>in<text:s/></text:span><text:span text:style-name="T26_2">Imrei<text:s/>Lev:<text:s/>Prières<text:s/>D’un<text:s/>Cœur<text:s/>Israélite</text:span><text:span text:style-name="T26_3"><text:s/>(second<text:s/>edition,<text:s/>1852)<text:s/>by<text:s/>Jonas<text:s/>Ennery<text:s/>and<text:s/>Rabbi<text:s/>Arnaud<text:s/>Aron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Jonas-Ennery-Prieres-Dun-Coeur-Israelite#page/n497/mode/2up"]<text:s/> 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ière des assistants a l’initiation | Prayer of the (Bar/Bat Mitsvah) tutors at the initiation, by Jonas Ennery &amp; Rabbi Arnaud Aron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