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04cm" fo:margin-left="0.053cm" style:writing-mode="lr-tb"/>
    </style:style>
    <style:style style:name="Column3" style:family="table-column">
      <style:table-column-properties style:column-width="5.115cm"/>
    </style:style>
    <style:style style:name="Column4" style:family="table-column">
      <style:table-column-properties style:column-width="5.207cm"/>
    </style:style>
    <style:style style:name="Column5" style:family="table-column">
      <style:table-column-properties style:column-width="6.08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 style:parent-style-name="instruction">
      <style:text-properties fo:language="fr" fo:language-asian="fr" fo:language-complex="none"/>
    </style:style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 style:parent-style-name="instruction">
      <style:text-properties fo:language="it" fo:language-asian="it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 style:parent-style-name="instruction">
      <style:text-properties fo:language="en" fo:language-asian="en" fo:language-complex="none"/>
    </style:style>
    <style:style style:name="Row7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fr" fo:language-asian="fr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it" fo:language-asian="it" fo:language-complex="none"/>
    </style:style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Row8" style:family="table-row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fr" fo:language-asian="fr" fo:language-complex="none"/>
    </style:style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it" fo:language-asian="it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9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fr" fo:language-asian="fr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it" fo:language-asian="it" fo:language-complex="none"/>
    </style:style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en" fo:language-asian="en" fo:language-complex="none"/>
    </style:style>
    <style:style style:name="Row10" style:family="table-row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fr" fo:language-asian="fr" fo:language-complex="none"/>
    </style:style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it" fo:language-asian="it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1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fr" fo:language-asian="fr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it" fo:language-asian="it" fo:language-complex="none"/>
    </style:style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en" fo:language-asian="en" fo:language-complex="none"/>
    </style:style>
    <style:style style:name="Row12" style:family="table-row"/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fr" fo:language-asian="fr" fo:language-complex="none"/>
    </style:style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it" fo:language-asian="it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Row13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fr" fo:language-asian="fr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it" fo:language-asian="it" fo:language-complex="none"/>
    </style:style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en" fo:language-asian="en" fo:language-complex="none"/>
    </style:style>
    <style:style style:name="Row14" style:family="table-row"/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fr" fo:language-asian="fr" fo:language-complex="none"/>
    </style:style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it" fo:language-asian="it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Row15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fr" fo:language-asian="fr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it" fo:language-asian="it" fo:language-complex="none"/>
    </style:style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en" fo:language-asian="en" fo:language-complex="none"/>
    </style:style>
    <style:style style:name="Row16" style:family="table-row"/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fr" fo:language-asian="fr" fo:language-complex="none"/>
    </style:style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>
      <style:text-properties fo:language="it" fo:language-asian="it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fo:language="en" fo:language-asian="en" fo:language-complex="none"/>
    </style:style>
    <style:style style:name="Row17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>
      <style:text-properties fo:language="fr" fo:language-asian="fr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>
      <style:text-properties fo:language="it" fo:language-asian="it" fo:language-complex="none"/>
    </style:style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>
      <style:text-properties fo:language="en" fo:language-asian="en" fo:language-complex="none"/>
    </style:style>
    <style:style style:name="Row18" style:family="table-row"/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>
      <style:text-properties fo:language="fr" fo:language-asian="fr" fo:language-complex="none"/>
    </style:style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>
      <style:text-properties fo:language="it" fo:language-asian="it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>
      <style:text-properties fo:language="en" fo:language-asian="en" fo:language-complex="none"/>
    </style:style>
    <style:style style:name="Row19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>
      <style:text-properties fo:language="fr" fo:language-asian="fr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>
      <style:text-properties fo:language="it" fo:language-asian="it" fo:language-complex="none"/>
    </style:style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>
      <style:text-properties fo:language="en" fo:language-asian="en" fo:language-complex="none"/>
    </style:style>
    <style:style style:name="Row20" style:family="table-row"/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>
      <style:text-properties fo:language="fr" fo:language-asian="fr" fo:language-complex="none"/>
    </style:style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>
      <style:text-properties fo:language="it" fo:language-asian="it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>
      <style:text-properties fo:language="en" fo:language-asian="en" fo:language-complex="none"/>
    </style:style>
    <style:style style:name="Row21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/>
    <style:style style:name="T59_1" style:family="text">
      <style:text-properties fo:language="fr" fo:language-asian="fr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/>
    <style:style style:name="T60_1" style:family="text">
      <style:text-properties fo:language="it" fo:language-asian="it" fo:language-complex="none"/>
    </style:style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/>
    <style:style style:name="T61_1" style:family="text">
      <style:text-properties fo:language="en" fo:language-asian="en" fo:language-complex="none"/>
    </style:style>
    <style:style style:name="Row22" style:family="table-row"/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/>
    <style:style style:name="T62_1" style:family="text">
      <style:text-properties fo:language="fr" fo:language-asian="fr" fo:language-complex="none"/>
    </style:style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/>
    <style:style style:name="T63_1" style:family="text">
      <style:text-properties fo:language="it" fo:language-asian="it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/>
    <style:style style:name="T64_1" style:family="text">
      <style:text-properties fo:language="en" fo:language-asian="en" fo:language-complex="none"/>
    </style:style>
    <style:style style:name="Row23" style:family="table-row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/>
    <style:style style:name="T65_1" style:family="text">
      <style:text-properties fo:language="fr" fo:language-asian="fr" fo:language-complex="none"/>
    </style:style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/>
    <style:style style:name="T66_1" style:family="text">
      <style:text-properties fo:language="it" fo:language-asian="it" fo:language-complex="none"/>
    </style:style>
    <style:style style:name="Cell65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/>
    <style:style style:name="T67_1" style:family="text">
      <style:text-properties fo:language="en" fo:language-asian="en" fo:language-complex="none"/>
    </style:style>
    <style:style style:name="Row24" style:family="table-row"/>
    <style:style style:name="Cell66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/>
    <style:style style:name="T68_1" style:family="text">
      <style:text-properties fo:language="fr" fo:language-asian="fr" fo:language-complex="none"/>
    </style:style>
    <style:style style:name="Cell67" style:family="table-cell">
      <style:table-cell-properties style:vertical-align="top" fo:padding-top="0.026cm" fo:padding-bottom="0.026cm" fo:padding-left="0.026cm" fo:padding-right="0.026cm" fo:wrap-option="wrap"/>
    </style:style>
    <style:style style:name="P69" style:family="paragraph" style:parent-style-name="Normal"/>
    <style:style style:name="T69_1" style:family="text">
      <style:text-properties fo:language="it" fo:language-asian="it" fo:language-complex="none"/>
    </style:style>
    <style:style style:name="Cell68" style:family="table-cell">
      <style:table-cell-properties style:vertical-align="top" fo:padding-top="0.026cm" fo:padding-bottom="0.026cm" fo:padding-left="0.026cm" fo:padding-right="0.026cm" fo:wrap-option="wrap"/>
    </style:style>
    <style:style style:name="P70" style:family="paragraph" style:parent-style-name="Normal"/>
    <style:style style:name="T70_1" style:family="text">
      <style:text-properties fo:language="en" fo:language-asian="en" fo:language-complex="none"/>
    </style:style>
    <style:style style:name="Row25" style:family="table-row"/>
    <style:style style:name="Cell69" style:family="table-cell">
      <style:table-cell-properties style:vertical-align="top" fo:padding-top="0.026cm" fo:padding-bottom="0.026cm" fo:padding-left="0.026cm" fo:padding-right="0.026cm" fo:wrap-option="wrap"/>
    </style:style>
    <style:style style:name="P71" style:family="paragraph" style:parent-style-name="Normal"/>
    <style:style style:name="T71_1" style:family="text">
      <style:text-properties fo:language="fr" fo:language-asian="fr" fo:language-complex="none"/>
    </style:style>
    <style:style style:name="T71_2" style:family="text">
      <style:text-properties fo:font-style="italic" style:font-style-asian="italic" style:font-style-complex="italic" fo:language="fr" fo:language-asian="fr" fo:language-complex="none"/>
    </style:style>
    <style:style style:name="T71_3" style:family="text">
      <style:text-properties fo:language="fr" fo:language-asian="fr" fo:language-complex="none"/>
    </style:style>
    <style:style style:name="Cell70" style:family="table-cell">
      <style:table-cell-properties style:vertical-align="top" fo:padding-top="0.026cm" fo:padding-bottom="0.026cm" fo:padding-left="0.026cm" fo:padding-right="0.026cm" fo:wrap-option="wrap"/>
    </style:style>
    <style:style style:name="P72" style:family="paragraph" style:parent-style-name="Normal"/>
    <style:style style:name="T72_1" style:family="text">
      <style:text-properties fo:language="it" fo:language-asian="it" fo:language-complex="none"/>
    </style:style>
    <style:style style:name="T72_2" style:family="text">
      <style:text-properties fo:font-style="italic" style:font-style-asian="italic" style:font-style-complex="italic" fo:language="it" fo:language-asian="it" fo:language-complex="none"/>
    </style:style>
    <style:style style:name="T72_3" style:family="text">
      <style:text-properties fo:language="it" fo:language-asian="it" fo:language-complex="none"/>
    </style:style>
    <style:style style:name="Cell71" style:family="table-cell">
      <style:table-cell-properties style:vertical-align="top" fo:padding-top="0.026cm" fo:padding-bottom="0.026cm" fo:padding-left="0.026cm" fo:padding-right="0.026cm" fo:wrap-option="wrap"/>
    </style:style>
    <style:style style:name="P73" style:family="paragraph" style:parent-style-name="Normal"/>
    <style:style style:name="T73_1" style:family="text">
      <style:text-properties fo:language="en" fo:language-asian="en" fo:language-complex="none"/>
    </style:style>
    <style:style style:name="T73_2" style:family="text">
      <style:text-properties fo:font-style="italic" style:font-style-asian="italic" style:font-style-complex="italic" fo:language="en" fo:language-asian="en" fo:language-complex="none"/>
    </style:style>
    <style:style style:name="T73_3" style:family="text">
      <style:text-properties fo:language="en" fo:language-asian="en" fo:language-complex="none"/>
    </style:style>
    <style:style style:name="P74" style:family="paragraph" style:parent-style-name="Normal"/>
    <style:style style:name="T74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75" style:family="paragraph" style:parent-style-name="Normal"/>
    <style:style style:name="T75_1" style:family="text"/>
    <style:style style:name="T75_2" style:family="text">
      <style:text-properties fo:font-style="italic" style:font-style-asian="italic" style:font-style-complex="italic" fo:language="none" fo:language-asian="none" fo:language-complex="none"/>
    </style:style>
    <style:style style:name="T75_3" style:family="text"/>
    <style:style style:name="T75_4" style:family="text">
      <style:text-properties fo:font-style="italic" style:font-style-asian="italic" style:font-style-complex="italic" fo:language="none" fo:language-asian="none" fo:language-complex="none"/>
    </style:style>
    <style:style style:name="T75_5" style:family="text"/>
    <style:style style:name="T75_6" style:family="text"/>
    <style:style style:name="T75_7" style:family="text">
      <style:text-properties fo:color="#0000ee" fo:language="none" fo:language-asian="none" fo:language-complex="none" style:text-underline-style="solid" style:text-underline-color="font-color"/>
    </style:style>
    <style:style style:name="T75_8" style:family="text"/>
    <style:style style:name="P76" style:family="paragraph" style:parent-style-name="Heading_20_3">
      <style:paragraph-properties fo:margin-top="0.496cm" fo:margin-bottom="0.496cm"/>
    </style:style>
    <style:style style:name="T76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77" style:family="paragraph" style:parent-style-name="Normal"/>
    <style:style style:name="T77_1" style:family="text"/>
  </office:automatic-styles>
  <office:body>
    <office:text>
      <text:h text:style-name="P1" text:outline-level="1"><text:span text:style-name="T1_1">Prière<text:s/>d'ouverture<text:s/>du<text:s/>le<text:s/>chef<text:s/>du<text:s/>Sanhédrin<text:s/>|<text:s/>Opening<text:s/>prayer<text:s/>of<text:s/>the<text:s/>head<text:s/>of<text:s/>the<text:s/>Grand<text:s/>Sanhedrin,<text:s/>by<text:s/>Rabbi<text:s/>David<text:s/>Sinẓheim<text:s/>(9<text:s/>February<text:s/>180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4-07<text:s/>06:44:1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France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374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header-rows>
          <table:table-row table:style-name="Row5">
            <table:table-cell table:style-name="Cell9">
              <text:p text:style-name="P11"><text:span text:style-name="T11_1">Source<text:s/>(French)</text:span></text:p>
            </table:table-cell>
            <table:table-cell table:style-name="Cell10">
              <text:p text:style-name="P12"><text:span text:style-name="T12_1">Source<text:s/>(Italian)</text:span></text:p>
            </table:table-cell>
            <table:table-cell table:style-name="Cell11">
              <text:p text:style-name="P13"><text:span text:style-name="T13_1">Translation<text:s/>(English)</text:span></text:p>
            </table:table-cell>
          </table:table-row>
        </table:table-header-rows>
        <table:table-row table:style-name="Row6">
          <table:table-cell table:style-name="Cell12">
            <text:p text:style-name="P14"><text:span text:style-name="T14_1">Le<text:s/>chef<text:s/>du<text:s/>Sanhédrin<text:s/>a<text:s/>fait<text:s/>lire<text:s/>le<text:s/>Discours<text:s/>français<text:s/>suivant<text:s/>de<text:s/>sa<text:s/>composition,<text:s/>par<text:s/>M.<text:s/>Avigdor:</text:span></text:p>
          </table:table-cell>
          <table:table-cell table:style-name="Cell13">
            <text:p text:style-name="P15"><text:span text:style-name="T15_1">Il<text:s/>capo<text:s/>del<text:s/>Sinedrio<text:s/>ha<text:s/>fatto<text:s/>leggere<text:s/>il<text:s/>discorso<text:s/>francese<text:s/>seguente,<text:s/>di<text:s/>sua<text:s/>composizione,<text:s/>dal<text:s/>sig.<text:s/>Avigdor.</text:span></text:p>
          </table:table-cell>
          <table:table-cell table:style-name="Cell14">
            <text:p text:style-name="P16"><text:span text:style-name="T16_1">The<text:s/>head<text:s/>of<text:s/>the<text:s/>Sanhedrin<text:s/>had<text:s/>the<text:s/>following<text:s/>French<text:s/>speech<text:s/>of<text:s/>his<text:s/>composition<text:s/>read<text:s/>by<text:s/>Mr.<text:s/>Avigdor:[foot]Isaac<text:s/>Samuel<text:s/>Avigdor<text:s/>(1773-1850),<text:s/>secretary<text:s/>of<text:s/>the<text:s/>Assembly<text:s/>of<text:s/>Notables.<text:s/>Avigdor<text:s/>represented<text:s/>the<text:s/>department<text:s/>of<text:s/>the<text:s/>"Maritime<text:s/>Alps,"<text:s/>(i.e.,<text:s/>Northern<text:s/>Italy)<text:s/>for<text:s/>the<text:s/>Sanhedrin<text:s/>and<text:s/>translated<text:s/>discourse<text:s/>in<text:s/>French<text:s/>and<text:s/>German<text:s/>into<text:s/>Italian.[/foot]<text:s/></text:span></text:p>
          </table:table-cell>
        </table:table-row>
        <table:table-row table:style-name="Row7">
          <table:table-cell table:style-name="Cell15">
            <text:p text:style-name="P17"><text:span text:style-name="T17_1">Docteurs<text:s/>de<text:s/>la<text:s/>loi<text:s/>et<text:s/>notables<text:s/>d’Israël,<text:s/>glorifiez<text:s/>le<text:s/>Seigneur!<text:s/></text:span></text:p>
          </table:table-cell>
          <table:table-cell table:style-name="Cell16">
            <text:p text:style-name="P18"><text:span text:style-name="T18_1">Dottori<text:s/>della<text:s/>legge<text:s/>e<text:s/>notabili<text:s/>d’Israello,<text:s/>glorificate<text:s/>il<text:s/>Signore!<text:s/></text:span></text:p>
          </table:table-cell>
          <table:table-cell table:style-name="Cell17">
            <text:p text:style-name="P19"><text:span text:style-name="T19_1">Doctors<text:s/>of<text:s/>the<text:s/>Law<text:s/>and<text:s/>nobles<text:s/>of<text:s/>Israel,<text:s/>glorify<text:s/>the<text:s/>Lord!<text:s/></text:span></text:p>
          </table:table-cell>
        </table:table-row>
        <table:table-row table:style-name="Row8">
          <table:table-cell table:style-name="Cell18">
            <text:p text:style-name="P20"><text:span text:style-name="T20_1">L’arche<text:s/>sainte,<text:s/>battue<text:s/>par<text:s/>des<text:s/>siècles<text:s/>de<text:s/>tempêtes,<text:s/>cesse<text:s/>enfin<text:s/>d’être<text:s/>agitée.<text:s/></text:span></text:p>
          </table:table-cell>
          <table:table-cell table:style-name="Cell19">
            <text:p text:style-name="P21"><text:span text:style-name="T21_1">L’arca<text:s/>santa,<text:s/>battuta<text:s/>da<text:s/>molti<text:s/>secoli<text:s/>di<text:s/>tempeste,<text:s/>cessa<text:s/>infine<text:s/>di<text:s/>essere<text:s/>agitata.<text:s/></text:span></text:p>
          </table:table-cell>
          <table:table-cell table:style-name="Cell20">
            <text:p text:style-name="P22"><text:span text:style-name="T22_1">The<text:s/>holy<text:s/>ark,<text:s/>battered<text:s/>by<text:s/>centuries<text:s/>of<text:s/>storms,<text:s/>finally<text:s/>ceases<text:s/>to<text:s/>be<text:s/>agitated.<text:s/></text:span></text:p>
          </table:table-cell>
        </table:table-row>
        <table:table-row table:style-name="Row9">
          <table:table-cell table:style-name="Cell21">
            <text:p text:style-name="P23"><text:span text:style-name="T23_1">L'élu<text:s/>du<text:s/>Seigneur<text:s/>a<text:s/>conjuré<text:s/>l’orage,<text:s/>l’arclie<text:s/>est<text:s/>dans<text:s/>le<text:s/>port.<text:s/></text:span></text:p>
          </table:table-cell>
          <table:table-cell table:style-name="Cell22">
            <text:p text:style-name="P24"><text:span text:style-name="T24_1">L’eletto<text:s/>del<text:s/>Signore<text:s/>ha<text:s/>scongiurata<text:s/>la<text:s/>procella,<text:s/>l’arca<text:s/>è<text:s/>nel<text:s/>porto.<text:s/></text:span></text:p>
          </table:table-cell>
          <table:table-cell table:style-name="Cell23">
            <text:p text:style-name="P25"><text:span text:style-name="T25_1">The<text:s/>chosen<text:s/>one<text:s/>of<text:s/>the<text:s/>Lord<text:s/>has<text:s/>averted<text:s/>the<text:s/>storm,<text:s/>the<text:s/>ark<text:s/>is<text:s/>in<text:s/>the<text:s/>harbor.<text:s/></text:span></text:p>
          </table:table-cell>
        </table:table-row>
        <table:table-row table:style-name="Row10">
          <table:table-cell table:style-name="Cell24">
            <text:p text:style-name="P26"><text:span text:style-name="T26_1">O<text:s/>Israël,<text:s/>sèche<text:s/>tes<text:s/>larmes,<text:s/>ton<text:s/>Dieu<text:s/>a<text:s/>jeté<text:s/>un<text:s/>regard<text:s/>sur<text:s/>toi.<text:s/>Touché<text:s/>de<text:s/>ta<text:s/>misère,<text:s/>il<text:s/>vient<text:s/>renouveler<text:s/>son<text:s/>alliance.<text:s/></text:span></text:p>
          </table:table-cell>
          <table:table-cell table:style-name="Cell25">
            <text:p text:style-name="P27"><text:span text:style-name="T27_1">O<text:s/>Israello,<text:s/>asciuga<text:s/>le<text:s/>tue<text:s/>lagrime,<text:s/>il<text:s/>tuo<text:s/>Dio<text:s/>ha<text:s/>gettato<text:s/>un<text:s/>guardo<text:s/>sopra<text:s/>di<text:s/>te.<text:s/>Commosso<text:s/>dalla<text:s/>tua<text:s/>miseria,<text:s/>ei<text:s/>vione<text:s/>a<text:s/>rinnovare<text:s/>la<text:s/>sua<text:s/>alleanza.<text:s/></text:span></text:p>
          </table:table-cell>
          <table:table-cell table:style-name="Cell26">
            <text:p text:style-name="P28"><text:span text:style-name="T28_1">O<text:s/>Israel,<text:s/>dry<text:s/>your<text:s/>tears,<text:s/>your<text:s/>God<text:s/>has<text:s/>looked<text:s/>upon<text:s/>you.<text:s/>Touched<text:s/>by<text:s/>your<text:s/>misery,<text:s/>he<text:s/>comes<text:s/>to<text:s/>renew<text:s/>his<text:s/>covenant.<text:s/></text:span></text:p>
          </table:table-cell>
        </table:table-row>
        <table:table-row table:style-name="Row11">
          <table:table-cell table:style-name="Cell27">
            <text:p text:style-name="P29"><text:span text:style-name="T29_1">Grâces<text:s/>soient<text:s/>rendues<text:s/>au<text:s/>libérateur<text:s/>du<text:s/>peuple<text:s/>de<text:s/>Dieu!<text:s/></text:span></text:p>
          </table:table-cell>
          <table:table-cell table:style-name="Cell28">
            <text:p text:style-name="P30"><text:span text:style-name="T30_1">Grazie<text:s/>sieno<text:s/>rese<text:s/>al<text:s/>Liberatore<text:s/>del<text:s/>popolo<text:s/>di<text:s/>Dio.<text:s/></text:span></text:p>
          </table:table-cell>
          <table:table-cell table:style-name="Cell29">
            <text:p text:style-name="P31"><text:span text:style-name="T31_1">Thanks<text:s/>be<text:s/>to<text:s/>the<text:s/>liberator<text:s/>of<text:s/>the<text:s/>people<text:s/>of<text:s/>God!<text:s/></text:span></text:p>
          </table:table-cell>
        </table:table-row>
        <table:table-row table:style-name="Row12">
          <table:table-cell table:style-name="Cell30">
            <text:p text:style-name="P32"><text:span text:style-name="T32_1">Grâces<text:s/>soient<text:s/>rendues<text:s/>au<text:s/>Héros<text:s/>à<text:s/>jamais<text:s/>célèbre<text:s/>qui<text:s/>enchaîne<text:s/>les<text:s/>passions<text:s/>humaines,<text:s/>de<text:s/>même<text:s/>qu’il<text:s/>confond<text:s/>l’orgueil<text:s/>des<text:s/>nations.<text:s/></text:span></text:p>
          </table:table-cell>
          <table:table-cell table:style-name="Cell31">
            <text:p text:style-name="P33"><text:span text:style-name="T33_1">Grazie<text:s/>sieno<text:s/>rese<text:s/>all’Eroe<text:s/>eternamente<text:s/>celebre,<text:s/>che<text:s/>incatena<text:s/>le<text:s/>umane<text:s/>passioni,<text:s/>come<text:s/>confonde<text:s/>l’orgoglio<text:s/>delle<text:s/>nazioni.<text:s/></text:span></text:p>
          </table:table-cell>
          <table:table-cell table:style-name="Cell32">
            <text:p text:style-name="P34"><text:span text:style-name="T34_1">Thanks<text:s/>be<text:s/>to<text:s/>the<text:s/>ever-famous<text:s/>Hero<text:s/>who<text:s/>shackles<text:s/>human<text:s/>passions,<text:s/>just<text:s/>as<text:s/>he<text:s/>confounds<text:s/>the<text:s/>pride<text:s/>of<text:s/>the<text:s/>nations.<text:s/></text:span></text:p>
          </table:table-cell>
        </table:table-row>
        <table:table-row table:style-name="Row13">
          <table:table-cell table:style-name="Cell33">
            <text:p text:style-name="P35"><text:span text:style-name="T35_1">Il<text:s/>élève<text:s/>les<text:s/>humbles,<text:s/>il<text:s/>humilie<text:s/>les<text:s/>superbes;<text:s/>image<text:s/>sensible<text:s/>de<text:s/>la<text:s/>Divinité,<text:s/>qui<text:s/>se<text:s/>plaît<text:s/>à<text:s/>confondre<text:s/>la<text:s/>vanité<text:s/>des<text:s/>hommes.<text:s/></text:span></text:p>
          </table:table-cell>
          <table:table-cell table:style-name="Cell34">
            <text:p text:style-name="P36"><text:span text:style-name="T36_1">Egli<text:s/>innalza<text:s/>gli<text:s/>umili,<text:s/>i<text:s/>superbi<text:s/>umilia;<text:s/>immagine<text:s/>sensibile<text:s/>della<text:s/>Divinità,<text:s/>la<text:s/>quale<text:s/>si<text:s/>compiace<text:s/>di<text:s/>confondere<text:s/>la<text:s/>vanità<text:s/>degli<text:s/>uomini.<text:s/></text:span></text:p>
          </table:table-cell>
          <table:table-cell table:style-name="Cell35">
            <text:p text:style-name="P37"><text:span text:style-name="T37_1">He<text:s/>exalts<text:s/>the<text:s/>humble<text:s/>and<text:s/>humbles<text:s/>the<text:s/>proud;<text:s/>a<text:s/>sensitive<text:s/>image<text:s/>of<text:s/>the<text:s/>Divinity,<text:s/>who<text:s/>delights<text:s/>in<text:s/>confounding<text:s/>the<text:s/>vanity<text:s/>of<text:s/>men.<text:s/></text:span></text:p>
          </table:table-cell>
        </table:table-row>
        <table:table-row table:style-name="Row14">
          <table:table-cell table:style-name="Cell36">
            <text:p text:style-name="P38"><text:span text:style-name="T38_1">Ministre<text:s/>de<text:s/>la<text:s/>justice<text:s/>éternelle,<text:s/>tous<text:s/>les<text:s/>hommes<text:s/>sont<text:s/>égaux<text:s/>devant<text:s/>lui;<text:s/>leurs<text:s/>droits<text:s/>sont<text:s/>immuables.<text:s/></text:span></text:p>
          </table:table-cell>
          <table:table-cell table:style-name="Cell37">
            <text:p text:style-name="P39"><text:span text:style-name="T39_1">Ministro<text:s/>dell’<text:s/>eterna<text:s/>giustizia,<text:s/>tutti<text:s/>gli<text:s/>uomini<text:s/>sono<text:s/>eguali<text:s/>innanzi<text:s/>a<text:s/>lui;<text:s/>i<text:s/>loro<text:s/>diritti<text:s/>sono<text:s/>immutabili.<text:s/></text:span></text:p>
          </table:table-cell>
          <table:table-cell table:style-name="Cell38">
            <text:p text:style-name="P40"><text:span text:style-name="T40_1">As<text:s/>the<text:s/>minister<text:s/>of<text:s/>eternal<text:s/>justice,<text:s/>all<text:s/>men<text:s/>are<text:s/>equal<text:s/>before<text:s/>him;<text:s/>their<text:s/>rights<text:s/>are<text:s/>immutable.<text:s/></text:span></text:p>
          </table:table-cell>
        </table:table-row>
        <table:table-row table:style-name="Row15">
          <table:table-cell table:style-name="Cell39">
            <text:p text:style-name="P41"><text:span text:style-name="T41_1">Docteurs<text:s/>et<text:s/>notables<text:s/>d’Israël,<text:s/>c’est<text:s/>à<text:s/>ce<text:s/>principe<text:s/>sacré<text:s/>pour<text:s/>ce<text:s/>Grand<text:s/>Homme<text:s/>que<text:s/>vous<text:s/>devez<text:s/>le<text:s/>bonheur<text:s/>d’être<text:s/>réunis<text:s/>en<text:s/>assemblée<text:s/>pour<text:s/>discuter<text:s/>les<text:s/>intérêts<text:s/>d’Israël.<text:s/></text:span></text:p>
          </table:table-cell>
          <table:table-cell table:style-name="Cell40">
            <text:p text:style-name="P42"><text:span text:style-name="T42_1">Dottori<text:s/>e<text:s/>notabili<text:s/>d’Israello,<text:s/>è<text:s/>a<text:s/>questo<text:s/>principio,<text:s/>sacro<text:s/>per<text:s/>quest’Uomo<text:s/>Grande,<text:s/>che<text:s/>voi<text:s/>dovete<text:s/>la<text:s/>felicità<text:s/>di<text:s/>essere<text:s/>riuniti<text:s/>in<text:s/>assemblea<text:s/>per<text:s/>discutere<text:s/>gl’interessi<text:s/>d’Israele.<text:s/></text:span></text:p>
          </table:table-cell>
          <table:table-cell table:style-name="Cell41">
            <text:p text:style-name="P43"><text:span text:style-name="T43_1">Doctors<text:s/>and<text:s/>notables<text:s/>of<text:s/>Israel,<text:s/>it<text:s/>is<text:s/>to<text:s/>this<text:s/>principle,<text:s/>sacred<text:s/>to<text:s/>this<text:s/>Great<text:s/>Man,<text:s/>that<text:s/>you<text:s/>owe<text:s/>the<text:s/>happiness<text:s/>of<text:s/>being<text:s/>gathered<text:s/>together<text:s/>to<text:s/>discuss<text:s/>the<text:s/>interests<text:s/>of<text:s/>Israel.<text:s/></text:span></text:p>
          </table:table-cell>
        </table:table-row>
        <table:table-row table:style-name="Row16">
          <table:table-cell table:style-name="Cell42">
            <text:p text:style-name="P44"><text:span text:style-name="T44_1">C'est,<text:s/>grâces<text:s/>à<text:s/>la<text:s/>clémence<text:s/>du<text:s/>Premier<text:s/>Monarque<text:s/>de<text:s/>l’univers,<text:s/>que<text:s/>nous<text:s/>voyons<text:s/>aujourd’hui,<text:s/>par<text:s/>une<text:s/>faveur<text:s/>particulière,<text:s/>succéder<text:s/>à<text:s/>cette<text:s/>assemblée<text:s/>un<text:s/>tribunal<text:s/>plus<text:s/>imposant<text:s/>encore,<text:s/>sous<text:s/>la<text:s/>dénomination<text:s/>de<text:s/>grand<text:s/>Sanhédrin.<text:s/></text:span></text:p>
          </table:table-cell>
          <table:table-cell table:style-name="Cell43">
            <text:p text:style-name="P45"><text:span text:style-name="T45_1">Si<text:s/>è<text:s/>mercè<text:s/>la<text:s/>clemenza<text:s/>del<text:s/>primo<text:s/>Monarca<text:s/>dell’<text:s/>universo,<text:s/>che<text:s/>noi<text:s/>vediamo<text:s/>oggigiorno,<text:s/>per<text:s/>un<text:s/>favore<text:s/>particolare,<text:s/>succedere<text:s/>a<text:s/>quest’<text:s/>assemblea<text:s/>un<text:s/>tribunale<text:s/>ancora<text:s/>più<text:s/>imponente<text:s/>sotto<text:s/>la<text:s/>denominazione<text:s/>di<text:s/>gran<text:s/>Sinedrio.<text:s/></text:span></text:p>
          </table:table-cell>
          <table:table-cell table:style-name="Cell44">
            <text:p text:style-name="P46"><text:span text:style-name="T46_1">It<text:s/>is<text:s/>thanks<text:s/>to<text:s/>the<text:s/>clemency<text:s/>of<text:s/>the<text:s/>First<text:s/>Monarch<text:s/>of<text:s/>the<text:s/>universe<text:s/>that<text:s/>we<text:s/>see<text:s/>today,<text:s/>by<text:s/>a<text:s/>special<text:s/>favor,<text:s/>that<text:s/>this<text:s/>assembly<text:s/>is<text:s/>succeeded<text:s/>by<text:s/>a<text:s/>still<text:s/>more<text:s/>imposing<text:s/>tribunal,<text:s/>under<text:s/>the<text:s/>name<text:s/>of<text:s/>the<text:s/>Great<text:s/>Sanhedrin.<text:s/></text:span></text:p>
          </table:table-cell>
        </table:table-row>
        <table:table-row table:style-name="Row17">
          <table:table-cell table:style-name="Cell45">
            <text:p text:style-name="P47"><text:span text:style-name="T47_1">En<text:s/>fixant<text:s/>mes<text:s/>regards<text:s/>sur<text:s/>ce<text:s/>conseil<text:s/>suprême,<text:s/>mon<text:s/>imagination<text:s/>franchit<text:s/>des<text:s/>milliers<text:s/>de<text:s/>siècles.<text:s/>Je<text:s/>me<text:s/>transporte<text:s/>au<text:s/>temps<text:s/>de<text:s/>son<text:s/>institution,<text:s/>et<text:s/>mon<text:s/>cœur<text:s/>ne<text:s/>peut<text:s/>se<text:s/>défendre<text:s/>dune<text:s/>certaine<text:s/>émotion<text:s/>que<text:s/>vous<text:s/>partagez<text:s/>sans<text:s/>doute<text:s/>avec<text:s/>moi.<text:s/></text:span></text:p>
          </table:table-cell>
          <table:table-cell table:style-name="Cell46">
            <text:p text:style-name="P48"><text:span text:style-name="T48_1">Fissando<text:s/>i<text:s/>miei<text:s/>sguardi<text:s/>su<text:s/>questo<text:s/>supremo<text:s/>consiglio,<text:s/>la<text:s/>mia<text:s/>immaginazione<text:s/>scorre<text:s/>veloce<text:s/>migliaja<text:s/>di<text:s/>secoli.<text:s/>Io<text:s/>rimonto<text:s/>al<text:s/>tempo<text:s/>della<text:s/>sua<text:s/>istituzione,<text:s/>ed<text:s/>il<text:s/>mìo<text:s/>cuore<text:s/>non<text:s/>può<text:s/>difendersi<text:s/>da<text:s/>una<text:s/>certa<text:s/>commozione<text:s/>che<text:s/>voi<text:s/>certamente<text:s/>dividete<text:s/>con<text:s/>me.<text:s/></text:span></text:p>
          </table:table-cell>
          <table:table-cell table:style-name="Cell47">
            <text:p text:style-name="P49"><text:span text:style-name="T49_1">By<text:s/>fixing<text:s/>my<text:s/>eyes<text:s/>on<text:s/>this<text:s/>supreme<text:s/>council,<text:s/>my<text:s/>imagination<text:s/>crosses<text:s/>thousands<text:s/>of<text:s/>centuries.<text:s/>I<text:s/>am<text:s/>transported<text:s/>to<text:s/>the<text:s/>time<text:s/>of<text:s/>its<text:s/>institution,<text:s/>and<text:s/>my<text:s/>heart<text:s/>cannot<text:s/>help<text:s/>but<text:s/>feel<text:s/>a<text:s/>certain<text:s/>emotion<text:s/>which<text:s/>you<text:s/>undoubtedly<text:s/>share<text:s/>with<text:s/>me.<text:s/></text:span></text:p>
          </table:table-cell>
        </table:table-row>
        <table:table-row table:style-name="Row18">
          <table:table-cell table:style-name="Cell48">
            <text:p text:style-name="P50"><text:span text:style-name="T50_1">Docteurs<text:s/>et<text:s/>notables<text:s/>d’Israël,<text:s/>froissés<text:s/>encore<text:s/>des<text:s/>chocs<text:s/>de<text:s/>la<text:s/>plus<text:s/>cruelle<text:s/>intolérance,<text:s/>qui<text:s/>de<text:s/>nous<text:s/>aurait<text:s/>cru<text:s/>voir<text:s/>succéder<text:s/>un<text:s/>tel<text:s/>privilège<text:s/>à<text:s/>tant<text:s/>de<text:s/>malheurs,<text:s/>et<text:s/>quel<text:s/>moyen<text:s/>de<text:s/>s’acquitter<text:s/>envers<text:s/>le<text:s/>grand<text:s/>homme<text:s/>qui<text:s/>vient<text:s/>de<text:s/>l’opérer?<text:s/></text:span></text:p>
          </table:table-cell>
          <table:table-cell table:style-name="Cell49">
            <text:p text:style-name="P51"><text:span text:style-name="T51_1">Dottori<text:s/>e<text:s/>notabili<text:s/>d’Israello,<text:s/>contusi<text:s/>ancora<text:s/>dagli<text:s/>effetti<text:s/>della<text:s/>più<text:s/>crudele<text:s/>intolleranza,<text:s/>chi<text:s/>di<text:s/>noi<text:s/>avrebbe<text:s/>creduto<text:s/>di<text:s/>vedere<text:s/>succedere<text:s/>un<text:s/>tale<text:s/>privilegio<text:s/>a<text:s/>tante<text:s/>disgrazie,<text:s/>e<text:s/>qual<text:s/>mezzo<text:s/>di<text:s/>corrispondere<text:s/>all’Uomo<text:s/>Grande<text:s/>che<text:s/>l’ha<text:s/>operata?<text:s/></text:span></text:p>
          </table:table-cell>
          <table:table-cell table:style-name="Cell50">
            <text:p text:style-name="P52"><text:span text:style-name="T52_1">Doctors<text:s/>and<text:s/>notables<text:s/>of<text:s/>Israel,<text:s/>still<text:s/>crushed<text:s/>by<text:s/>the<text:s/>shocks<text:s/>of<text:s/>the<text:s/>cruelest<text:s/>intolerance,<text:s/>who<text:s/>among<text:s/>us<text:s/>would<text:s/>have<text:s/>thought<text:s/>to<text:s/>see<text:s/>such<text:s/>a<text:s/>privilege<text:s/>succeeding<text:s/>so<text:s/>many<text:s/>misfortunes,<text:s/>and<text:s/>what<text:s/>means<text:s/>of<text:s/>fulfilling<text:s/>ourselves<text:s/>towards<text:s/>the<text:s/>great<text:s/>man<text:s/>who<text:s/>has<text:s/>just<text:s/>carried<text:s/>it<text:s/>out?<text:s/></text:span></text:p>
          </table:table-cell>
        </table:table-row>
        <table:table-row table:style-name="Row19">
          <table:table-cell table:style-name="Cell51">
            <text:p text:style-name="P53"><text:span text:style-name="T53_1">La<text:s/>tâche<text:s/>est<text:s/>grande<text:s/>sans<text:s/>doute<text:s/>et<text:s/>bien<text:s/>audessus<text:s/>de<text:s/>nos<text:s/>facultés;<text:s/>mais<text:s/>le<text:s/>bon<text:s/>esprit<text:s/>qui<text:s/>nous<text:s/>dirigera<text:s/>dans<text:s/>nos<text:s/>discussions,<text:s/>la<text:s/>sagesse<text:s/>qui<text:s/>présidera<text:s/>à<text:s/>nos<text:s/>décisions,<text:s/>lui<text:s/>prouveront<text:s/>du<text:s/>moins<text:s/>notre<text:s/>bonne<text:s/>volonté,<text:s/>en<text:s/>lui<text:s/>montrant<text:s/>nos<text:s/>cœurs<text:s/>à<text:s/>découvert.<text:s/></text:span></text:p>
          </table:table-cell>
          <table:table-cell table:style-name="Cell52">
            <text:p text:style-name="P54"><text:span text:style-name="T54_1">Grande<text:s/>è<text:s/>senza<text:s/>dubbio<text:s/>l’opera<text:s/>e<text:s/>superiore<text:s/>dì<text:s/>molto<text:s/>alle<text:s/>nostre<text:s/>facoltà,<text:s/>ma<text:s/>la<text:s/>buona<text:s/>volontà<text:s/>che<text:s/>ci<text:s/>dirigerà<text:s/>nelle<text:s/>nostre<text:s/>discussioni,<text:s/>la<text:s/>saviezza<text:s/>che<text:s/>presiederà<text:s/>alle<text:s/>nostre<text:s/>decisioni<text:s/>gli<text:s/>proveranno<text:s/>almeno<text:s/>la<text:s/>buona<text:s/>nostra<text:s/>intenzione,<text:s/>mostrandogli<text:s/>apertamente<text:s/>i<text:s/>nostri<text:s/>cuori.<text:s/></text:span></text:p>
          </table:table-cell>
          <table:table-cell table:style-name="Cell53">
            <text:p text:style-name="P55"><text:span text:style-name="T55_1">The<text:s/>task<text:s/>is<text:s/>undoubtedly<text:s/>great<text:s/>and<text:s/>far<text:s/>beyond<text:s/>our<text:s/>faculties;<text:s/>but<text:s/>the<text:s/>good<text:s/>spirit<text:s/>which<text:s/>will<text:s/>direct<text:s/>us<text:s/>in<text:s/>our<text:s/>discussions,<text:s/>the<text:s/>wisdom<text:s/>which<text:s/>will<text:s/>preside<text:s/>over<text:s/>our<text:s/>decisions,<text:s/>will<text:s/>at<text:s/>least<text:s/>prove<text:s/>to<text:s/>him<text:s/>our<text:s/>good<text:s/>will,<text:s/>by<text:s/>showing<text:s/>him<text:s/>our<text:s/>hearts.<text:s/></text:span></text:p>
          </table:table-cell>
        </table:table-row>
        <table:table-row table:style-name="Row20">
          <table:table-cell table:style-name="Cell54">
            <text:p text:style-name="P56"><text:span text:style-name="T56_1">Placés<text:s/>entre<text:s/>les<text:s/>lois<text:s/>divines<text:s/>et<text:s/>humaines<text:s/>,<text:s/>nous<text:s/>veillerons<text:s/>à<text:s/>la<text:s/>pureté<text:s/>des<text:s/>unes<text:s/>et<text:s/>à<text:s/>l’observation<text:s/>des<text:s/>autres.<text:s/></text:span></text:p>
          </table:table-cell>
          <table:table-cell table:style-name="Cell55">
            <text:p text:style-name="P57"><text:span text:style-name="T57_1">Collocati<text:s/>tra<text:s/>le<text:s/>divine<text:s/>ed<text:s/>umane<text:s/>leggi,<text:s/>noi<text:s/>sopravveglieremo<text:s/>alla<text:s/>purità<text:s/>delle<text:s/>une<text:s/>ed<text:s/>all’osservanza<text:s/>delle<text:s/>altre.<text:s/></text:span></text:p>
          </table:table-cell>
          <table:table-cell table:style-name="Cell56">
            <text:p text:style-name="P58"><text:span text:style-name="T58_1">Placed<text:s/>between<text:s/>the<text:s/>divine<text:s/>and<text:s/>human<text:s/>laws,<text:s/>we<text:s/>will<text:s/>watch<text:s/>over<text:s/>the<text:s/>purity<text:s/>of<text:s/>the<text:s/>one<text:s/>and<text:s/>the<text:s/>observance<text:s/>of<text:s/>the<text:s/>other.<text:s/></text:span></text:p>
          </table:table-cell>
        </table:table-row>
        <table:table-row table:style-name="Row21">
          <table:table-cell table:style-name="Cell57">
            <text:p text:style-name="P59"><text:span text:style-name="T59_1">Pleins<text:s/>de<text:s/>confiance<text:s/>en<text:s/>la<text:s/>miséricorde<text:s/>du<text:s/>Dieu<text:s/>d’Israël,<text:s/>nous<text:s/>nous<text:s/>rendrons<text:s/>dignes<text:s/>de<text:s/>la<text:s/>puissante<text:s/>protection<text:s/>de<text:s/>notre<text:s/>Souverain,<text:s/>et<text:s/>de<text:s/>la<text:s/>confiance<text:s/>de<text:s/>tous<text:s/>nos<text:s/>coreligionnaires,<text:s/>qui<text:s/>ont<text:s/>sans<text:s/>cesse<text:s/>les<text:s/>yeux<text:s/>fixés<text:s/>sur<text:s/>nous.<text:s/></text:span></text:p>
          </table:table-cell>
          <table:table-cell table:style-name="Cell58">
            <text:p text:style-name="P60"><text:span text:style-name="T60_1">Pieni<text:s/>di<text:s/>confidenza<text:s/>nella<text:s/>misericordia<text:s/>del<text:s/>Dio<text:s/>d’Israele,<text:s/>noi<text:s/>ci<text:s/>renderemo<text:s/>degni<text:s/>della<text:s/>possente<text:s/>protezione<text:s/>del<text:s/>nostro<text:s/>Sovrano<text:s/>e<text:s/>della<text:s/>confidenza<text:s/>di<text:s/>tutti<text:s/>i<text:s/>nostri<text:s/>correligionarj<text:s/>che<text:s/>tengono<text:s/>continuamente<text:s/>gli<text:s/>occhi<text:s/>fissi<text:s/>sopra<text:s/>di<text:s/>noi.<text:s/></text:span></text:p>
          </table:table-cell>
          <table:table-cell table:style-name="Cell59">
            <text:p text:style-name="P61"><text:span text:style-name="T61_1">Full<text:s/>of<text:s/>confidence<text:s/>in<text:s/>the<text:s/>mercy<text:s/>of<text:s/>the<text:s/>God<text:s/>of<text:s/>Israel,<text:s/>we<text:s/>will<text:s/>make<text:s/>ourselves<text:s/>worthy<text:s/>of<text:s/>the<text:s/>powerful<text:s/>protection<text:s/>of<text:s/>our<text:s/>Sovereign,<text:s/>and<text:s/>of<text:s/>the<text:s/>confidence<text:s/>of<text:s/>all<text:s/>our<text:s/>co-religionists,<text:s/>whose<text:s/>eyes<text:s/>are<text:s/>constantly<text:s/>fixed<text:s/>on<text:s/>us.<text:s/></text:span></text:p>
          </table:table-cell>
        </table:table-row>
        <table:table-row table:style-name="Row22">
          <table:table-cell table:style-name="Cell60">
            <text:p text:style-name="P62"><text:span text:style-name="T62_1">Docteurs<text:s/>et<text:s/>notables<text:s/>d’Israël,<text:s/>je<text:s/>m’humilie<text:s/>devant<text:s/>mon<text:s/>Dieu,<text:s/>je<text:s/>m'humilie<text:s/>devant<text:s/>les<text:s/>hommes,<text:s/>lorsque<text:s/>je<text:s/>pense<text:s/>à<text:s/>l’énormité<text:s/>du<text:s/>fardeau<text:s/>qui<text:s/>m’accable:<text:s/>j’avoue<text:s/>mon<text:s/>insuffisance,<text:s/>j'avoue<text:s/>la<text:s/>faiblesse<text:s/>de<text:s/>mes<text:s/>talens.<text:s/></text:span></text:p>
          </table:table-cell>
          <table:table-cell table:style-name="Cell61">
            <text:p text:style-name="P63"><text:span text:style-name="T63_1">Dottori<text:s/>e<text:s/>notabili<text:s/>d’Israello,<text:s/>io<text:s/>mi<text:s/>umilio<text:s/>innanzi<text:s/>al<text:s/>mio<text:s/>Dio<text:s/>,<text:s/>io<text:s/>mi<text:s/>umilio<text:s/>innanzi<text:s/>gli<text:s/>uomini<text:s/>allorchè<text:s/>io<text:s/>rifletto<text:s/>all’enormità<text:s/>del<text:s/>peso<text:s/>che<text:s/>mi<text:s/>opprime:<text:s/>io<text:s/>confesso<text:s/>la<text:s/>mia<text:s/>insufficienza,<text:s/>io<text:s/>confesso<text:s/>la<text:s/>debolezza<text:s/>de’<text:s/>miei<text:s/>talenti.<text:s/></text:span></text:p>
          </table:table-cell>
          <table:table-cell table:style-name="Cell62">
            <text:p text:style-name="P64"><text:span text:style-name="T64_1">Doctors<text:s/>and<text:s/>eminent<text:s/>men<text:s/>of<text:s/>Israel,<text:s/>I<text:s/>humble<text:s/>myself<text:s/>before<text:s/>my<text:s/>God,<text:s/>I<text:s/>humble<text:s/>myself<text:s/>before<text:s/>men,<text:s/>when<text:s/>I<text:s/>think<text:s/>of<text:s/>the<text:s/>enormity<text:s/>of<text:s/>the<text:s/>burden<text:s/>which<text:s/>weighs<text:s/>upon<text:s/>me:<text:s/>I<text:s/>confess<text:s/>my<text:s/>insufficiency,<text:s/>I<text:s/>confess<text:s/>the<text:s/>weakness<text:s/>of<text:s/>my<text:s/>talents.<text:s/></text:span></text:p>
          </table:table-cell>
        </table:table-row>
        <table:table-row table:style-name="Row23">
          <table:table-cell table:style-name="Cell63">
            <text:p text:style-name="P65"><text:span text:style-name="T65_1">Une<text:s/>faveur<text:s/>toute<text:s/>particulière<text:s/>du<text:s/>Tres-Haut<text:s/>peut<text:s/>seule<text:s/>me<text:s/>soutenir<text:s/>au<text:s/>bout<text:s/>de<text:s/>ma<text:s/>carrière;<text:s/>aussi<text:s/>le<text:s/>supplié-je<text:s/>instamment<text:s/>de<text:s/>me<text:s/>diriger<text:s/>et<text:s/>de<text:s/>m’inspirer<text:s/>dans<text:s/>le<text:s/>cours<text:s/>de<text:s/>nos<text:s/>travaux,<text:s/>afin<text:s/>de<text:s/>ne<text:s/>pas<text:s/>nous<text:s/>égarer<text:s/>dans<text:s/>la<text:s/>voie<text:s/>du<text:s/>salut:<text:s/>je<text:s/>me<text:s/>sens<text:s/>fort<text:s/>de<text:s/>vos<text:s/>lumières,<text:s/>et<text:s/>votre<text:s/>indulgence<text:s/>me<text:s/>rassure.<text:s/></text:span></text:p>
          </table:table-cell>
          <table:table-cell table:style-name="Cell64">
            <text:p text:style-name="P66"><text:span text:style-name="T66_1">Un<text:s/>favore<text:s/>tutto<text:s/>particolare<text:s/>dell’Altissimo<text:s/>può<text:s/>solo<text:s/>sostenermi<text:s/>fino<text:s/>alla<text:s/>meta<text:s/>della<text:s/>mia<text:s/>carriera;<text:s/>epperò<text:s/>io<text:s/>lo<text:s/>supplico<text:s/>istantemente<text:s/>di<text:s/>dirigermi<text:s/>e<text:s/>d’inspirarmi<text:s/>nel<text:s/>corso<text:s/>de’nostri<text:s/>travagli,<text:s/>affine<text:s/>di<text:s/>non<text:s/>smarrirci<text:s/>nella<text:s/>via<text:s/>della<text:s/>salute:<text:s/>io<text:s/>mi<text:s/>sento<text:s/>forte<text:s/>de’vostri<text:s/>lumi,<text:s/>e<text:s/>la<text:s/>vostra<text:s/>indulgenza<text:s/>mi<text:s/>assicura.<text:s/></text:span></text:p>
          </table:table-cell>
          <table:table-cell table:style-name="Cell65">
            <text:p text:style-name="P67"><text:span text:style-name="T67_1">Only<text:s/>a<text:s/>special<text:s/>favor<text:s/>from<text:s/>the<text:s/>Most<text:s/>High<text:s/>can<text:s/>sustain<text:s/>me<text:s/>at<text:s/>the<text:s/>end<text:s/>of<text:s/>my<text:s/>career;<text:s/>so<text:s/>I<text:s/>beg<text:s/>him<text:s/>to<text:s/>direct<text:s/>me<text:s/>and<text:s/>inspire<text:s/>me<text:s/>in<text:s/>the<text:s/>course<text:s/>of<text:s/>our<text:s/>work,<text:s/>so<text:s/>that<text:s/>we<text:s/>do<text:s/>not<text:s/>go<text:s/>astray<text:s/>in<text:s/>the<text:s/>way<text:s/>of<text:s/>salvation.<text:s/>I<text:s/>feel<text:s/>strong<text:s/>in<text:s/>your<text:s/>light,<text:s/>and<text:s/>your<text:s/>indulgence<text:s/>reassures<text:s/>me.<text:s/></text:span></text:p>
          </table:table-cell>
        </table:table-row>
        <table:table-row table:style-name="Row24">
          <table:table-cell table:style-name="Cell66">
            <text:p text:style-name="P68"><text:span text:style-name="T68_1">Avec<text:s/>des<text:s/>intentions<text:s/>pures,<text:s/>des<text:s/>coeurs<text:s/>droits,<text:s/>le<text:s/>désir<text:s/>d’opérer<text:s/>le<text:s/>bien,<text:s/>nous<text:s/>ne<text:s/>pourrons<text:s/>qu’être<text:s/>agréables<text:s/>à<text:s/>Dieu<text:s/>et<text:s/>au<text:s/>Héros<text:s/>qui<text:s/>vient<text:s/>de<text:s/>briser<text:s/>nos<text:s/>fers.<text:s/></text:span></text:p>
          </table:table-cell>
          <table:table-cell table:style-name="Cell67">
            <text:p text:style-name="P69"><text:span text:style-name="T69_1">Con<text:s/>pure<text:s/>intenzioni,<text:s/>con<text:s/>cuori<text:s/>retti,<text:s/>con<text:s/>desiderio<text:s/>di<text:s/>operare<text:s/>il<text:s/>bene,<text:s/>noi<text:s/>non<text:s/>potremo<text:s/>non<text:s/>essere<text:s/>accetti<text:s/>a<text:s/>Dio<text:s/>ed<text:s/>all’<text:s/>Eroe<text:s/>che<text:s/>noti<text:s/>a<text:s/>guari<text:s/>ha<text:s/>spezzati<text:s/>i<text:s/>nostri<text:s/>ferri.<text:s/></text:span></text:p>
          </table:table-cell>
          <table:table-cell table:style-name="Cell68">
            <text:p text:style-name="P70"><text:span text:style-name="T70_1">With<text:s/>pure<text:s/>intentions,<text:s/>upright<text:s/>hearts,<text:s/>and<text:s/>the<text:s/>desire<text:s/>to<text:s/>do<text:s/>good,<text:s/>we<text:s/>can<text:s/>only<text:s/>be<text:s/>pleasing<text:s/>to<text:s/>God<text:s/>and<text:s/>to<text:s/>the<text:s/>Hero<text:s/>who<text:s/>has<text:s/>just<text:s/>broken<text:s/>our<text:s/>chains.<text:s/></text:span></text:p>
          </table:table-cell>
        </table:table-row>
        <table:table-row table:style-name="Row25">
          <table:table-cell table:style-name="Cell69">
            <text:p text:style-name="P71"><text:span text:style-name="T71_1">Docteurs<text:s/>et<text:s/>notables<text:s/>d’Israël,<text:s/>veillez<text:s/>et<text:s/>priez:<text:s/>vous<text:s/>allez<text:s/>fixer<text:s/>le<text:s/>sort<text:s/>d’une<text:s/>nation<text:s/>trop<text:s/>long-temps<text:s/>avilie;<text:s/>implorez<text:s/>les<text:s/>lumières<text:s/>de<text:s/>l’Eternel,<text:s/>et<text:s/>pour<text:s/>vous<text:s/>et<text:s/>pour<text:s/>moi<text:s/>demandez-lui<text:s/>sa<text:s/>sainte<text:s/>bénédiction.<text:s/></text:span><text:span text:style-name="T71_2">Amen</text:span><text:span text:style-name="T71_3">.<text:s/></text:span></text:p>
          </table:table-cell>
          <table:table-cell table:style-name="Cell70">
            <text:p text:style-name="P72"><text:span text:style-name="T72_1">Dottori<text:s/>e<text:s/>notabili<text:s/>d’Israello,<text:s/>vegliate<text:s/>e<text:s/>pregate:<text:s/>voi<text:s/>siete<text:s/>per<text:s/>fissare<text:s/>la<text:s/>sorte<text:s/>di<text:s/>una<text:s/>nazione<text:s/>troppo<text:s/>lungo<text:s/>tempo<text:s/>avvilita;<text:s/>imploratene<text:s/>i<text:s/>lumi<text:s/>dall’Eterno,<text:s/>e<text:s/>domandategli<text:s/>per<text:s/>voi<text:s/>e<text:s/>per<text:s/>me<text:s/>la<text:s/>sua<text:s/>santa<text:s/>benedizione.<text:s/></text:span><text:span text:style-name="T72_2">Amen</text:span><text:span text:style-name="T72_3">.<text:s/></text:span></text:p>
          </table:table-cell>
          <table:table-cell table:style-name="Cell71">
            <text:p text:style-name="P73"><text:span text:style-name="T73_1">Doctors<text:s/>and<text:s/>eminent<text:s/>men<text:s/>of<text:s/>Israel,<text:s/>watch<text:s/>and<text:s/>pray:<text:s/>you<text:s/>are<text:s/>going<text:s/>to<text:s/>fix<text:s/>the<text:s/>fate<text:s/>of<text:s/>a<text:s/>nation<text:s/>that<text:s/>has<text:s/>been<text:s/>degraded<text:s/>for<text:s/>too<text:s/>long;<text:s/>implore<text:s/>the<text:s/>light<text:s/>of<text:s/>the<text:s/>Lord,<text:s/>and<text:s/>for<text:s/>you<text:s/>and<text:s/>for<text:s/>me<text:s/>ask<text:s/>his<text:s/>holy<text:s/>blessing.<text:s/></text:span><text:span text:style-name="T73_2">Amen</text:span><text:span text:style-name="T73_3">.<text:s/></text:span></text:p>
          </table:table-cell>
        </table:table-row>
      </table:table>
      <text:p text:style-name="P74"><text:span text:style-name="T74_1"><draw:rect svg:x="0cm" svg:y="0cm" svg:width="16.51cm" svg:height="0.053cm" draw:style-name="FR1" text:anchor-type="as-char" draw:z-index="0"/></text:span></text:p>
      <text:p text:style-name="P75"><text:span text:style-name="T75_1">A<text:s/>prayer<text:s/>offered<text:s/>at<text:s/>the<text:s/>inaugural<text:s/>session<text:s/>of<text:s/>the<text:s/>Grand<text:s/>Sanhedrin<text:s/>(9<text:s/>February<text:s/>1807)<text:s/>by<text:s/>Rabbi<text:s/>David<text:s/>Sinzheim,<text:s/>as<text:s/>found<text:s/>in<text:s/>Italian<text:s/>in<text:s/></text:span><text:span text:style-name="T75_2">Raccolta<text:s/>degli<text:s/>atti<text:s/>dell'assemblea<text:s/>degli<text:s/>Israeliti<text:s/>di<text:s/>Francia<text:s/>e<text:s/>del<text:s/>regno<text:s/>d'Italia</text:span><text:span text:style-name="T75_3"><text:s/>(1807),<text:s/>p.<text:s/>21-23,<text:s/>and<text:s/>in<text:s/>French<text:s/>in<text:s/></text:span><text:span text:style-name="T75_4">Collection<text:s/>des<text:s/>Proces-verbaux<text:s/>er<text:s/>decisions<text:s/>du<text:s/>Grand<text:s/>Sanhedrin</text:span><text:span text:style-name="T75_5"><text:s/>(1807),<text:s/>p.<text:s/>23-25.<text:s/>The<text:s/>Italian<text:s/>text<text:s/>of<text:s/>the<text:s/>prayer<text:s/>was<text:s/>likely<text:s/>translated<text:s/>by<text:s/>Isaac<text:s/>Samuel<text:s/>Avigdor<text:s/>(1773-1850),<text:s/>secretary<text:s/>of<text:s/>the<text:s/>Assembly<text:s/>of<text:s/>Jewish<text:s/>Notables.<text:s/>We<text:s/>welcome<text:s/>corrections<text:s/>and<text:s/>improvements.<text:s/>The<text:s/>transcription<text:s/>of<text:s/>the<text:s/>French<text:s/>provided<text:s/>machine-readable<text:s/>text<text:s/>for<text:s/>a<text:s/>machine<text:s/>translation<text:s/>by<text:s/></text:span><text:span text:style-name="T75_6"><text:a xlink:type="simple" xlink:href="https://www.deepl.com/en/translator"><text:span text:style-name="T75_7">DeepL</text:span></text:a></text:span><text:span text:style-name="T75_8">,<text:s/>which<text:s/>we<text:s/>then<text:s/>proofread<text:s/>for<text:s/>accuracy.<text:s/>--Aharon<text:s/>Varady<text:s/></text:span></text:p>
      <text:h text:style-name="P76" text:outline-level="3"><text:span text:style-name="T76_1">Source(s)</text:span></text:h>
      <text:p text:style-name="P77"><text:span text:style-name="T77_1">[advanced_iframe<text:s/>securitykey="be1d939e6a1b36109171c7d5503b34cf9147aa7b"<text:s/>enable_external_height_workaround="true"<text:s/>src="https://archive.org/stream/raccolta-degli-atti-dellassemblea-degli-israeliti-di-francia-e-del-regno-ditalia-1807/Raccolta%20degli%20atti%20dell%27assemblea%20degli%20Israeliti%20di%20Francia%20e%20del%20regno%20d%27Italia%20%281807%29#page/20/mode/2up"]<text:s/> <text:s/>[advanced_iframe<text:s/>securitykey="be1d939e6a1b36109171c7d5503b34cf9147aa7b"<text:s/>enable_external_height_workaround="true"<text:s/>src="https://archive.org/stream/collection-des-proces-verbaux-er-decisions-du-grand-sanhedrin-1807/Collection%20des%20Proces-verbaux%20er%20decisions%20du%20Grand%20Sanhedrin%20%281807%29#page/22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ière d'ouverture du le chef du Sanhédrin | Opening prayer of the head of the Grand Sanhedrin, by Rabbi David Sinẓheim (9 February 180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