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76cm"/>
    </style:style>
    <style:style style:name="Column4" style:family="table-column">
      <style:table-column-properties style:column-width="7.8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>
      <style:text-properties fo:font-style="italic" style:font-style-asian="italic" style:font-style-complex="italic"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" style:family="paragraph" style:parent-style-name="Normal"/>
    <style:style style:name="T19_1" style:family="text"/>
    <style:style style:name="T1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ière<text:s/>du<text:s/>Matin<text:s/>d’Un<text:s/>Enfant<text:s/>|<text:s/>A<text:s/>Child's<text:s/>Morning<text:s/>Prayer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8<text:s/>03:48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rière<text:s/>du<text:s/>Matin<text:s/>d’Un<text:s/>Enfant.</text:span></text:p>
          </table:table-cell>
          <table:table-cell table:style-name="Cell12">
            <text:p text:style-name="P14"><text:span text:style-name="T14_1">A<text:s/>Child's<text:s/>Morning<text:s/>Prayer.</text:span></text:p>
          </table:table-cell>
        </table:table-row>
        <table:table-row table:style-name="Row7">
          <table:table-cell table:style-name="Cell13">
            <text:p text:style-name="P15"><text:span text:style-name="T15_1">Je<text:s/>te<text:s/>remercie,<text:s/>ô<text:s/>mon<text:s/>Dieu,<text:s/>pour<text:s/>le<text:s/>repos<text:s/>et<text:s/>le<text:s/>sommeil<text:s/>fortifiant<text:s/>que<text:s/>tu<text:s/>m’as<text:s/>donnés<text:s/>cette<text:s/>nuit<text:s/>et<text:s/>pour<text:s/>la<text:s/>clarté<text:s/>du<text:s/>jour<text:s/>que<text:s/>tu<text:s/>fais<text:s/>luire<text:s/>encore<text:s/>une<text:s/>fois<text:s/>pour<text:s/>nous.<text:s/>Je<text:s/>te<text:s/>remercie<text:s/>aussi<text:s/>pour<text:s/>la<text:s/>santé<text:s/>que<text:s/>tu<text:s/>me<text:s/>donnes.<text:s/>Fais,<text:s/>ô<text:s/>mon<text:s/>Dieu,<text:s/>que<text:s/>je<text:s/>sois<text:s/>bon<text:s/>et<text:s/>sage<text:s/>aujourd’hui,<text:s/>et<text:s/>tous<text:s/>les<text:s/>jours,<text:s/>et<text:s/>que<text:s/>j’obéisse<text:s/>à<text:s/>mes<text:s/>chers<text:s/>parents<text:s/>et<text:s/>aux<text:s/>bons<text:s/>maîtres<text:s/>qui<text:s/>se<text:s/>donnent<text:s/>tant<text:s/>de<text:s/>peine<text:s/>pour<text:s/>m’instruire;<text:s/>je<text:s/>mériterai<text:s/>alors<text:s/>ton<text:s/>amour<text:s/>et<text:s/>tes<text:s/>bienfaits.<text:s/>Que<text:s/>ton<text:s/>saint<text:s/>nom<text:s/>soit<text:s/>loué<text:s/>sur<text:s/>la<text:s/>terre<text:s/>entière!<text:s/></text:span><text:span text:style-name="T15_2">Amen</text:span><text:span text:style-name="T15_3">.<text:s/></text:span></text:p>
          </table:table-cell>
          <table:table-cell table:style-name="Cell14">
            <text:p text:style-name="P16"><text:span text:style-name="T16_1">I<text:s/>thank<text:s/>you,<text:s/>O<text:s/>my<text:s/>God,<text:s/>for<text:s/>the<text:s/>restful<text:s/>and<text:s/>fortifying<text:s/>sleep<text:s/>you<text:s/>gave<text:s/>me<text:s/>tonight<text:s/>and<text:s/>for<text:s/>the<text:s/>clarity<text:s/>of<text:s/>the<text:s/>day<text:s/>that<text:s/>you<text:s/>enlighten<text:s/>once<text:s/>again<text:s/>for<text:s/>us.<text:s/>I<text:s/>also<text:s/>thank<text:s/>you<text:s/>for<text:s/>the<text:s/>health<text:s/>you<text:s/>give<text:s/>me.<text:s/>May<text:s/>I<text:s/>be<text:s/>good<text:s/>and<text:s/>wise<text:s/>today<text:s/>and<text:s/>every<text:s/>day,<text:s/>O<text:s/>my<text:s/>God,<text:s/>and<text:s/>may<text:s/>I<text:s/>obey<text:s/>my<text:s/>dear<text:s/>parents<text:s/>and<text:s/>good<text:s/>teachers<text:s/>who<text:s/>take<text:s/>so<text:s/>much<text:s/>trouble<text:s/>to<text:s/>teach<text:s/>me;<text:s/>then<text:s/>I<text:s/>will<text:s/>deserve<text:s/>your<text:s/>love<text:s/>and<text:s/>your<text:s/>blessings.<text:s/>May<text:s/>your<text:s/>holy<text:s/>name<text:s/>be<text:s/>praised<text:s/>all<text:s/>over<text:s/>the<text:s/>world!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h text:style-name="P18" text:outline-level="3"><text:span text:style-name="T18_1">Source(s)</text:span></text:h>
      <text:p text:style-name="P19"><text:span text:style-name="T19_1">[advanced_iframe<text:s/>securitykey="be1d939e6a1b36109171c7d5503b34cf9147aa7b"<text:s/>enable_external_height_workaround="true"<text:s/>src="https://archive.org/stream/Jonas-Ennery-Prieres-Dun-Coeur-Israelite#page/n509/mode/2up"]<text:s/> <text:s/></text:span><text:span text:style-name="T19_2"><draw:rect svg:x="0cm" svg:y="0cm" svg:width="16.51cm" svg:height="0.053cm" draw:style-name="FR2" text:anchor-type="as-char" draw:z-index="0"/></text:span></text:p>
      <text:p text:style-name="P20"><text:span text:style-name="T2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ière du Matin d’Un Enfant | A Child's Morning Prayer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