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193cm"/>
    </style:style>
    <style:style style:name="Column4" style:family="table-column">
      <style:table-column-properties style:column-width="8.2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T15_3" style:family="text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T25_2" style:family="text">
      <style:text-properties fo:font-style="italic" style:font-style-asian="italic" style:font-style-complex="italic" fo:language="fr" fo:language-asian="fr" fo:language-complex="none"/>
    </style:style>
    <style:style style:name="T25_3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מַה־טֹּבוּ</text:span><text:span text:style-name="T1_2"><text:s/>|<text:s/>Priêre<text:s/>en<text:s/>entrant<text:s/>dans<text:s/>le<text:s/>Temple,<text:s/>a<text:s/>paraliturgical<text:s/>Mah<text:s/>Tovu<text:s/>by<text:s/>Rabbi<text:s/>Arnaud<text:s/>Aron<text:s/>&amp;<text:s/>Jonas<text:s/>Ennery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6<text:s/>06:14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riêre<text:s/>en<text:s/>entrant<text:s/>dans<text:s/>le<text:s/>Temple.</text:span></text:p>
          </table:table-cell>
          <table:table-cell table:style-name="Cell12">
            <text:p text:style-name="P14"><text:span text:style-name="T14_1">Prayer<text:s/>as<text:s/>you<text:s/>enter<text:s/>the<text:s/>Temple.</text:span></text:p>
          </table:table-cell>
        </table:table-row>
        <table:table-row table:style-name="Row7">
          <table:table-cell table:style-name="Cell13">
            <text:p text:style-name="P15"><text:span text:style-name="T15_1">«Je<text:s/>me<text:s/>réjouis<text:s/>quand<text:s/>on<text:s/>me<text:s/>dit:<text:s/>Allons<text:s/>dans<text:s/>la<text:s/>maison<text:s/>du<text:s/>Seigneur»<text:s/></text:span><text:span text:style-name="T15_2">(Ps.<text:s/>122,<text:s/>1)</text:span><text:span text:style-name="T15_3">.<text:s/></text:span></text:p>
          </table:table-cell>
          <table:table-cell table:style-name="Cell14">
            <text:p text:style-name="P16"><text:span text:style-name="T16_1">I<text:s/>rejoice<text:s/>when<text:s/>they<text:s/>say<text:s/>to<text:s/>me,<text:s/>'Let's<text:s/>go<text:s/>to<text:s/>the<text:s/>House<text:s/>of<text:s/>YHVH.'<text:s/></text:span><text:span text:style-name="T16_2">(Psalms<text:s/>122:1)</text:span></text:p>
          </table:table-cell>
        </table:table-row>
        <table:table-row table:style-name="Row8">
          <table:table-cell table:style-name="Cell15">
            <text:p text:style-name="P17"><text:span text:style-name="T17_1">«Que<text:s/>tes<text:s/>demeures<text:s/>sont<text:s/>belles,<text:s/>ô<text:s/>Éternel!<text:s/>mon<text:s/>âme<text:s/>s’élève<text:s/>vers<text:s/>toi,<text:s/>et<text:s/>mon<text:s/>cœur<text:s/>tressaille<text:s/>de<text:s/>joie<text:s/>quand<text:s/>je<text:s/>m’approche<text:s/>de<text:s/>ton<text:s/>sanctuaire.<text:s/>Heureux<text:s/>ceux<text:s/>qui<text:s/>séjournent<text:s/>dans<text:s/>ta<text:s/>maison<text:s/>et<text:s/>chantent<text:s/>sans<text:s/>cesse<text:s/>tes<text:s/>louanges!<text:s/>Heureux<text:s/>l’homme<text:s/>qui<text:s/>ne<text:s/>cherche<text:s/>son<text:s/>salut<text:s/>qu’en<text:s/>toi,<text:s/>éternel<text:s/>bouclier<text:s/>d’Israël!»<text:s/></text:span></text:p>
          </table:table-cell>
          <table:table-cell table:style-name="Cell16">
            <text:p text:style-name="P18"><text:span text:style-name="T18_1">"How<text:s/>beautiful<text:s/>are<text:s/>your<text:s/>dwellings,<text:s/>YHVH![foot]Numbers<text:s/>24:5.[/foot]<text:s/>my<text:s/>soul<text:s/>is<text:s/>lifted<text:s/>up<text:s/>to<text:s/>you,<text:s/>and<text:s/>my<text:s/>heart<text:s/>rejoices<text:s/>when<text:s/>I<text:s/>come<text:s/>near<text:s/>your<text:s/>sanctuary.<text:s/>Blessed<text:s/>are<text:s/>they<text:s/>that<text:s/>sojourn<text:s/>in<text:s/>your<text:s/>house,<text:s/>and<text:s/>sing<text:s/>your<text:s/>praises<text:s/>continually.[foot]Psalms<text:s/>84:5[/foot]<text:s/>Blessed<text:s/>is<text:s/>the<text:s/>man<text:s/>who<text:s/>seeks<text:s/>his<text:s/>salvation<text:s/>only<text:s/>in<text:s/>you,<text:s/>the<text:s/>eternal<text:s/>shield<text:s/>of<text:s/>Yisrael."<text:s/></text:span></text:p>
          </table:table-cell>
        </table:table-row>
        <table:table-row table:style-name="Row9">
          <table:table-cell table:style-name="Cell17">
            <text:p text:style-name="P19"><text:span text:style-name="T19_1">C’est<text:s/>en<text:s/>prononçant<text:s/>ces<text:s/>paroles<text:s/>de<text:s/>l’Écriture<text:s/>que<text:s/>j’ose,<text:s/>Seigneur,<text:s/>venir<text:s/>dans<text:s/>ce<text:s/>lieu<text:s/>saint,<text:s/>t’adresser<text:s/>humblement<text:s/>ma<text:s/>prière,<text:s/>à<text:s/>toi,<text:s/>mon<text:s/>Dieu,<text:s/>mon<text:s/>protecteur<text:s/>et<text:s/>mon<text:s/>sauveur.<text:s/></text:span></text:p>
          </table:table-cell>
          <table:table-cell table:style-name="Cell18">
            <text:p text:style-name="P20"><text:span text:style-name="T20_1">It<text:s/>is<text:s/>in<text:s/>pronouncing<text:s/>these<text:s/>words<text:s/>of<text:s/>Scripture<text:s/>that<text:s/>I<text:s/>dare,<text:s/>Hashem,<text:s/>to<text:s/>come<text:s/>to<text:s/>this<text:s/>holy<text:s/>place<text:s/>and<text:s/>humbly<text:s/>address<text:s/>my<text:s/>prayer<text:s/>to<text:s/>you,<text:s/>my<text:s/>God,<text:s/>my<text:s/>protector<text:s/>and<text:s/>saviour.<text:s/></text:span></text:p>
          </table:table-cell>
        </table:table-row>
        <table:table-row table:style-name="Row10">
          <table:table-cell table:style-name="Cell19">
            <text:p text:style-name="P21"><text:span text:style-name="T21_1">Dieu<text:s/>tout-puissant,<text:s/>si<text:s/>l’univers<text:s/>entier<text:s/>est<text:s/>ton<text:s/>temple;<text:s/>si<text:s/>le<text:s/>monde<text:s/>que<text:s/>tu<text:s/>as<text:s/>créé<text:s/>est<text:s/>l’autel<text:s/>où<text:s/>resplendit<text:s/>ta<text:s/>gloire,<text:s/>c’est<text:s/>dans<text:s/>le<text:s/>cœur<text:s/>de<text:s/>l’homme<text:s/>que<text:s/>tu<text:s/>as<text:s/>de<text:s/>préférence<text:s/>élevé<text:s/>le<text:s/>sanctuaire<text:s/>où<text:s/>tu<text:s/>veux<text:s/>être<text:s/>adoré<text:s/>par<text:s/>une<text:s/>prière<text:s/>sainte<text:s/>et<text:s/>pure.<text:s/></text:span></text:p>
          </table:table-cell>
          <table:table-cell table:style-name="Cell20">
            <text:p text:style-name="P22"><text:span text:style-name="T22_1">El<text:s/>Shadai,<text:s/>if<text:s/>the<text:s/>whole<text:s/>universe<text:s/>is<text:s/>your<text:s/>Temple;<text:s/>if<text:s/>the<text:s/>world<text:s/>you<text:s/>have<text:s/>created<text:s/>is<text:s/>the<text:s/>altar<text:s/>where<text:s/>your<text:s/>glory<text:s/>shines,<text:s/>it<text:s/>is<text:s/>in<text:s/>the<text:s/>heart<text:s/>of<text:s/>man<text:s/>that<text:s/>you<text:s/>have<text:s/>preferably<text:s/>raised<text:s/>the<text:s/>sanctuary<text:s/>where<text:s/>you<text:s/>want<text:s/>to<text:s/>be<text:s/>adored<text:s/>with<text:s/>holy<text:s/>and<text:s/>pure<text:s/>prayer.<text:s/></text:span></text:p>
          </table:table-cell>
        </table:table-row>
        <table:table-row table:style-name="Row11">
          <table:table-cell table:style-name="Cell21">
            <text:p text:style-name="P23"><text:span text:style-name="T23_1">Mais<text:s/>c’est<text:s/>surtout<text:s/>aux<text:s/>descendants<text:s/>des<text:s/>patriarches,<text:s/>aux<text:s/>serviteurs<text:s/>du<text:s/>Dieu<text:s/>UN<text:s/>à<text:s/>faire<text:s/>retentir<text:s/>tes<text:s/>louanges,<text:s/>à<text:s/>proclamer<text:s/>ta<text:s/>grandeur.<text:s/></text:span></text:p>
          </table:table-cell>
          <table:table-cell table:style-name="Cell22">
            <text:p text:style-name="P24"><text:span text:style-name="T24_1">But<text:s/>it<text:s/>is<text:s/>above<text:s/>all<text:s/>to<text:s/>the<text:s/>descendants<text:s/>of<text:s/>the<text:s/>patriarchs,<text:s/>to<text:s/>the<text:s/>servants<text:s/>of<text:s/>the<text:s/>One<text:s/>God<text:s/>to<text:s/>sound<text:s/>your<text:s/>praises,<text:s/>to<text:s/>proclaim<text:s/>your<text:s/>greatness.<text:s/></text:span></text:p>
          </table:table-cell>
        </table:table-row>
        <table:table-row table:style-name="Row12">
          <table:table-cell table:style-name="Cell23">
            <text:p text:style-name="P25"><text:span text:style-name="T25_1">Seigneur,<text:s/>accorde-moi<text:s/>un<text:s/>cœur<text:s/>pur<text:s/>et<text:s/>pénètre-le<text:s/>de<text:s/>ton<text:s/>esprit,<text:s/>pour<text:s/>qu’aucune<text:s/>pensée<text:s/>mondaine<text:s/>ne<text:s/>puisse<text:s/>me<text:s/>poursuivre<text:s/>jusqu’en<text:s/>ce<text:s/>lieu<text:s/>sacré.<text:s/>C’est<text:s/>dans<text:s/>ton<text:s/>temple<text:s/>que<text:s/>je<text:s/>dois<text:s/>me<text:s/>souvenir<text:s/>qu’une<text:s/>âme<text:s/>droite<text:s/>est<text:s/>la<text:s/>meilleure<text:s/>des<text:s/>offrandes,<text:s/>et<text:s/>le<text:s/>repentir,<text:s/>la<text:s/>plus<text:s/>efficace<text:s/>des<text:s/>prières.<text:s/>Pénètre-moi,<text:s/>pénètre<text:s/>tous<text:s/>mes<text:s/>frères<text:s/>ici<text:s/>réunis,<text:s/>des<text:s/>sentiments<text:s/>de<text:s/>ta<text:s/>grandeur<text:s/>et<text:s/>de<text:s/>notre<text:s/>humilité,<text:s/>afin<text:s/>que<text:s/>nos<text:s/>têtes<text:s/>se<text:s/>courbent<text:s/>devant<text:s/>ta<text:s/>majesté,<text:s/>et<text:s/>que,<text:s/>de<text:s/>la<text:s/>profondeur<text:s/>de<text:s/>nos<text:s/>cœurs<text:s/>saintement<text:s/>recueillis,<text:s/>notre<text:s/>prière,<text:s/>comme<text:s/>un<text:s/>encens<text:s/>divin,<text:s/>s’élève<text:s/>vers<text:s/>ton<text:s/>trône<text:s/>céleste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Hashem,<text:s/>grant<text:s/>me<text:s/>a<text:s/>pure<text:s/>heart<text:s/>and<text:s/>penetrate<text:s/>it<text:s/>with<text:s/>your<text:s/>spirit,<text:s/>so<text:s/>that<text:s/>no<text:s/>worldly<text:s/>thought<text:s/>may<text:s/>pursue<text:s/>me<text:s/>to<text:s/>that<text:s/>sacred<text:s/>place.<text:s/>It<text:s/>is<text:s/>in<text:s/>your<text:s/>temple<text:s/>that<text:s/>I<text:s/>must<text:s/>remember<text:s/>that<text:s/>a<text:s/>contrite<text:s/>soul<text:s/>is<text:s/>the<text:s/>best<text:s/>of<text:s/>offerings,[foot]cf.<text:s/>Psalms<text:s/>51:19.[/foot]<text:s/>and<text:s/>repentance<text:s/>the<text:s/>most<text:s/>effective<text:s/>of<text:s/>prayers.<text:s/>Penetrate<text:s/>me,<text:s/>penetrate<text:s/>all<text:s/>my<text:s/>brothers<text:s/>here<text:s/>gathered,<text:s/>with<text:s/>feelings<text:s/>of<text:s/>your<text:s/>greatness<text:s/>and<text:s/>our<text:s/>humility,<text:s/>so<text:s/>that<text:s/>our<text:s/>heads<text:s/>bow<text:s/>before<text:s/>your<text:s/>majesty,<text:s/>and<text:s/>that<text:s/>from<text:s/>the<text:s/>depths<text:s/>of<text:s/>our<text:s/>hearts,<text:s/>holy<text:s/>and<text:s/>collected,<text:s/>our<text:s/>prayer,<text:s/>like<text:s/>divine<text:s/>incense,<text:s/>rises<text:s/>towards<text:s/>your<text:s/>heavenly<text:s/>throne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h text:style-name="P28" text:outline-level="3"><text:span text:style-name="T28_1">Source(s)</text:span></text:h>
      <text:p text:style-name="P29"><text:span text:style-name="T29_1">[advanced_iframe<text:s/>securitykey="be1d939e6a1b36109171c7d5503b34cf9147aa7b"<text:s/>enable_external_height_workaround="true"<text:s/>src="https://archive.org/stream/Jonas-Ennery-Prieres-Dun-Coeur-Israelite#page/n21/mode/2up"]<text:s/> <text:s/></text:span><text:span text:style-name="T29_2"><draw:rect svg:x="0cm" svg:y="0cm" svg:width="16.51cm" svg:height="0.053cm" draw:style-name="FR2" text:anchor-type="as-char" draw:z-index="0"/></text:span></text:p>
      <text:p text:style-name="P30"><text:span text:style-name="T3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ַה־טֹּבוּ | Priêre en entrant dans le Temple, a paraliturgical Mah Tovu by Rabbi Arnaud Aron &amp; Jonas Ennery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