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204cm"/>
    </style:style>
    <style:style style:name="Column4" style:family="table-column">
      <style:table-column-properties style:column-width="8.22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fr" fo:language-asian="fr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fr" fo:language-asian="fr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fr" fo:language-asian="f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fr" fo:language-asian="fr" fo:language-complex="none" style:text-underline-style="solid" style:text-underline-color="font-color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 style:text-underline-style="solid" style:text-underline-color="font-color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fr" fo:language-asian="fr" fo:language-complex="none"/>
    </style:style>
    <style:style style:name="T21_2" style:family="text" style:parent-style-name="citation">
      <style:text-properties fo:language="fr" fo:language-asian="fr" fo:language-complex="none"/>
    </style:style>
    <style:style style:name="T21_3" style:family="text">
      <style:text-properties fo:language="fr" fo:language-asian="fr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fr" fo:language-asian="fr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fr" fo:language-asian="fr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fr" fo:language-asian="fr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fr" fo:language-asian="fr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fr" fo:language-asian="fr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fr" fo:language-asian="fr" fo:language-complex="none"/>
    </style:style>
    <style:style style:name="T33_2" style:family="text">
      <style:text-properties fo:font-style="italic" style:font-style-asian="italic" style:font-style-complex="italic" fo:language="fr" fo:language-asian="fr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Heading_20_3">
      <style:paragraph-properties fo:margin-top="0.496cm" fo:margin-bottom="0.496cm"/>
    </style:style>
    <style:style style:name="T3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7" style:family="paragraph" style:parent-style-name="Normal"/>
    <style:style style:name="T37_1" style:family="text"/>
  </office:automatic-styles>
  <office:body>
    <office:text>
      <text:h text:style-name="P1" text:outline-level="1"><text:span text:style-name="T1_1">Prière<text:s/>pour<text:s/>Demander<text:s/>la<text:s/>Lumière<text:s/>Divine<text:s/>|<text:s/>A<text:s/>Prayer<text:s/>for<text:s/>Divine<text:s/>Light<text:s/>[upon<text:s/>candlelighting],<text:s/>by<text:s/>Jonas<text:s/>Ennery<text:s/>&amp;<text:s/>Rabbi<text:s/>Arnaud<text:s/>Aron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25<text:s/>10:41:1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rev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16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Frenc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En<text:s/>allumant<text:s/>la<text:s/>lampe<text:s/>du<text:s/>Sabbat.</text:span></text:p>
          </table:table-cell>
          <table:table-cell table:style-name="Cell12">
            <text:p text:style-name="P14"><text:span text:style-name="T14_1">On<text:s/>lighting<text:s/>the<text:s/>Sabbath<text:s/>Lamp.</text:span></text:p>
          </table:table-cell>
        </table:table-row>
        <table:table-row table:style-name="Row7">
          <table:table-cell table:style-name="Cell13">
            <text:p text:style-name="P15"><text:span text:style-name="T15_1">Sois<text:s/>loué,<text:s/>Éternel<text:s/>notre<text:s/>Dieu,<text:s/>Roi<text:s/>de<text:s/>l'univers,<text:s/>qui<text:s/>nous<text:s/>as<text:s/>sanctifiés<text:s/>par<text:s/>tes<text:s/>commandements<text:s/>et<text:s/>nous<text:s/>as<text:s/>ordonné<text:s/>d'allumer<text:s/>la<text:s/>lampe<text:s/>du<text:s/>sabbat.<text:s/></text:span></text:p>
          </table:table-cell>
          <table:table-cell table:style-name="Cell14">
            <text:p text:style-name="P16"><text:span text:style-name="T16_1">Be<text:s/>praised,<text:s/>YHVH<text:s/>our<text:s/>God,<text:s/>King<text:s/>of<text:s/>the<text:s/>universe,<text:s/>who<text:s/>has<text:s/>sanctified<text:s/>us<text:s/>by<text:s/>thy<text:s/>commandments<text:s/>and<text:s/>ordered<text:s/>us<text:s/>to<text:s/>light<text:s/>the<text:s/>Sabbath<text:s/>lamp.<text:s/></text:span></text:p>
          </table:table-cell>
        </table:table-row>
        <table:table-row table:style-name="Row8">
          <table:table-cell table:style-name="Cell15">
            <text:p text:style-name="P17"><text:span text:style-name="T17_1">Je<text:s/>te<text:s/>remercie,<text:s/>ô<text:s/>Seigneur,<text:s/>de<text:s/>m'avoir<text:s/>appelée,<text:s/>moi,<text:s/>humble<text:s/>fille<text:s/>d'Israël,<text:s/>à<text:s/>accomplir<text:s/>le<text:s/>pieux<text:s/>devoir<text:s/>d'allumer<text:s/>la<text:s/>lampe<text:s/>du<text:s/>sabbat,<text:s/>symbole<text:s/>de<text:s/>la<text:s/>lumière<text:s/>éternelle.<text:s/></text:span></text:p>
          </table:table-cell>
          <table:table-cell table:style-name="Cell16">
            <text:p text:style-name="P18"><text:span text:style-name="T18_1">I<text:s/>thank<text:s/>you,<text:s/>O<text:s/>Lord,<text:s/>for<text:s/>having<text:s/>called<text:s/>me,<text:s/>the<text:s/>humble<text:s/>daughter<text:s/>of<text:s/>Israel,<text:s/>to<text:s/>fulfill<text:s/>the<text:s/>pious<text:s/>duty<text:s/>of<text:s/>lighting<text:s/>the<text:s/>Sabbath<text:s/>lamp,<text:s/>the<text:s/>symbol<text:s/>of<text:s/>eternal<text:s/>light.<text:s/></text:span></text:p>
          </table:table-cell>
        </table:table-row>
        <table:table-row table:style-name="Row9">
          <table:table-cell table:style-name="Cell17">
            <text:p text:style-name="P19"><text:span text:style-name="T19_1">Prière<text:s/>pour<text:s/>Demander<text:s/>la<text:s/>Lumière<text:s/>Divine.</text:span></text:p>
          </table:table-cell>
          <table:table-cell table:style-name="Cell18">
            <text:p text:style-name="P20"><text:span text:style-name="T20_1">A<text:s/>Prayer<text:s/>to<text:s/>Request<text:s/>Divine<text:s/>Light.</text:span></text:p>
          </table:table-cell>
        </table:table-row>
        <table:table-row table:style-name="Row10">
          <table:table-cell table:style-name="Cell19">
            <text:p text:style-name="P21"><text:span text:style-name="T21_1">«Ta<text:s/>loi<text:s/>est<text:s/>un<text:s/>flambeau<text:s/>et<text:s/>ta<text:s/>doctrine<text:s/>la<text:s/>lumière<text:s/>du<text:s/>monde»<text:s/></text:span><text:span text:style-name="T21_2">(Prov.<text:s/>6:22)</text:span><text:span text:style-name="T21_3">.<text:s/></text:span></text:p>
          </table:table-cell>
          <table:table-cell table:style-name="Cell20">
            <text:p text:style-name="P22"><text:span text:style-name="T22_1">"Your<text:s/>law<text:s/>is<text:s/>a<text:s/>torch<text:s/>and<text:s/>your<text:s/>doctrine<text:s/>the<text:s/>light<text:s/>of<text:s/>the<text:s/>world"<text:s/></text:span><text:span text:style-name="T22_2">(Prov.<text:s/>6:22.)</text:span></text:p>
          </table:table-cell>
        </table:table-row>
        <table:table-row table:style-name="Row11">
          <table:table-cell table:style-name="Cell21">
            <text:p text:style-name="P23"><text:span text:style-name="T23_1">Seigneur,<text:s/>quand,<text:s/>au<text:s/>premier<text:s/>jour<text:s/>de<text:s/>la<text:s/>création,<text:s/>tu<text:s/>formas<text:s/>le<text:s/>ciel<text:s/>et<text:s/>la<text:s/>terre,<text:s/>ce<text:s/>fut<text:s/>la<text:s/>lumière<text:s/>qui<text:s/>jaillit<text:s/>d'abord<text:s/>à<text:s/>ta<text:s/>voix<text:s/>pour<text:s/>éclairer<text:s/>l'œuvre<text:s/>de<text:s/>ta<text:s/>divine<text:s/>et<text:s/>toute-puissante<text:s/>volonté!<text:s/></text:span></text:p>
          </table:table-cell>
          <table:table-cell table:style-name="Cell22">
            <text:p text:style-name="P24"><text:span text:style-name="T24_1">Lord,<text:s/>when,<text:s/>on<text:s/>the<text:s/>first<text:s/>day<text:s/>of<text:s/>creation,<text:s/>you<text:s/>formed<text:s/>heaven<text:s/>and<text:s/>earth,<text:s/>it<text:s/>was<text:s/>Light<text:s/>that<text:s/>first<text:s/>came<text:s/>to<text:s/>your<text:s/>voice<text:s/>to<text:s/>illuminate<text:s/>the<text:s/>work<text:s/>of<text:s/>your<text:s/>divine<text:s/>and<text:s/>almighty<text:s/>will!<text:s/></text:span></text:p>
          </table:table-cell>
        </table:table-row>
        <table:table-row table:style-name="Row12">
          <table:table-cell table:style-name="Cell23">
            <text:p text:style-name="P25"><text:span text:style-name="T25_1">Que<text:s/>serait<text:s/>ta<text:s/>magnifique<text:s/>création<text:s/>si<text:s/>les<text:s/>ténèbres<text:s/>l'environnaient<text:s/>d'un<text:s/>voile<text:s/>impénétrable!<text:s/></text:span></text:p>
          </table:table-cell>
          <table:table-cell table:style-name="Cell24">
            <text:p text:style-name="P26"><text:span text:style-name="T26_1">What<text:s/>would<text:s/>your<text:s/>magnificent<text:s/>creation<text:s/>be<text:s/>if<text:s/>darkness<text:s/>surrounded<text:s/>it<text:s/>with<text:s/>an<text:s/>impenetrable<text:s/>veil!<text:s/></text:span></text:p>
          </table:table-cell>
        </table:table-row>
        <table:table-row table:style-name="Row13">
          <table:table-cell table:style-name="Cell25">
            <text:p text:style-name="P27"><text:span text:style-name="T27_1">Mais<text:s/>ce<text:s/>n'est<text:s/>pas<text:s/>seulement<text:s/>aux<text:s/>yeux<text:s/>du<text:s/>corps<text:s/>que<text:s/>tu<text:s/>fis<text:s/>briller<text:s/>la<text:s/>lumière;<text:s/>tu<text:s/>réservais<text:s/>un<text:s/>flambeau<text:s/>plus<text:s/>majestueux,<text:s/>un<text:s/>feu<text:s/>plus<text:s/>divin,<text:s/>pour<text:s/>éclairer<text:s/>l'esprit<text:s/>de<text:s/>ton<text:s/>peuple<text:s/>Israël,<text:s/>les<text:s/>descendants<text:s/>des<text:s/>saints<text:s/>patriarches.<text:s/>En<text:s/>faveur<text:s/>de<text:s/>la<text:s/>piété<text:s/>de<text:s/>leurs<text:s/>pères,<text:s/>tu<text:s/>leur<text:s/>donnas,<text:s/>au<text:s/>pied<text:s/>du<text:s/>Sinaï,<text:s/>la<text:s/>céleste<text:s/>lumière<text:s/>de<text:s/>l'éternelle<text:s/>vérite.<text:s/>Que<text:s/>serait<text:s/>l'humanité<text:s/>sans<text:s/>ce<text:s/>rayon<text:s/>divin!<text:s/>Car,<text:s/>ainsi<text:s/>qu'il<text:s/>est<text:s/>écrit:<text:s/>«Ta<text:s/>loi<text:s/>est<text:s/>le<text:s/>flambeau,<text:s/>et<text:s/>ta<text:s/>doctrine<text:s/>la<text:s/>lumière<text:s/>du<text:s/>monde.»[foot]Proverbs<text:s/>6:22.[/foot]<text:s/></text:span></text:p>
          </table:table-cell>
          <table:table-cell table:style-name="Cell26">
            <text:p text:style-name="P28"><text:span text:style-name="T28_1">But<text:s/>it<text:s/>is<text:s/>not<text:s/>only<text:s/>in<text:s/>the<text:s/>eyes<text:s/>of<text:s/>the<text:s/>body<text:s/>that<text:s/>you<text:s/>made<text:s/>the<text:s/>light<text:s/>shine;<text:s/>you<text:s/>reserved<text:s/>a<text:s/>more<text:s/>majestic<text:s/>torch,<text:s/>a<text:s/>more<text:s/>divine<text:s/>fire,<text:s/>to<text:s/>enlighten<text:s/>the<text:s/>spirit<text:s/>of<text:s/>your<text:s/>people<text:s/>Israel,<text:s/>the<text:s/>descendants<text:s/>of<text:s/>the<text:s/>holy<text:s/>patriarchs.<text:s/>For<text:s/>the<text:s/>sake<text:s/>of<text:s/>the<text:s/>piety<text:s/>of<text:s/>their<text:s/>fathers,<text:s/>you<text:s/>gave<text:s/>them<text:s/>the<text:s/>heavenly<text:s/>light<text:s/>of<text:s/>eternal<text:s/>truth<text:s/>at<text:s/>the<text:s/>foot<text:s/>of<text:s/>Sinai.<text:s/>What<text:s/>would<text:s/>mankind<text:s/>be<text:s/>without<text:s/>this<text:s/>divine<text:s/>ray!<text:s/>For<text:s/>as<text:s/>it<text:s/>is<text:s/>written,<text:s/>"Thy<text:s/>law<text:s/>is<text:s/>the<text:s/>torch,<text:s/>and<text:s/>thy<text:s/>doctrine<text:s/>is<text:s/>the<text:s/>light<text:s/>of<text:s/>the<text:s/>world."[foot]Proverbs<text:s/>6:22.[/foot]<text:s/></text:span></text:p>
          </table:table-cell>
        </table:table-row>
        <table:table-row table:style-name="Row14">
          <table:table-cell table:style-name="Cell27">
            <text:p text:style-name="P29"><text:span text:style-name="T29_1">Tu<text:s/>as<text:s/>choisi<text:s/>Israël<text:s/>pour<text:s/>en<text:s/>faire<text:s/>le<text:s/>prophète<text:s/>des<text:s/>peuples,<text:s/>le<text:s/>dépositaire<text:s/>de<text:s/>ta<text:s/>loi,<text:s/>de<text:s/>cette<text:s/>ineffable<text:s/>lumière,<text:s/>dont<text:s/>la<text:s/>clarté<text:s/>doit<text:s/>se<text:s/>répandre<text:s/>un<text:s/>jour<text:s/>sur<text:s/>la<text:s/>terre<text:s/>entière<text:s/>et<text:s/>éclairer<text:s/>toutes<text:s/>les<text:s/>nations,<text:s/>afin<text:s/>que<text:s/>tous<text:s/>les<text:s/>hommes<text:s/>reconnaissent<text:s/>et<text:s/>proclament<text:s/>que<text:s/>toi<text:s/>seul,<text:s/>Dieu<text:s/>de<text:s/>nos<text:s/>pères,<text:s/>tu<text:s/>es<text:s/>la<text:s/>source<text:s/>unique<text:s/>de<text:s/>toute<text:s/>lumière,<text:s/>de<text:s/>toute<text:s/>vérité.<text:s/></text:span></text:p>
          </table:table-cell>
          <table:table-cell table:style-name="Cell28">
            <text:p text:style-name="P30"><text:span text:style-name="T30_1">You<text:s/>have<text:s/>chosen<text:s/>Israel<text:s/>to<text:s/>become<text:s/>the<text:s/>prophet<text:s/>of<text:s/>the<text:s/>peoples,<text:s/>the<text:s/>depositary<text:s/>of<text:s/>your<text:s/>law,<text:s/>of<text:s/>that<text:s/>ineffable<text:s/>light,<text:s/>the<text:s/>clarity<text:s/>of<text:s/>which<text:s/>must<text:s/>one<text:s/>day<text:s/>spread<text:s/>over<text:s/>the<text:s/>whole<text:s/>earth<text:s/>and<text:s/>enlighten<text:s/>all<text:s/>nations,<text:s/>so<text:s/>that<text:s/>all<text:s/>men<text:s/>may<text:s/>recognize<text:s/>and<text:s/>proclaim<text:s/>that<text:s/>you<text:s/>alone,<text:s/>God<text:s/>of<text:s/>our<text:s/>fathers,<text:s/>are<text:s/>the<text:s/>unique<text:s/>source<text:s/>of<text:s/>all<text:s/>light<text:s/>and<text:s/>truth.<text:s/></text:span></text:p>
          </table:table-cell>
        </table:table-row>
        <table:table-row table:style-name="Row15">
          <table:table-cell table:style-name="Cell29">
            <text:p text:style-name="P31"><text:span text:style-name="T31_1">Nous,<text:s/>enfants<text:s/>d'Israël,<text:s/>nous<text:s/>te<text:s/>rendons<text:s/>grâce,<text:s/>Seigneur,<text:s/>de<text:s/>ce<text:s/>que<text:s/>tu<text:s/>nous<text:s/>as<text:s/>donné<text:s/>cette<text:s/>sainte<text:s/>mission,<text:s/>pour<text:s/>laquelle<text:s/>nos<text:s/>aïeux<text:s/>ont<text:s/>fait<text:s/>tant<text:s/>de<text:s/>fois<text:s/>le<text:s/>sacrifice<text:s/>de<text:s/>leurs<text:s/>biens,<text:s/>de<text:s/>leur<text:s/>sang<text:s/>et<text:s/>de<text:s/>leur<text:s/>vie.<text:s/>A<text:s/>travers<text:s/>les<text:s/>malheurs<text:s/>et<text:s/>les<text:s/>persécutions,<text:s/>ils<text:s/>ont<text:s/>conservé<text:s/>et<text:s/>transmis<text:s/>à<text:s/>leurs<text:s/>en<text:s/>fants<text:s/>ce<text:s/>dépôt<text:s/>sacré,<text:s/>cette<text:s/>lumière<text:s/>céleste,<text:s/>qui<text:s/>guidera<text:s/>vers<text:s/>toi<text:s/>tous<text:s/>les<text:s/>peuples<text:s/>du<text:s/>monde,<text:s/>comme<text:s/>la<text:s/>colonne<text:s/>de<text:s/>feu<text:s/>qui<text:s/>montrait<text:s/>à<text:s/>nos<text:s/>ancêtres<text:s/>le<text:s/>chemin<text:s/>de<text:s/>la<text:s/>terre<text:s/>promise.<text:s/></text:span></text:p>
          </table:table-cell>
          <table:table-cell table:style-name="Cell30">
            <text:p text:style-name="P32"><text:span text:style-name="T32_1">We,<text:s/>the<text:s/>children<text:s/>of<text:s/>Israel,<text:s/>give<text:s/>you<text:s/>thanks,<text:s/>Lord,<text:s/>that<text:s/>you<text:s/>have<text:s/>given<text:s/>us<text:s/>this<text:s/>holy<text:s/>mission,<text:s/>for<text:s/>which<text:s/>our<text:s/>forefathers<text:s/>sacrificed<text:s/>so<text:s/>many<text:s/>times<text:s/>the<text:s/>sacrifice<text:s/>of<text:s/>their<text:s/>goods,<text:s/>their<text:s/>blood<text:s/>and<text:s/>their<text:s/>lives.<text:s/>Through<text:s/>misfortunes<text:s/>and<text:s/>persecutions,<text:s/>they<text:s/>have<text:s/>preserved<text:s/>and<text:s/>passed<text:s/>on<text:s/>to<text:s/>their<text:s/>ancestors<text:s/>this<text:s/>sacred<text:s/>repository,<text:s/>this<text:s/>heavenly<text:s/>light,<text:s/>which<text:s/>will<text:s/>guide<text:s/>all<text:s/>the<text:s/>peoples<text:s/>of<text:s/>the<text:s/>world<text:s/>towards<text:s/>you,<text:s/>like<text:s/>the<text:s/>pillar<text:s/>of<text:s/>fire<text:s/>that<text:s/>showed<text:s/>our<text:s/>ancestors<text:s/>the<text:s/>way<text:s/>to<text:s/>the<text:s/>Promised<text:s/>Land.<text:s/></text:span></text:p>
          </table:table-cell>
        </table:table-row>
        <table:table-row table:style-name="Row16">
          <table:table-cell table:style-name="Cell31">
            <text:p text:style-name="P33"><text:span text:style-name="T33_1">O<text:s/>Père<text:s/>miséricordieux,<text:s/>fais<text:s/>que<text:s/>mon<text:s/>âme<text:s/>s'élève<text:s/>de<text:s/>plus<text:s/>en<text:s/>plus<text:s/>vers<text:s/>ce<text:s/>foyer<text:s/>de<text:s/>sagesse,<text:s/>d'amour<text:s/>et<text:s/>de<text:s/>miséricorde.<text:s/>Éclaire,<text:s/>Seigueur,<text:s/>ton<text:s/>peuple<text:s/>Israël,<text:s/>qu'il<text:s/>croisse<text:s/>et<text:s/>grandisse<text:s/>dans<text:s/>la<text:s/>connaissance<text:s/>et<text:s/>la<text:s/>pratique<text:s/>de<text:s/>ta<text:s/>loi<text:s/>sacrée.<text:s/>Éclaire,<text:s/>ô<text:s/>notre<text:s/>Père,<text:s/>tous<text:s/>les<text:s/>hommes,<text:s/>afin<text:s/>qu'ils<text:s/>tournent<text:s/>tous<text:s/>leurs<text:s/>regards<text:s/>vers<text:s/>ta<text:s/>lumière,<text:s/>source<text:s/>de<text:s/>joie<text:s/>et<text:s/>de<text:s/>salut.<text:s/>Que<text:s/>les<text:s/>justes<text:s/>de<text:s/>toutes<text:s/>les<text:s/>nations<text:s/>se<text:s/>réjouissent<text:s/>en<text:s/>loi<text:s/>et<text:s/>sanctifient<text:s/>ton<text:s/>saint<text:s/>nom!<text:s/></text:span><text:span text:style-name="T33_2">Amen.</text:span></text:p>
          </table:table-cell>
          <table:table-cell table:style-name="Cell32">
            <text:p text:style-name="P34"><text:span text:style-name="T34_1">O<text:s/>merciful<text:s/>Father,<text:s/>make<text:s/>my<text:s/>soul<text:s/>rise<text:s/>more<text:s/>and<text:s/>more<text:s/>to<text:s/>this<text:s/>home<text:s/>of<text:s/>wisdom,<text:s/>love<text:s/>and<text:s/>mercy.<text:s/>Enlighten,<text:s/>O<text:s/>Righteous<text:s/>One,<text:s/>your<text:s/>people<text:s/>Israel,<text:s/>that<text:s/>they<text:s/>may<text:s/>grow<text:s/>and<text:s/>increase<text:s/>in<text:s/>the<text:s/>knowledge<text:s/>and<text:s/>practice<text:s/>of<text:s/>your<text:s/>sacred<text:s/>law.<text:s/>Enlighten,<text:s/>O<text:s/>our<text:s/>Father,<text:s/>all<text:s/>men,<text:s/>that<text:s/>they<text:s/>may<text:s/>all<text:s/>turn<text:s/>their<text:s/>eyes<text:s/>to<text:s/>your<text:s/>light,<text:s/>the<text:s/>source<text:s/>of<text:s/>joy<text:s/>and<text:s/>salvation.<text:s/>Let<text:s/>the<text:s/>righteous<text:s/>of<text:s/>all<text:s/>nations<text:s/>rejoice<text:s/>in<text:s/>Your<text:s/>law<text:s/>and<text:s/>sanctify<text:s/>Your<text:s/>holy<text:s/>name.<text:s/></text:span><text:span text:style-name="T34_2">Amen.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h text:style-name="P36" text:outline-level="3"><text:span text:style-name="T36_1">Source(s)</text:span></text:h>
      <text:p text:style-name="P37"><text:span text:style-name="T37_1">[advanced_iframe<text:s/>securitykey="be1d939e6a1b36109171c7d5503b34cf9147aa7b"<text:s/>enable_external_height_workaround="true"<text:s/>src="https://archive.org/stream/Jonas-Ennery-Prieres-Dun-Coeur-Israelite#page/n8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ière pour Demander la Lumière Divine | A Prayer for Divine Light [upon candlelighting], by Jonas Ennery &amp; Rabbi Arnaud Aron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