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P11" style:family="paragraph" style:parent-style-name="Heading_20_2">
      <style:paragraph-properties fo:margin-top="0.527cm" fo:margin-bottom="0.527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P13" style:family="paragraph" style:parent-style-name="Heading_20_2">
      <style:paragraph-properties fo:margin-top="0.527cm" fo:margin-bottom="0.527cm"/>
    </style:style>
    <style:style style:name="T1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  <style:style style:name="P15" style:family="paragraph" style:parent-style-name="Heading_20_2">
      <style:paragraph-properties fo:margin-top="0.527cm" fo:margin-bottom="0.527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6" style:family="paragraph" style:parent-style-name="Normal"/>
    <style:style style:name="T16_1" style:family="text"/>
    <style:style style:name="P17" style:family="paragraph" style:parent-style-name="Heading_20_2">
      <style:paragraph-properties fo:margin-top="0.527cm" fo:margin-bottom="0.527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P19" style:family="paragraph" style:parent-style-name="Heading_20_2">
      <style:paragraph-properties fo:margin-top="0.527cm" fo:margin-bottom="0.527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2">
      <style:paragraph-properties fo:margin-top="0.527cm" fo:margin-bottom="0.527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ivacy<text:s/>Polic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2<text:s/>09:53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008</text:span></text:p>
          </table:table-cell>
        </table:table-row>
      </table:table>
      <text:p text:style-name="P10"><text:span text:style-name="T10_1">We<text:s/>respect<text:s/>and<text:s/>are<text:s/>committed<text:s/>to<text:s/>protecting<text:s/>your<text:s/>privacy.<text:s/>This<text:s/>Privacy<text:s/>Policy<text:s/>lets<text:s/>you<text:s/>know<text:s/>how<text:s/>personally<text:s/>identifying<text:s/>information<text:s/>(“personal<text:s/>information”)<text:s/>collected<text:s/>through<text:s/>the<text:s/></text:span><text:span text:style-name="T10_2"><text:a xlink:type="simple" xlink:href="https://opensiddur.org"><text:span text:style-name="T10_3">Open<text:s/>Siddur<text:s/>Project</text:span></text:a></text:span><text:span text:style-name="T10_4"><text:s/>website<text:s/>is<text:s/>processed<text:s/>and<text:s/>used.<text:s/>It<text:s/>does<text:s/>not<text:s/>cover<text:s/>personal<text:s/>information<text:s/>that<text:s/>may<text:s/>be<text:s/>collected<text:s/>through<text:s/>other<text:s/>websites<text:s/>or<text:s/>in<text:s/>other<text:s/>venues.<text:s/></text:span></text:p>
      <text:h text:style-name="P11" text:outline-level="2"><text:span text:style-name="T11_1">Collection,<text:s/>Use<text:s/>and<text:s/>Disclosure<text:s/>of<text:s/>Personal<text:s/>information</text:span></text:h>
      <text:p text:style-name="P12"><text:span text:style-name="T12_1">We<text:s/>collect<text:s/>your<text:s/>name<text:s/>(or<text:s/>pseudonym)<text:s/>and<text:s/>a<text:s/>contact<text:s/>e-mail<text:s/>address<text:s/>either<text:s/>the<text:s/>first<text:s/>time<text:s/>you<text:s/>upload<text:s/>content<text:s/>or<text:s/>when<text:s/>you<text:s/>subscribe<text:s/>to<text:s/>our<text:s/>RSS<text:s/>to<text:s/>Email<text:s/>service.<text:s/>We<text:s/>may<text:s/>also<text:s/>collect<text:s/>other<text:s/>personal<text:s/>information<text:s/>from<text:s/>you,<text:s/>such<text:s/>as<text:s/>location,<text:s/>organizational<text:s/>affiliation,<text:s/>skills,<text:s/>or<text:s/>profile<text:s/>biography,<text:s/>only<text:s/>when<text:s/>you<text:s/>voluntarily<text:s/>submit<text:s/>this<text:s/>information.<text:s/>The<text:s/>Open<text:s/>Siddur<text:s/>Project<text:s/>will<text:s/>not<text:s/>sell,<text:s/>share<text:s/>or<text:s/>rent<text:s/>your<text:s/>information<text:s/>to<text:s/>others<text:s/>except<text:s/>when<text:s/>we<text:s/>need<text:s/>to<text:s/>share<text:s/>the<text:s/>information<text:s/>to<text:s/>provide<text:s/>a<text:s/>product<text:s/>or<text:s/>service<text:s/>you<text:s/>have<text:s/>requested.<text:s/>We<text:s/>also<text:s/>will<text:s/>disclose<text:s/>personal<text:s/>information<text:s/>to<text:s/>enforce<text:s/>our<text:s/>rights,<text:s/>to<text:s/>prevent<text:s/>fraud<text:s/>or<text:s/>when<text:s/>required<text:s/>by<text:s/>law,<text:s/>judicial<text:s/>process<text:s/>or<text:s/>other<text:s/>legal<text:s/>order<text:s/>to<text:s/>do<text:s/>so.<text:s/>However,<text:s/>with<text:s/>the<text:s/>exception<text:s/>of<text:s/>your<text:s/>email<text:s/>address,<text:s/>your<text:s/>user<text:s/>identification<text:s/>and<text:s/>any<text:s/>other<text:s/>submitted<text:s/>information<text:s/>(if<text:s/>provided)<text:s/>will<text:s/>be<text:s/>made<text:s/>public<text:s/>along<text:s/>with<text:s/>any<text:s/>User<text:s/>Content<text:s/>you<text:s/>post<text:s/>on<text:s/>the<text:s/>Open<text:s/>Siddur<text:s/>Project.<text:s/>Additionally,<text:s/>any<text:s/>personal<text:s/>information<text:s/>you<text:s/>choose<text:s/>to<text:s/>share<text:s/>on<text:s/>the<text:s/>Website<text:s/>will<text:s/>be<text:s/>publicly<text:s/>available.<text:s/>When<text:s/>and<text:s/>if<text:s/>you<text:s/>need<text:s/>to<text:s/>remove<text:s/>your<text:s/>contact<text:s/>email<text:s/>from<text:s/>either<text:s/>the<text:s/>content<text:s/>archive<text:s/>database<text:s/>or<text:s/>the<text:s/>RSS<text:s/>to<text:s/>Email<text:s/>service,<text:s/>let<text:s/>us<text:s/>know<text:s/>through<text:s/>a<text:s/>message<text:s/>sent<text:s/>from<text:s/>your<text:s/>contact<text:s/>and<text:s/>we<text:s/>will<text:s/>comply<text:s/>just<text:s/>as<text:s/>soon<text:s/>as<text:s/>possible<text:s/>(shouldn't<text:s/>take<text:s/>more<text:s/>than<text:s/>30<text:s/>days<text:s/>at<text:s/>the<text:s/>very<text:s/>most).<text:s/></text:span></text:p>
      <text:h text:style-name="P13" text:outline-level="2"><text:span text:style-name="T13_1">Contributions<text:s/>and<text:s/>Edits</text:span></text:h>
      <text:p text:style-name="P14"><text:span text:style-name="T14_1">All<text:s/>texts,<text:s/>translations,<text:s/>and<text:s/>annotations<text:s/>submitted<text:s/>to<text:s/>the<text:s/>Open<text:s/>Siddur<text:s/>Project<text:s/>or<text:s/>edited<text:s/>by<text:s/>users<text:s/>are<text:s/>recorded<text:s/>in<text:s/>a<text:s/>history<text:s/>page.<text:s/>Contributions<text:s/>and<text:s/>edits<text:s/>you<text:s/>make<text:s/>will<text:s/>be<text:s/>publicly<text:s/>attributed<text:s/>to<text:s/>you<text:s/>using<text:s/>your<text:s/>name<text:s/>and<text:s/>may<text:s/>link<text:s/>to<text:s/>a<text:s/>page<text:s/>summarizing<text:s/>your<text:s/>contributions<text:s/>and<text:s/>including<text:s/>any<text:s/>other<text:s/>personal<text:s/>information<text:s/>your<text:s/>have<text:s/>volunteered<text:s/>to<text:s/>provide.<text:s/>For<text:s/>the<text:s/>purpose<text:s/>of<text:s/>investigating<text:s/>abuse<text:s/>or<text:s/>vandalism<text:s/>as<text:s/>outlined<text:s/>in<text:s/>our<text:s/></text:span><text:span text:style-name="T14_2"><text:a xlink:type="simple" xlink:href="https://opensiddur.org/terms-of-use/"><text:span text:style-name="T14_3">Terms<text:s/>of<text:s/>Use</text:span></text:a></text:span><text:span text:style-name="T14_4">,<text:s/>the<text:s/>Open<text:s/>Siddur<text:s/>Project<text:s/>may<text:s/>store,<text:s/>in<text:s/>conjunction<text:s/>with<text:s/>each<text:s/>edit<text:s/>or<text:s/>contribution,<text:s/>the<text:s/>IP<text:s/>address<text:s/>associated<text:s/>with<text:s/>the<text:s/>contribution.<text:s/>This<text:s/>IP<text:s/>address<text:s/>will<text:s/>never<text:s/>be<text:s/>made<text:s/>public<text:s/>and<text:s/>will<text:s/>be<text:s/>accessible<text:s/>only<text:s/>to<text:s/>those<text:s/>who<text:s/>have<text:s/>a<text:s/>reasonable<text:s/>need<text:s/>for<text:s/>the<text:s/>purpose<text:s/>of<text:s/>responding<text:s/>to<text:s/>inappropriate<text:s/>activity.<text:s/></text:span></text:p>
      <text:h text:style-name="P15" text:outline-level="2"><text:span text:style-name="T15_1">Cookies</text:span></text:h>
      <text:p text:style-name="P16"><text:span text:style-name="T16_1">A<text:s/>cookie<text:s/>is<text:s/>a<text:s/>piece<text:s/>of<text:s/>data<text:s/>stored<text:s/>on<text:s/>your<text:s/>hard<text:s/>drive.<text:s/>Our<text:s/>cookies<text:s/>contain<text:s/>no<text:s/>personal<text:s/>information<text:s/>about<text:s/>you.<text:s/>Among<text:s/>other<text:s/>things,<text:s/>cookies<text:s/>help<text:s/>keep<text:s/>track<text:s/>of<text:s/>data<text:s/>you<text:s/>have<text:s/>entered<text:s/>during<text:s/>the<text:s/>session<text:s/>for<text:s/>your<text:s/>convenience.<text:s/></text:span></text:p>
      <text:h text:style-name="P17" text:outline-level="2"><text:span text:style-name="T17_1">Links</text:span></text:h>
      <text:p text:style-name="P18"><text:span text:style-name="T18_1">This<text:s/>Privacy<text:s/>Policy<text:s/>does<text:s/>not<text:s/>apply<text:s/>to<text:s/>other<text:s/>websites<text:s/>to<text:s/>which<text:s/>our<text:s/>Website<text:s/>may<text:s/>link.<text:s/>We<text:s/>are<text:s/>not<text:s/>responsible<text:s/>for<text:s/>privacy<text:s/>policies<text:s/>of<text:s/>other<text:s/>websites<text:s/>linked<text:s/>to<text:s/>our<text:s/>Website.<text:s/>Please<text:s/>read<text:s/>the<text:s/>privacy<text:s/>statements<text:s/>of<text:s/>those<text:s/>websites<text:s/>for<text:s/>information<text:s/>about<text:s/>how<text:s/>they<text:s/>treat<text:s/>personal<text:s/>information.<text:s/></text:span></text:p>
      <text:h text:style-name="P19" text:outline-level="2"><text:span text:style-name="T19_1">E-mail<text:s/>Communications</text:span></text:h>
      <text:p text:style-name="P20"><text:span text:style-name="T20_1">After<text:s/>your<text:s/>registration,<text:s/>you<text:s/>may<text:s/>receive<text:s/>periodic<text:s/>e-mail<text:s/>correspondence<text:s/>from<text:s/>us.<text:s/>All<text:s/>email<text:s/>subscription<text:s/>information<text:s/>stored<text:s/>on<text:s/>our<text:s/>database<text:s/>is<text:s/>not<text:s/>shared<text:s/>or<text:s/>sold<text:s/>to<text:s/>any<text:s/>third<text:s/>party,<text:s/>except<text:s/>to<text:s/>certain<text:s/>service<text:s/>providers<text:s/>to<text:s/>help<text:s/>deliver<text:s/>the<text:s/>e-mails<text:s/>to<text:s/>you.<text:s/>Subscribers<text:s/>wishing<text:s/>to<text:s/>unsubscribe<text:s/>from<text:s/>our<text:s/>e-mails<text:s/>can<text:s/>do<text:s/>so<text:s/>by<text:s/>clicking<text:s/>the<text:s/>“unsubscribe”<text:s/>link<text:s/>or<text:s/>following<text:s/>the<text:s/>instructions<text:s/>contained<text:s/>within<text:s/>any<text:s/>email<text:s/>received<text:s/>from<text:s/>us.<text:s/>You<text:s/>can<text:s/>also<text:s/>notify<text:s/>us<text:s/>that<text:s/>you<text:s/>do<text:s/>not<text:s/>wish<text:s/>to<text:s/>receive<text:s/>e-mail<text:s/>communications<text:s/>by<text:s/>sending<text:s/>a<text:s/>message<text:s/></text:span><text:span text:style-name="T20_2"><text:a xlink:type="simple" xlink:href="https://opensiddur.org/contact/"><text:span text:style-name="T20_3">via<text:s/>our<text:s/>contact<text:s/>form</text:span></text:a></text:span><text:span text:style-name="T20_4">.<text:s/>Even<text:s/>if<text:s/>you<text:s/>opt-out<text:s/>of<text:s/>such<text:s/>e-mails,<text:s/>we<text:s/>still<text:s/>may<text:s/>e-mail<text:s/>you<text:s/>any<text:s/>notices<text:s/>or<text:s/>other<text:s/>communications<text:s/>in<text:s/>connection<text:s/>with<text:s/>your<text:s/>use<text:s/>of<text:s/>the<text:s/>website<text:s/>.<text:s/></text:span></text:p>
      <text:h text:style-name="P21" text:outline-level="2"><text:span text:style-name="T21_1">Security</text:span></text:h>
      <text:p text:style-name="P22"><text:span text:style-name="T22_1">We<text:s/>maintain<text:s/>physical,<text:s/>electronic<text:s/>and<text:s/>procedural<text:s/>safeguards<text:s/>intended<text:s/>to<text:s/>protect<text:s/>against<text:s/>loss,<text:s/>misuse<text:s/>or<text:s/>unauthorized<text:s/>access<text:s/>to<text:s/>information<text:s/>under<text:s/>our<text:s/>control.<text:s/>We<text:s/>restrict<text:s/>access<text:s/>to<text:s/>your<text:s/>personal<text:s/>information<text:s/>to<text:s/>those<text:s/>employees<text:s/>and<text:s/>contractors<text:s/>who<text:s/>reasonably<text:s/>need<text:s/>to<text:s/>come<text:s/>into<text:s/>contact<text:s/>with<text:s/>that<text:s/>information<text:s/>to<text:s/>provide<text:s/>products<text:s/>or<text:s/>services<text:s/>to<text:s/>you,<text:s/>and<text:s/>they<text:s/>may<text:s/>use<text:s/>it<text:s/>only<text:s/>for<text:s/>that<text:s/>purpose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Privacy Polic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