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Segoe UI Symbol" svg:font-family="Segoe UI Symbol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Symbol" fo:font-size="18pt" style:font-name-asian="Segoe UI Symbol" style:font-size-asian="18pt" style:font-name-complex="Segoe UI Symbol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</office:automatic-styles>
  <office:body>
    <office:text>
      <text:h text:style-name="P1" text:outline-level="1"><text:span text:style-name="T1_1">❧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4-17<text:s/>16:14:2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9827</text:span></text:p>
          </table:table-cell>
        </table:table-row>
      </table:table>
      <text:p text:style-name="P10"><text:span text:style-name="T10_1">[wpum_profile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Symbol" svg:font-family="Segoe UI Symbol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❧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