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ikisource<text:s/>Settings<text:s/>for<text:s/>ProofreadPage<text:s/>Editi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0-29<text:s/>18:39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ikisource Settings for ProofreadPage Editi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