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74cm"/>
    </style:style>
    <style:style style:name="Column4" style:family="table-column">
      <style:table-column-properties style:column-width="11.55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5" style:family="text"/>
    <style:style style:name="T26_6" style:family="text"/>
    <style:style style:name="T26_7" style:family="text">
      <style:text-properties fo:color="#0000ee" fo:language="none" fo:language-asian="none" fo:language-complex="none" style:text-underline-style="solid" style:text-underline-color="font-color"/>
    </style:style>
    <style:style style:name="T26_8" style:family="text"/>
  </office:automatic-styles>
  <office:body>
    <office:text>
      <text:h text:style-name="P1" text:outline-level="1"><text:span text:style-name="T1_1">תהלים<text:s/>א׳</text:span><text:span text:style-name="T1_2"><text:s/>|<text:s/>Psalms<text:s/>1,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8<text:s/>23:32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9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֥שְֽׁרֵי<text:s/>הָאִ֗ישׁ<text:s/> <text:s/>אֲשֶׁ֤ר ׀<text:s/>לֹ֥א<text:s/>הָלַךְ֮<text:s/>בַּעֲצַ֢ת<text:s/>רְשָׁ֫עִ֥ים<text:s/> <text:s/>וּבְדֶ֣רֶךְ<text:s/>חַ֭טָּאִים<text:s/>לֹ֥א<text:s/>עָמָ֑ד<text:s/> <text:s/>וּבְמוֹשַׁ֥ב<text:s/>לֵ֝צִ֗ים<text:s/>לֹ֣א<text:s/>יָשָֽׁב׃</text:span><text:span text:style-name="T13_2"><text:s/></text:span></text:p>
          </table:table-cell>
          <table:table-cell table:style-name="Cell12">
            <text:p text:style-name="P14"><text:span text:style-name="T14_1">In<text:s/>bliss<text:s/>is<text:s/>the<text:s/>person—<text:s/> <text:s/>who<text:s/>does<text:s/>not<text:s/>seek<text:s/>the<text:s/>advice<text:s/>of<text:s/>the<text:s/>spiteful,<text:s/> <text:s/>who<text:s/>does<text:s/>not<text:s/>stand<text:s/>on<text:s/>the<text:s/>path<text:s/>of<text:s/>the<text:s/>wayward,<text:s/> <text:s/>who<text:s/>does<text:s/>not<text:s/>associate<text:s/>with<text:s/>those<text:s/>who<text:s/>disparage<text:s/>everything.<text:s/></text:span></text:p>
          </table:table-cell>
        </table:table-row>
        <table:table-row table:style-name="Row7">
          <table:table-cell table:style-name="Cell13">
            <text:p text:style-name="P15"><text:span text:style-name="T15_1">כִּ֤י<text:s/>אִ֥ם<text:s/>בְּתוֹרַ֥ת<text:s/>יְהֹוָ֗ה<text:s/> <text:s/>חֶ֫פְצ֥וֹ<text:s/>וּֽבְתוֹרָת֥וֹ<text:s/>יֶהְגֶּ֗ה<text:s/>יוֹמָ֥ם<text:s/>וָלָֽיְלָה׃</text:span><text:span text:style-name="T15_2"><text:s/></text:span></text:p>
          </table:table-cell>
          <table:table-cell table:style-name="Cell14">
            <text:p text:style-name="P16"><text:span text:style-name="T16_1">But<text:s/>whose<text:s/>longing<text:s/>is—<text:s/> <text:s/>for<text:s/>the<text:s/>guidance<text:s/>of<text:s/>YaH,<text:s/>who<text:s/>keeps<text:s/>pondering<text:s/>it<text:s/>day<text:s/>and<text:s/>night.<text:s/></text:span></text:p>
          </table:table-cell>
        </table:table-row>
        <table:table-row table:style-name="Row8">
          <table:table-cell table:style-name="Cell15">
            <text:p text:style-name="P17"><text:span text:style-name="T17_1">וְֽהָיָ֗ה<text:s/>כְּעֵץ֮<text:s/>שָׁת֢וּל<text:s/>עַֽל־פַּלְגֵ֫י־מָ֥יִם<text:s/>אֲשֶׁ֤ר<text:s/>פִּרְי֨וֹ ׀<text:s/>יִתֵּ֬ן<text:s/>בְּעִתּ֗וֹ<text:s/>וְעָלֵ֥הוּ<text:s/>לֹֽא־יִבּ֑וֹל</text:span><text:span text:style-name="T17_2"><text:s/></text:span></text:p>
          </table:table-cell>
          <table:table-cell table:style-name="Cell16">
            <text:p text:style-name="P18"><text:span text:style-name="T18_1">Such<text:s/>a<text:s/>person<text:s/>is<text:s/>like<text:s/>a<text:s/>tree<text:s/>at<text:s/>the<text:s/>confluence<text:s/>of<text:s/>rivers<text:s/>that<text:s/>gives<text:s/>fruit<text:s/>in<text:s/>season<text:s/>and<text:s/>whose<text:s/>leaves<text:s/>do<text:s/>not<text:s/>wilt.<text:s/></text:span></text:p>
          </table:table-cell>
        </table:table-row>
        <table:table-row table:style-name="Row9">
          <table:table-cell table:style-name="Cell17">
            <text:p text:style-name="P19"><text:span text:style-name="T19_1">וְכֹ֖ל<text:s/>אֲשֶׁר־יַעֲשֶׂ֣ה<text:s/>יַצְלִֽיחַ׃<text:s/>לֹא־כֵ֥ן<text:s/>הָרְשָׁעִ֑ים<text:s/>כִּ֥י<text:s/>אִם־כַּ֝מֹּ֗ץ<text:s/>אֲֽשֶׁר־תִּדְּפֶ֥נּוּ<text:s/>רֽוּחַ׃</text:span><text:span text:style-name="T19_2"><text:s/></text:span></text:p>
          </table:table-cell>
          <table:table-cell table:style-name="Cell18">
            <text:p text:style-name="P20"><text:span text:style-name="T20_1">All<text:s/>that<text:s/>such<text:s/>a<text:s/>person<text:s/>does<text:s/>is<text:s/>appropriate;<text:s/>not<text:s/>so<text:s/>are<text:s/>the<text:s/>malicious<text:s/>ones,<text:s/>who<text:s/>drift<text:s/>like<text:s/>chaff<text:s/>in<text:s/>the<text:s/>wind.<text:s/></text:span></text:p>
          </table:table-cell>
        </table:table-row>
        <table:table-row table:style-name="Row10">
          <table:table-cell table:style-name="Cell19">
            <text:p text:style-name="P21"><text:span text:style-name="T21_1">עַל־כֵּ֤ן ׀<text:s/>לֹא־יָקֻ֣מוּ<text:s/>רְ֭שָׁעִים<text:s/>בַּמִּשְׁפָּ֑ט<text:s/>וְ֝חַטָּאִ֗ים<text:s/>בַּעֲדַ֥ת<text:s/>צַדִּיקִֽים׃</text:span><text:span text:style-name="T21_2"><text:s/></text:span></text:p>
          </table:table-cell>
          <table:table-cell table:style-name="Cell20">
            <text:p text:style-name="P22"><text:span text:style-name="T22_1">Therefore<text:s/>the<text:s/>wicked<text:s/>cannot<text:s/>stand<text:s/>justice,<text:s/>nor<text:s/>do<text:s/>the<text:s/>wayward<text:s/>feel<text:s/>at<text:s/>home<text:s/>when<text:s/>the<text:s/>just<text:s/>ones<text:s/>gather<text:s/>to<text:s/>bear<text:s/>witness.<text:s/></text:span></text:p>
          </table:table-cell>
        </table:table-row>
        <table:table-row table:style-name="Row11">
          <table:table-cell table:style-name="Cell21">
            <text:p text:style-name="P23"><text:span text:style-name="T23_1">כִּֽי־יוֹדֵ֣עַ<text:s/>יְ֭הֹוָה<text:s/>דֶּ֣רֶךְ<text:s/>צַדִּיקִ֑ים<text:s/>וְדֶ֖רֶךְ<text:s/>רְשָׁעִ֣ים<text:s/>תֹּאבֵֽד׃</text:span><text:span text:style-name="T23_2"><text:s/></text:span></text:p>
          </table:table-cell>
          <table:table-cell table:style-name="Cell22">
            <text:p text:style-name="P24"><text:span text:style-name="T24_1">This<text:s/>is<text:s/>how<text:s/>YaH<text:s/>looks<text:s/>at<text:s/>the<text:s/>righteous<text:s/>ones,<text:s/>but<text:s/>the<text:s/>way<text:s/>of<text:s/>the<text:s/>spiteful<text:s/>leads<text:s/>to<text:s/>their<text:s/>doom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Zalman<text:s/>Schachter-Shalomi's<text:s/>translation<text:s/>of<text:s/>Psalms<text:s/>1<text:s/>was<text:s/>first<text:s/>published<text:s/>in<text:s/></text:span><text:span text:style-name="T26_2"><text:a xlink:type="simple" xlink:href="https://www.indiebound.org/book/9780615976785"><text:span text:style-name="T26_3">Psalms<text:s/>in<text:s/>a<text:s/>Translation<text:s/>for<text:s/>Praying</text:span></text:a></text:span><text:span text:style-name="T26_4"><text:a xlink:type="simple" xlink:href="https://www.indiebound.org/book/9780615976785"/></text:span><text:span text:style-name="T26_5">(Alliance<text:s/>for<text:s/>Jewish<text:s/>Renewal,<text:s/>Philadelphia:<text:s/>2014),<text:s/>p.<text:s/>1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6_6"><text:a xlink:type="simple" xlink:href="file:///?p=7665"><text:span text:style-name="T26_7">Database<text:s/>Davvenen</text:span></text:a></text:span><text:span text:style-name="T26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א׳ | Psalms 1,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