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59cm"/>
    </style:style>
    <style:style style:name="Column4" style:family="table-column">
      <style:table-column-properties style:column-width="11.84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3_2" style:family="text">
      <style:text-properties fo:language="he" fo:language-asian="he" fo:language-complex="none"/>
    </style:style>
    <style:style style:name="T13_3" style:family="text">
      <style:text-properties fo:language="he" fo:language-asian="he" fo:language-complex="he" fo:country-complex="IL"/>
    </style:style>
    <style:style style:name="T13_4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4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5_2" style:family="text">
      <style:text-properties fo:language="he" fo:language-asian="he" fo:language-complex="none"/>
    </style:style>
    <style:style style:name="T15_3" style:family="text">
      <style:text-properties fo:language="he" fo:language-asian="he" fo:language-complex="he" fo:country-complex="IL"/>
    </style:style>
    <style:style style:name="T15_4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6_2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7_2" style:family="text">
      <style:text-properties fo:language="he" fo:language-asian="he" fo:language-complex="none"/>
    </style:style>
    <style:style style:name="T17_3" style:family="text">
      <style:text-properties fo:language="he" fo:language-asian="he" fo:language-complex="he" fo:country-complex="IL"/>
    </style:style>
    <style:style style:name="T17_4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8_2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9_2" style:family="text">
      <style:text-properties fo:language="he" fo:language-asian="he" fo:language-complex="none"/>
    </style:style>
    <style:style style:name="T19_3" style:family="text">
      <style:text-properties fo:language="he" fo:language-asian="he" fo:language-complex="he" fo:country-complex="IL"/>
    </style:style>
    <style:style style:name="T19_4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0_2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1_2" style:family="text">
      <style:text-properties fo:language="he" fo:language-asian="he" fo:language-complex="none"/>
    </style:style>
    <style:style style:name="T21_3" style:family="text">
      <style:text-properties fo:language="he" fo:language-asian="he" fo:language-complex="he" fo:country-complex="IL"/>
    </style:style>
    <style:style style:name="T21_4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2_2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3_2" style:family="text">
      <style:text-properties fo:language="he" fo:language-asian="he" fo:language-complex="none"/>
    </style:style>
    <style:style style:name="T23_3" style:family="text">
      <style:text-properties fo:language="he" fo:language-asian="he" fo:language-complex="he" fo:country-complex="IL"/>
    </style:style>
    <style:style style:name="T23_4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4_2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5_2" style:family="text">
      <style:text-properties fo:language="he" fo:language-asian="he" fo:language-complex="none"/>
    </style:style>
    <style:style style:name="T25_3" style:family="text">
      <style:text-properties fo:language="he" fo:language-asian="he" fo:language-complex="he" fo:country-complex="IL"/>
    </style:style>
    <style:style style:name="T25_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5_5" style:family="text">
      <style:text-properties fo:language="he" fo:language-asian="he" fo:language-complex="none"/>
    </style:style>
    <style:style style:name="T25_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5_7" style:family="text">
      <style:text-properties fo:language="he" fo:language-asian="he" fo:language-complex="none"/>
    </style:style>
    <style:style style:name="T25_8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6_2" style:family="text">
      <style:text-properties fo:language="en" fo:language-asian="en" fo:language-complex="none"/>
    </style:style>
    <style:style style:name="T26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6_4" style:family="text">
      <style:text-properties fo:language="en" fo:language-asian="en" fo:language-complex="none"/>
    </style:style>
    <style:style style:name="T26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6_6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7_2" style:family="text">
      <style:text-properties fo:language="he" fo:language-asian="he" fo:language-complex="none"/>
    </style:style>
    <style:style style:name="T27_3" style:family="text">
      <style:text-properties fo:language="he" fo:language-asian="he" fo:language-complex="he" fo:country-complex="IL"/>
    </style:style>
    <style:style style:name="T27_4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8_2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9_2" style:family="text">
      <style:text-properties fo:language="he" fo:language-asian="he" fo:language-complex="none"/>
    </style:style>
    <style:style style:name="T29_3" style:family="text">
      <style:text-properties fo:language="he" fo:language-asian="he" fo:language-complex="he" fo:country-complex="IL"/>
    </style:style>
    <style:style style:name="T29_4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0_2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31_2" style:family="text">
      <style:text-properties fo:language="he" fo:language-asian="he" fo:language-complex="none"/>
    </style:style>
    <style:style style:name="T31_3" style:family="text">
      <style:text-properties fo:language="he" fo:language-asian="he" fo:language-complex="he" fo:country-complex="IL"/>
    </style:style>
    <style:style style:name="T31_4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2_2" style:family="text">
      <style:text-properties fo:language="en" fo:language-asian="en" fo:language-complex="none"/>
    </style:style>
    <style:style style:name="P33" style:family="paragraph" style:parent-style-name="Normal"/>
    <style:style style:name="T3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4" style:family="paragraph" style:parent-style-name="Normal"/>
    <style:style style:name="T34_1" style:family="text"/>
    <style:style style:name="T34_2" style:family="text"/>
    <style:style style:name="T3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4_4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4_5" style:family="text"/>
    <style:style style:name="T34_6" style:family="text"/>
    <style:style style:name="T34_7" style:family="text">
      <style:text-properties fo:color="#0000ee" fo:language="none" fo:language-asian="none" fo:language-complex="none" style:text-underline-style="solid" style:text-underline-color="font-color"/>
    </style:style>
    <style:style style:name="T34_8" style:family="text"/>
  </office:automatic-styles>
  <office:body>
    <office:text>
      <text:h text:style-name="P1" text:outline-level="1"><text:span text:style-name="T1_1">תהלים<text:s/>ב׳</text:span><text:span text:style-name="T1_2"><text:s/>|<text:s/>Psalms<text:s/>2,<text:s/>translated<text:s/>by<text:s/>Rabbi<text:s/>Zalman<text:s/>Schachter<text:s/>Shalom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Zalman<text:s/>Schachter-Shalomi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4-19<text:s/>00:33:5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Government<text:s/>&amp;amp;<text:s/>Country<text:s/>|<text:s/>Tehilim<text:s/>Book<text:s/>1<text:s/>(Psalms<text:s/>1–41)<text:s/>|<text:s/>Rosh<text:s/>haShanah<text:s/>la-Melakh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394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1</text:span><text:span text:style-name="T13_2"><text:s/></text:span><text:span text:style-name="T13_3">לָ֭מָּה<text:s/>רָגְשׁ֣וּ<text:s/>גוֹיִ֑ם<text:s/>וּ֝לְאֻמִּ֗ים<text:s/>יֶהְגּוּ־רִֽיק׃</text:span><text:span text:style-name="T13_4"><text:s/></text:span></text:p>
          </table:table-cell>
          <table:table-cell table:style-name="Cell12">
            <text:p text:style-name="P14"><text:span text:style-name="T14_1">1</text:span><text:span text:style-name="T14_2"><text:s/>Why<text:s/>does<text:s/>the<text:s/>rabble<text:s/>get<text:s/>so<text:s/>excited?<text:s/>Why<text:s/>do<text:s/>the<text:s/>mobs<text:s/>stir<text:s/>up<text:s/>trouble<text:s/>for<text:s/>no<text:s/>reason?<text:s/></text:span></text:p>
          </table:table-cell>
        </table:table-row>
        <table:table-row table:style-name="Row7">
          <table:table-cell table:style-name="Cell13">
            <text:p text:style-name="P15"><text:span text:style-name="T15_1">2</text:span><text:span text:style-name="T15_2"><text:s/></text:span><text:span text:style-name="T15_3">יִ֥תְיַצְּב֨וּ ׀<text:s/>מַלְכֵי־אֶ֗רֶץ<text:s/>וְרוֹזְנִ֥ים<text:s/>נֽוֹסְדוּ־יָ֑חַד<text:s/>עַל־יְ֝הֹוָ֗ה<text:s/>וְעַל־מְשִׁיחֽוֹ׃</text:span><text:span text:style-name="T15_4"><text:s/></text:span></text:p>
          </table:table-cell>
          <table:table-cell table:style-name="Cell14">
            <text:p text:style-name="P16"><text:span text:style-name="T16_1">2</text:span><text:span text:style-name="T16_2"><text:s/>Tyrants!<text:s/>Why<text:s/>do<text:s/>you<text:s/>muster<text:s/>for<text:s/>war?<text:s/>Despots!<text:s/>Why<text:s/>do<text:s/>you<text:s/>unite<text:s/>against<text:s/>YaH<text:s/>and<text:s/>the<text:s/>leader<text:s/>He<text:s/>anointed?<text:s/></text:span></text:p>
          </table:table-cell>
        </table:table-row>
        <table:table-row table:style-name="Row8">
          <table:table-cell table:style-name="Cell15">
            <text:p text:style-name="P17"><text:span text:style-name="T17_1">3</text:span><text:span text:style-name="T17_2"><text:s/></text:span><text:span text:style-name="T17_3">נְֽ֭נַתְּקָה<text:s/>אֶת־מֽוֹסְרוֹתֵ֑ימוֹ<text:s/>וְנַשְׁלִ֖יכָה<text:s/>מִמֶּ֣נּוּ<text:s/>עֲבֹתֵֽימוֹ׃</text:span><text:span text:style-name="T17_4"><text:s/></text:span></text:p>
          </table:table-cell>
          <table:table-cell table:style-name="Cell16">
            <text:p text:style-name="P18"><text:span text:style-name="T18_1">3</text:span><text:span text:style-name="T18_2"><text:s/>You<text:s/>want<text:s/>to<text:s/>throw<text:s/>off<text:s/>His<text:s/>moral<text:s/>precepts<text:s/>and<text:s/>cast<text:s/>off<text:s/>His<text:s/>constraints.<text:s/></text:span></text:p>
          </table:table-cell>
        </table:table-row>
        <table:table-row table:style-name="Row9">
          <table:table-cell table:style-name="Cell17">
            <text:p text:style-name="P19"><text:span text:style-name="T19_1">4</text:span><text:span text:style-name="T19_2"><text:s/></text:span><text:span text:style-name="T19_3">יוֹשֵׁ֣ב<text:s/>בַּשָּׁמַ֣יִם<text:s/>יִשְׂחָ֑ק<text:s/>אֲ֝דֹנָ֗י<text:s/>יִלְעַג־לָֽמוֹ׃</text:span><text:span text:style-name="T19_4"><text:s/></text:span></text:p>
          </table:table-cell>
          <table:table-cell table:style-name="Cell18">
            <text:p text:style-name="P20"><text:span text:style-name="T20_1">4</text:span><text:span text:style-name="T20_2"><text:s/>But<text:s/>She<text:s/>who<text:s/>presides<text:s/>over<text:s/>the<text:s/>Heavens<text:s/>just<text:s/>laughs;<text:s/>YaH<text:s/>derides<text:s/>them.<text:s/></text:span></text:p>
          </table:table-cell>
        </table:table-row>
        <table:table-row table:style-name="Row10">
          <table:table-cell table:style-name="Cell19">
            <text:p text:style-name="P21"><text:span text:style-name="T21_1">5</text:span><text:span text:style-name="T21_2"><text:s/></text:span><text:span text:style-name="T21_3">אָ֤ז<text:s/>יְדַבֵּ֣ר<text:s/>אֵלֵ֣ימוֹ<text:s/>בְאַפּ֑וֹ<text:s/>וּֽבַחֲרוֹנ֥וֹ<text:s/>יְבַהֲלֵֽמוֹ׃</text:span><text:span text:style-name="T21_4"><text:s/></text:span></text:p>
          </table:table-cell>
          <table:table-cell table:style-name="Cell20">
            <text:p text:style-name="P22"><text:span text:style-name="T22_1">5</text:span><text:span text:style-name="T22_2"><text:s/>He<text:s/>rebukes<text:s/>them<text:s/>with<text:s/>His<text:s/>wrath,<text:s/>confuses<text:s/>them<text:s/>in<text:s/>Her<text:s/>indignation.<text:s/></text:span></text:p>
          </table:table-cell>
        </table:table-row>
        <table:table-row table:style-name="Row11">
          <table:table-cell table:style-name="Cell21">
            <text:p text:style-name="P23"><text:span text:style-name="T23_1">9</text:span><text:span text:style-name="T23_2"><text:s/></text:span><text:span text:style-name="T23_3">תְּ֭רֹעֵם<text:s/>בְּשֵׁ֣בֶט<text:s/>בַּרְזֶ֑ל<text:s/>כִּכְלִ֖י<text:s/>יוֹצֵ֣ר<text:s/>תְּנַפְּצֵֽם׃</text:span><text:span text:style-name="T23_4"><text:s/></text:span></text:p>
          </table:table-cell>
          <table:table-cell table:style-name="Cell22">
            <text:p text:style-name="P24"><text:span text:style-name="T24_1">9</text:span><text:span text:style-name="T24_2"><text:s/>God!<text:s/>Shatter<text:s/>them<text:s/>with<text:s/>an<text:s/>iron<text:s/>rod;<text:s/>smash<text:s/>them<text:s/>like<text:s/>an<text:s/>earthen<text:s/>jug!<text:s/></text:span></text:p>
          </table:table-cell>
        </table:table-row>
        <table:table-row table:style-name="Row12">
          <table:table-cell table:style-name="Cell23">
            <text:p text:style-name="P25"><text:span text:style-name="T25_1">6</text:span><text:span text:style-name="T25_2"><text:s/></text:span><text:span text:style-name="T25_3">וַ֭אֲנִי<text:s/>נָסַ֣כְתִּי<text:s/>מַלְכִּ֑י<text:s/>עַל־צִ֝יּ֗וֹן<text:s/>הַר־קׇדְשִֽׁי׃<text:s/></text:span><text:span text:style-name="T25_4">7</text:span><text:span text:style-name="T25_5"><text:s/>אֲסַפְּרָ֗ה<text:s/>אֶֽ֫ל־חֹ֥ק<text:s/>יְֽהֹוָ֗ה<text:s/>אָמַ֘ר<text:s/>אֵלַ֥י<text:s/>בְּנִ֥י<text:s/>אַ֑תָּה<text:s/>אֲ֝נִ֗י<text:s/>הַיּ֥וֹם<text:s/>יְלִדְתִּֽיךָ׃<text:s/></text:span><text:span text:style-name="T25_6">8</text:span><text:span text:style-name="T25_7"><text:s/>שְׁאַ֤ל<text:s/>מִמֶּ֗נִּי<text:s/>וְאֶתְּנָ֣ה<text:s/>ג֭וֹיִם<text:s/>נַחֲלָתֶ֑ךָ<text:s/>וַ֝אֲחֻזָּתְךָ֗<text:s/>אַפְסֵי־אָֽרֶץ׃</text:span><text:span text:style-name="T25_8"><text:s/></text:span></text:p>
          </table:table-cell>
          <table:table-cell table:style-name="Cell24">
            <text:p text:style-name="P26"><text:span text:style-name="T26_1">6</text:span><text:span text:style-name="T26_2"><text:s/>[Says<text:s/>God:]<text:s/>It<text:s/>is<text:s/>I<text:s/>who<text:s/>crowned<text:s/>My<text:s/>king<text:s/>upon<text:s/>Zion,<text:s/>My<text:s/>holy<text:s/>mountain,<text:s/></text:span><text:span text:style-name="T26_3">7</text:span><text:span text:style-name="T26_4"><text:s/>[a<text:s/>king<text:s/>who<text:s/>says,]<text:s/>“I<text:s/>must<text:s/>talk<text:s/>about<text:s/>YaH’s<text:s/>rules.<text:s/>He<text:s/>told<text:s/>me,<text:s/>'You<text:s/>are<text:s/>my<text:s/>child;<text:s/>This<text:s/>day<text:s/>I<text:s/>have<text:s/>conceived<text:s/>and<text:s/>birthed<text:s/>you.<text:s/></text:span><text:span text:style-name="T26_5">8</text:span><text:span text:style-name="T26_6"><text:s/>Whatever<text:s/>you<text:s/>need,<text:s/>just<text:s/>ask<text:s/>of<text:s/>Me<text:s/>and<text:s/>I<text:s/>will<text:s/>give<text:s/>you<text:s/>nations<text:s/>as<text:s/>a<text:s/>legacy,<text:s/>your<text:s/>estate—reaching<text:s/>the<text:s/>ends<text:s/>of<text:s/>Earth.'”<text:s/></text:span></text:p>
          </table:table-cell>
        </table:table-row>
        <table:table-row table:style-name="Row13">
          <table:table-cell table:style-name="Cell25">
            <text:p text:style-name="P27"><text:span text:style-name="T27_1">10</text:span><text:span text:style-name="T27_2"><text:s/></text:span><text:span text:style-name="T27_3">וְ֭עַתָּה<text:s/>מְלָכִ֣ים<text:s/>הַשְׂכִּ֑ילוּ<text:s/>הִ֝וָּסְר֗וּ<text:s/>שֹׁ֣פְטֵי<text:s/>אָֽרֶץ׃</text:span><text:span text:style-name="T27_4"><text:s/></text:span></text:p>
          </table:table-cell>
          <table:table-cell table:style-name="Cell26">
            <text:p text:style-name="P28"><text:span text:style-name="T28_1">10</text:span><text:span text:style-name="T28_2"><text:s/>So—kings,<text:s/>get<text:s/>wise<text:s/>to<text:s/>this;<text:s/>judges<text:s/>of<text:s/>the<text:s/>land,<text:s/>beware!<text:s/></text:span></text:p>
          </table:table-cell>
        </table:table-row>
        <table:table-row table:style-name="Row14">
          <table:table-cell table:style-name="Cell27">
            <text:p text:style-name="P29"><text:span text:style-name="T29_1">11</text:span><text:span text:style-name="T29_2"><text:s/></text:span><text:span text:style-name="T29_3">עִבְד֣וּ<text:s/>אֶת־יְהֹוָ֣ה<text:s/>בְּיִרְאָ֑ה<text:s/>וְ֝גִ֗ילוּ<text:s/>בִּרְעָדָֽה׃</text:span><text:span text:style-name="T29_4"><text:s/></text:span></text:p>
          </table:table-cell>
          <table:table-cell table:style-name="Cell28">
            <text:p text:style-name="P30"><text:span text:style-name="T30_1">11</text:span><text:span text:style-name="T30_2"><text:s/>Serve<text:s/>YaH<text:s/>with<text:s/>respect<text:s/>and<text:s/>in<text:s/>your<text:s/>trembling,<text:s/>take<text:s/>joy.<text:s/></text:span></text:p>
          </table:table-cell>
        </table:table-row>
        <table:table-row table:style-name="Row15">
          <table:table-cell table:style-name="Cell29">
            <text:p text:style-name="P31"><text:span text:style-name="T31_1">12</text:span><text:span text:style-name="T31_2"><text:s/></text:span><text:span text:style-name="T31_3">נַשְּׁקוּ־בַ֡ר<text:s/>פֶּן־יֶאֱנַ֤ף ׀<text:s/>וְתֹ֬אבְדוּ<text:s/>דֶ֗רֶךְ<text:s/>כִּֽי־יִבְעַ֣ר<text:s/>כִּמְעַ֣ט<text:s/>אַפּ֑וֹ<text:s/>אַ֝שְׁרֵ֗י<text:s/>כׇּל־ח֥וֹסֵי<text:s/>בֽוֹ׃</text:span><text:span text:style-name="T31_4"><text:s/></text:span></text:p>
          </table:table-cell>
          <table:table-cell table:style-name="Cell30">
            <text:p text:style-name="P32"><text:span text:style-name="T32_1">12</text:span><text:span text:style-name="T32_2"><text:s/>Govern<text:s/>with<text:s/>prudent<text:s/>integrity,<text:s/>or<text:s/>He<text:s/>will<text:s/>show<text:s/>His<text:s/>wrath<text:s/>and<text:s/>you<text:s/>will<text:s/>lose<text:s/>your<text:s/>way<text:s/>as<text:s/>He<text:s/>consumes<text:s/>you<text:s/>with<text:s/>His<text:s/>anger.<text:s/>But<text:s/>those<text:s/>who<text:s/>find<text:s/>their<text:s/>refuge<text:s/>in<text:s/>Him<text:s/>are<text:s/>in<text:s/>bliss.<text:s/></text:span></text:p>
          </table:table-cell>
        </table:table-row>
      </table:table>
      <text:p text:style-name="P33"><text:span text:style-name="T33_1"><draw:rect svg:x="0cm" svg:y="0cm" svg:width="16.51cm" svg:height="0.053cm" draw:style-name="FR1" text:anchor-type="as-char" draw:z-index="0"/></text:span></text:p>
      <text:p text:style-name="P34"><text:span text:style-name="T34_1">Rabbi<text:s/>Zalman<text:s/>Schachter-Shalomi's<text:s/>translation<text:s/>of<text:s/>Psalms<text:s/>2<text:s/>was<text:s/>first<text:s/>published<text:s/>in<text:s/></text:span><text:span text:style-name="T34_2"><text:a xlink:type="simple" xlink:href="https://www.indiebound.org/book/9780615976785"><text:span text:style-name="T34_3">Psalms<text:s/>in<text:s/>a<text:s/>Translation<text:s/>for<text:s/>Praying</text:span></text:a></text:span><text:span text:style-name="T34_4"><text:a xlink:type="simple" xlink:href="https://www.indiebound.org/book/9780615976785"/></text:span><text:span text:style-name="T34_5">(Alliance<text:s/>for<text:s/>Jewish<text:s/>Renewal,<text:s/>Philadelphia:<text:s/>2014),<text:s/>p.<text:s/>2.<text:s/>Reb<text:s/>Zalman<text:s/>was,<text:s/>in<text:s/>2009,<text:s/>an<text:s/>early<text:s/>advocate<text:s/>of<text:s/>the<text:s/>Open<text:s/>Siddur<text:s/>Project<text:s/>and<text:s/>generously<text:s/>shared<text:s/>his<text:s/>liturgical<text:s/>and<text:s/>prayer<text:s/>work<text:s/>with<text:s/>the<text:s/>project<text:s/>following<text:s/>his<text:s/>vision<text:s/>of<text:s/>a<text:s/>common<text:s/>"</text:span><text:span text:style-name="T34_6"><text:a xlink:type="simple" xlink:href="file:///?p=7665"><text:span text:style-name="T34_7">Database<text:s/>Davvenen</text:span></text:a></text:span><text:span text:style-name="T34_8">."<text:s/>I<text:s/>have<text:s/>set<text:s/>his<text:s/>translation<text:s/>opposite<text:s/>the<text:s/>Masoretic<text:s/>Hebrew<text:s/>text<text:s/>of<text:s/>the<text:s/>psalm<text:s/>according<text:s/>to<text:s/>the<text:s/>phrasing<text:s/>he<text:s/>provided.<text:s/>--Aharon<text:s/>Varady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הלים ב׳ | Psalms 2, translated by Rabbi Zalman Schachter Shalom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