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66cm"/>
    </style:style>
    <style:style style:name="Column4" style:family="table-column">
      <style:table-column-properties style:column-width="10.664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T11_3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2_2" style:family="text"/>
    <style:style style:name="T12_3" style:family="text">
      <style:text-properties fo:language="none" fo:language-asian="none" fo:language-complex="he" fo:country-complex="IL"/>
    </style:style>
    <style:style style:name="T12_4" style:family="text"/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>
      <style:text-properties fo:language="none" fo:language-asian="none" fo:language-complex="he" fo:country-complex="IL"/>
    </style:style>
    <style:style style:name="T16_5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>
      <style:text-properties fo:language="none" fo:language-asian="none" fo:language-complex="he" fo:country-complex="IL"/>
    </style:style>
    <style:style style:name="T20_5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>
      <style:text-properties fo:language="none" fo:language-asian="none" fo:language-complex="he" fo:country-complex="IL"/>
    </style:style>
    <style:style style:name="T26_5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>
      <style:text-properties fo:language="none" fo:language-asian="none" fo:language-complex="he" fo:country-complex="IL"/>
    </style:style>
    <style:style style:name="T28_5" style:family="text"/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language="none" fo:language-asian="none" fo:language-complex="he" fo:country-complex="IL"/>
    </style:style>
    <style:style style:name="T30_3" style:family="text"/>
    <style:style style:name="T30_4" style:family="text">
      <style:text-properties fo:font-style="italic" style:font-style-asian="italic" style:font-style-complex="italic" fo:language="none" fo:language-asian="none" fo:language-complex="none"/>
    </style:style>
    <style:style style:name="T30_5" style:family="text"/>
    <style:style style:name="T30_6" style:family="text"/>
    <style:style style:name="T30_7" style:family="text">
      <style:text-properties fo:color="#0000ee" fo:language="none" fo:language-asian="none" fo:language-complex="none" style:text-underline-style="solid" style:text-underline-color="font-color"/>
    </style:style>
    <style:style style:name="T30_8" style:family="text"/>
    <style:style style:name="T30_9" style:family="text"/>
    <style:style style:name="T30_10" style:family="text">
      <style:text-properties fo:color="#0000ee" fo:language="none" fo:language-asian="none" fo:language-complex="none" style:text-underline-style="solid" style:text-underline-color="font-color"/>
    </style:style>
    <style:style style:name="T30_11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תהלים<text:s/>ג׳<text:s/>בלשון<text:s/>לאדינו</text:span><text:span text:style-name="T1_2"><text:s/>|<text:s/>Psalms<text:s/>3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10<text:s/>17:20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500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א</text:span><text:span text:style-name="T11_2"> מִזְמ֥וֹר<text:s/>לְדָוִ֑ד<text:s/>בְּ֝בָרְח֗וֹ<text:s/>מִפְּנֵ֤י<text:s/>׀<text:s/>אַבְשָׁל֬וֹם<text:s/>בְּנֽוֹ׃</text:span><text:span text:style-name="T11_3"><text:s/></text:span></text:p>
          </table:table-cell>
          <table:table-cell table:style-name="Cell10">
            <text:p text:style-name="P12"><text:span text:style-name="T12_1">1</text:span><text:span text:style-name="T12_2"> </text:span><text:span text:style-name="T12_3">סאלמו<text:s/>די<text:s/>דויד.<text:s/>קואנדו<text:s/>פﬞוייו<text:s/>דילאנטי<text:s/>לי<text:s/>אבשﬞלום<text:s/>סואיזﬞו׃</text:span><text:span text:style-name="T12_4"><text:s/></text:span></text:p>
          </table:table-cell>
        </table:table-row>
        <table:table-row table:style-name="Row6">
          <table:table-cell table:style-name="Cell11">
            <text:p text:style-name="P13"><text:span text:style-name="T13_1">ב</text:span><text:span text:style-name="T13_2"> יְ֭הוָה<text:s/>מָֽה־רַבּ֣וּ<text:s/>צָרָ֑י<text:s/>רַ֝בִּ֗ים<text:s/>קָמִ֥ים<text:s/>עָלָֽי׃</text:span><text:span text:style-name="T13_3"><text:s/></text:span></text:p>
          </table:table-cell>
          <table:table-cell table:style-name="Cell12">
            <text:p text:style-name="P14"><text:span text:style-name="T14_1">2</text:span><text:span text:style-name="T14_2"> </text:span><text:span text:style-name="T14_3">ה׳<text:s/>,קואנטו<text:s/>סי<text:s/>מוגﬞיגואן<text:s/>מיס<text:s/>אנגוסטייאדﬞ!<text:s/>וריסמוגﬞוס<text:s/>סי<text:s/>אליבﬞאנטאן<text:s/>קונטרה<text:s/>מי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ג</text:span><text:span text:style-name="T15_2"> רַבִּים֮<text:s/>אֹמְרִ֪ים<text:s/>לְנַ֫פְשִׁ֥י<text:s/>אֵ֤ין<text:s/>יְֽשׁוּעָ֓תָה<text:s/>לּ֬וֹ<text:s/>בֵֽאלֹהִ֬ים<text:s/>סֶֽלָה׃</text:span><text:span text:style-name="T15_3"><text:s/></text:span></text:p>
          </table:table-cell>
          <table:table-cell table:style-name="Cell14">
            <text:p text:style-name="P16"><text:span text:style-name="T16_1">3</text:span><text:span text:style-name="T16_2"> </text:span><text:span text:style-name="T16_3">מוגﬞוס<text:s/>דיזין<text:s/>פור<text:s/></text:span><text:span text:style-name="T16_4">מי<text:s/>אלמה.<text:s/>נון<text:s/>איי<text:s/>םאלבﬞאסייון<text:s/>פארה<text:s/>אילייה<text:s/>קון<text:s/>איל<text:s/>דייו.<text:s/>סלה׃</text:span><text:span text:style-name="T16_5"><text:s/></text:span></text:p>
          </table:table-cell>
        </table:table-row>
        <table:table-row table:style-name="Row8">
          <table:table-cell table:style-name="Cell15">
            <text:p text:style-name="P17"><text:span text:style-name="T17_1">ד</text:span><text:span text:style-name="T17_2"> וְאַתָּ֣ה<text:s/>יְ֭הוָה<text:s/>מָגֵ֣ן<text:s/>בַּעֲדִ֑י<text:s/>כְּ֝בוֹדִ֗י<text:s/>וּמֵרִ֥ים<text:s/>רֹאשִֽׁי׃</text:span><text:span text:style-name="T17_3"><text:s/></text:span></text:p>
          </table:table-cell>
          <table:table-cell table:style-name="Cell16">
            <text:p text:style-name="P18"><text:span text:style-name="T18_1">4</text:span><text:span text:style-name="T18_2"> </text:span><text:span text:style-name="T18_3">מה<text:s/>טו<text:s/>ה׳<text:s/>איריס<text:s/>מאמפארו<text:s/>אה<text:s/>מי.<text:s/>מי<text:s/>אונרה<text:s/>אי<text:s/>איל<text:s/>קי<text:s/>אינאלטיסי<text:s/>מי<text:s/>קאבﬞיסה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ה</text:span><text:span text:style-name="T19_2"> ק֭וֹלִי<text:s/>אֶל־יְהוָ֣ה<text:s/>אֶקְרָ֑א<text:s/>וַיַּֽעֲנֵ֨נִי<text:s/>מֵהַ֖ר<text:s/>קָדְשׁ֣וֹ<text:s/>סֶֽלָה׃</text:span><text:span text:style-name="T19_3"><text:s/></text:span></text:p>
          </table:table-cell>
          <table:table-cell table:style-name="Cell18">
            <text:p text:style-name="P20"><text:span text:style-name="T20_1">5</text:span><text:span text:style-name="T20_2"> </text:span><text:span text:style-name="T20_3">קון<text:s/>מי<text:s/>בוז<text:s/>אה<text:s/>ה׳<text:s/>לייאמו.<text:s/>אי<text:s/>איל<text:s/>מי<text:s/>ריספונדי<text:s/>די<text:s/>סו<text:s/></text:span><text:span text:style-name="T20_4">מונטי<text:s/>סאנטו.<text:s/>סלה׃</text:span><text:span text:style-name="T20_5"><text:s/></text:span></text:p>
          </table:table-cell>
        </table:table-row>
        <table:table-row table:style-name="Row10">
          <table:table-cell table:style-name="Cell19">
            <text:p text:style-name="P21"><text:span text:style-name="T21_1">ו</text:span><text:span text:style-name="T21_2"> אֲנִ֥י<text:s/>שָׁכַ֗בְתִּי<text:s/>וָֽאִ֫ישָׁ֥נָה<text:s/>הֱקִיצ֑וֹתִי<text:s/>כִּ֖י<text:s/>יְהוָ֣ה<text:s/>יִסְמְכֵֽנִי׃</text:span><text:span text:style-name="T21_3"><text:s/></text:span></text:p>
          </table:table-cell>
          <table:table-cell table:style-name="Cell20">
            <text:p text:style-name="P22"><text:span text:style-name="T22_1">6</text:span><text:span text:style-name="T22_2"> </text:span><text:span text:style-name="T22_3">ייו<text:s/>ייאזקו<text:s/>אי<text:s/>דואירמו<text:s/>אי<text:s/>אי<text:s/>דיספיירטו.<text:s/>פורקי<text:s/>ה׳<text:s/>מי<text:s/>סוסטייני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ז</text:span><text:span text:style-name="T23_2"> לֹֽא־אִ֭ירָא<text:s/>מֵרִבְב֥וֹת<text:s/>עָ֑ם<text:s/>אֲשֶׁ֥ר<text:s/>סָ֝בִ֗יב<text:s/>שָׁ֣תוּ<text:s/>עָלָֽי׃</text:span><text:span text:style-name="T23_3"><text:s/></text:span></text:p>
          </table:table-cell>
          <table:table-cell table:style-name="Cell22">
            <text:p text:style-name="P24"><text:span text:style-name="T24_1">7</text:span><text:span text:style-name="T24_2"> </text:span><text:span text:style-name="T24_3">נון<text:s/>טימירי<text:s/>די<text:s/>מילארייאס<text:s/>די<text:s/>פואיבﬞלו<text:s/>קי<text:s/>סי<text:s/>פונין<text:s/>דירידﬞור<text:s/>קונטרה<text:s/>מי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ח</text:span><text:span text:style-name="T25_2"> ק֘וּמָ֤ה<text:s/>יְהוָ֨ה<text:s/>׀<text:s/>הוֹשִׁ֘יעֵ֤נִי<text:s/>אֱלֹהַ֗י<text:s/>כִּֽי־הִכִּ֣יתָ<text:s/>אֶת־כָּל־אֹיְבַ֣י<text:s/>לֶ֑חִי<text:s/>שִׁנֵּ֖י<text:s/>רְשָׁעִ֣ים<text:s/>שִׁבַּֽרְתָּ׃</text:span><text:span text:style-name="T25_3"><text:s/></text:span></text:p>
          </table:table-cell>
          <table:table-cell table:style-name="Cell24">
            <text:p text:style-name="P26"><text:span text:style-name="T26_1">8</text:span><text:span text:style-name="T26_2"> </text:span><text:span text:style-name="T26_3">אליבﬞאנטאטי<text:s/>ה׳!<text:s/>סאלבﬞאמי,<text:s/>מי<text:s/>דייו!<text:s/>פורקי<text:s/>טו<text:s/>איריסטי<text:s/>אה<text:s/></text:span><text:span text:style-name="T26_4">טודﬞוס<text:s/>מיס<text:s/>אינימיגוס<text:s/>סובﬞרי<text:s/>סו<text:s/>קישﬞאדﬞה.<text:s/>לוס<text:s/>דיינטיס<text:s/>די<text:s/>לוס<text:s/>מאלוס<text:s/>קיבﬞראסטי׃</text:span><text:span text:style-name="T26_5"><text:s/></text:span></text:p>
          </table:table-cell>
        </table:table-row>
        <table:table-row table:style-name="Row13">
          <table:table-cell table:style-name="Cell25">
            <text:p text:style-name="P27"><text:span text:style-name="T27_1">ט</text:span><text:span text:style-name="T27_2"> לַיהוָ֥ה<text:s/>הַיְשׁוּעָ֑ה<text:s/>עַֽל־עַמְּךָ֖<text:s/>בִרְכָתֶ֣ךָ<text:s/>סֶּֽלָה׃</text:span><text:span text:style-name="T27_3"><text:s/></text:span></text:p>
          </table:table-cell>
          <table:table-cell table:style-name="Cell26">
            <text:p text:style-name="P28"><text:span text:style-name="T28_1">9</text:span><text:span text:style-name="T28_2"> </text:span><text:span text:style-name="T28_3">קון<text:s/>ה׳<text:s/></text:span><text:span text:style-name="T28_4">איס<text:s/>לה<text:s/>סאלבﬞאסייון.<text:s/>סובﬞרי<text:s/>טו<text:s/>פואיבﬞלו<text:s/>טו<text:s/>בינדייסייון.<text:s/>סלה׃</text:span><text:span text:style-name="T28_5">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o<text:s/>the<text:s/>best<text:s/>of<text:s/>my<text:s/>ability,<text:s/>this<text:s/>is<text:s/>a<text:s/>faithful<text:s/>transcription<text:s/>of<text:s/>Psalms<text:s/>3<text:s/>from<text:s/></text:span><text:span text:style-name="T30_2">תהילים<text:s/>או<text:s/>לוס<text:s/>סאלמוס<text:s/>;<text:s/>טריסלאד'אד'וס<text:s/>דיל<text:s/>לשון<text:s/>הקדש<text:s/>אין<text:s/>לה<text:s/>לינגואה<text:s/>ספרדית</text:span><text:span text:style-name="T30_3"><text:s/>(</text:span><text:span text:style-name="T30_4">Tehillim,<text:s/>or<text:s/>the<text:s/>Psalms,<text:s/>translated<text:s/>from<text:s/>the<text:s/>Holy<text:s/>language<text:s/>[Hebrew]<text:s/>into<text:s/>the<text:s/>Sephardic<text:s/>language</text:span><text:span text:style-name="T30_5">,<text:s/>Estampado<text:s/>por<text:s/>Ǧ.<text:s/>Griffit<text:s/>1852/3)<text:s/>from<text:s/>a<text:s/></text:span><text:span text:style-name="T30_6"><text:a xlink:type="simple" xlink:href="http://digitalcollections.lib.washington.edu/cdm/compoundobject/collection/p16786coll3/id/2453/rec/4"><text:span text:style-name="T30_7">digital<text:s/>copy</text:span></text:a></text:span><text:span text:style-name="T30_8"><text:s/>made<text:s/>available<text:s/>by<text:s/>the<text:s/>Sephardic<text:s/>Studies<text:s/>Collection<text:s/>at<text:s/>the<text:s/>University<text:s/>of<text:s/>Washington.<text:s/>Please<text:s/>join<text:s/>me<text:s/>in<text:s/></text:span><text:span text:style-name="T30_9"><text:a xlink:type="simple" xlink:href="https://he.wikisource.org/wiki/%D7%9E%D7%A4%D7%AA%D7%97:Tehilim,_o_los_Salmos,_trezladados_del_leshon_ha-%E1%B8%B3odesh_en_la_lingua_Sefaradit.pdf"><text:span text:style-name="T30_10">making<text:s/>a<text:s/>complete<text:s/>transcription</text:span></text:a></text:span><text:span text:style-name="T30_11"><text:s/>of<text:s/>this<text:s/>Ladino<text:s/>translation<text:s/>of<text:s/>Psalms.<text:s/>--Aharon<text:s/>N.<text:s/>Varady<text:s/>Psalm<text:s/>3:2-9<text:s/>are<text:s/>part<text:s/>of<text:s/>the<text:s/>prayers<text:s/>for<text:s/>the<text:s/>Bedtime<text:s/>Shema.<text:s/>Psalms<text:s/>3:9<text:s/>is<text:s/>the<text:s/>eighth<text:s/>verse<text:s/>of<text:s/>V'hu<text:s/>raḥum<text:s/>in<text:s/>Pesukei<text:s/>Dezimra<text:s/>and<text:s/>is<text:s/>also<text:s/>found<text:s/>in<text:s/>the<text:s/>Havdalah.<text:s/>Seder<text:s/>Avodat<text:s/>Yisrael<text:s/>(Seligman<text:s/>Baer,<text:s/>Roedelheim<text:s/>1868)<text:s/>lists<text:s/>Psalms<text:s/>3<text:s/>to<text:s/>be<text:s/>recited<text:s/>on<text:s/>the<text:s/>Shabbat<text:s/>that<text:s/>Parshat<text:s/>Vayetsei<text:s/>is<text:s/>read.<text:s/></text:span></text:p>
      <text:h text:style-name="P31" text:outline-level="3"><text:span text:style-name="T31_1">Transcription<text:s/>Source</text:span></text:h>
      <text:p text:style-name="P32"><text:span text:style-name="T32_1">[advanced_iframe<text:s/>securitykey="be1d939e6a1b36109171c7d5503b34cf9147aa7b"<text:s/>enable_external_height_workaround="true"<text:s/>src="https://archive.org/stream/TehilimEnLaLinguaSefaradit#page/n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תהלים ג׳ בלשון לאדינו | Psalms 3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