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216cm"/>
    </style:style>
    <style:style style:name="Column4" style:family="table-column">
      <style:table-column-properties style:column-width="11.21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3_2" style:family="text">
      <style:text-properties fo:language="he" fo:language-asian="he" fo:language-complex="none"/>
    </style:style>
    <style:style style:name="T13_3" style:family="text" style:parent-style-name="instruc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T14_3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5_2" style:family="text">
      <style:text-properties fo:language="he" fo:language-asian="he" fo:language-complex="none"/>
    </style:style>
    <style:style style:name="T15_3" style:family="text">
      <style:text-properties fo:language="he" fo:language-asian="he" fo:language-complex="he" fo:country-complex="IL"/>
    </style:style>
    <style:style style:name="T15_4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he" fo:country-complex="IL"/>
    </style:style>
    <style:style style:name="T19_4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>
      <style:text-properties fo:font-style="italic" style:font-style-asian="italic" style:font-style-complex="italic"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1_2" style:family="text">
      <style:text-properties fo:language="he" fo:language-asian="he" fo:language-complex="none"/>
    </style:style>
    <style:style style:name="T21_3" style:family="text">
      <style:text-properties fo:language="he" fo:language-asian="he" fo:language-complex="he" fo:country-complex="IL"/>
    </style:style>
    <style:style style:name="T21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1_5" style:family="text">
      <style:text-properties fo:language="he" fo:language-asian="he" fo:language-complex="none"/>
    </style:style>
    <style:style style:name="T21_6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_4" style:family="text">
      <style:text-properties fo:language="en" fo:language-asian="en" fo:language-complex="none"/>
    </style:style>
    <style:style style:name="T22_5" style:family="text">
      <style:text-properties fo:font-style="italic" style:font-style-asian="italic" style:font-style-complex="italic"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3_2" style:family="text">
      <style:text-properties fo:language="he" fo:language-asian="he" fo:language-complex="none"/>
    </style:style>
    <style:style style:name="T23_3" style:family="text">
      <style:text-properties fo:language="he" fo:language-asian="he" fo:language-complex="he" fo:country-complex="IL"/>
    </style:style>
    <style:style style:name="T23_4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5_2" style:family="text">
      <style:text-properties fo:language="he" fo:language-asian="he" fo:language-complex="none"/>
    </style:style>
    <style:style style:name="T25_3" style:family="text">
      <style:text-properties fo:language="he" fo:language-asian="he" fo:language-complex="he" fo:country-complex="IL"/>
    </style:style>
    <style:style style:name="T25_4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7_2" style:family="text">
      <style:text-properties fo:language="he" fo:language-asian="he" fo:language-complex="none"/>
    </style:style>
    <style:style style:name="T27_3" style:family="text">
      <style:text-properties fo:language="he" fo:language-asian="he" fo:language-complex="he" fo:country-complex="IL"/>
    </style:style>
    <style:style style:name="T27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7_5" style:family="text">
      <style:text-properties fo:language="he" fo:language-asian="he" fo:language-complex="none"/>
    </style:style>
    <style:style style:name="T27_6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T28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8_4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9_2" style:family="text">
      <style:text-properties fo:language="he" fo:language-asian="he" fo:language-complex="none"/>
    </style:style>
    <style:style style:name="T29_3" style:family="text">
      <style:text-properties fo:language="he" fo:language-asian="he" fo:language-complex="he" fo:country-complex="IL"/>
    </style:style>
    <style:style style:name="T29_4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/>
    <style:style style:name="T3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2_4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2_5" style:family="text"/>
    <style:style style:name="T32_6" style:family="text"/>
    <style:style style:name="T32_7" style:family="text">
      <style:text-properties fo:color="#0000ee" fo:language="none" fo:language-asian="none" fo:language-complex="none" style:text-underline-style="solid" style:text-underline-color="font-color"/>
    </style:style>
    <style:style style:name="T32_8" style:family="text"/>
  </office:automatic-styles>
  <office:body>
    <office:text>
      <text:h text:style-name="P1" text:outline-level="1"><text:span text:style-name="T1_1">תהלים<text:s/>ד׳</text:span><text:span text:style-name="T1_2"><text:s/>|<text:s/>Psalms<text:s/>4,<text:s/>a<text:s/>mizmor<text:s/>of<text:s/>David<text:s/>translated<text:s/>by<text:s/>Rabbi<text:s/>Zalman<text:s/>Schachter<text:s/>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19<text:s/>13:27:3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95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1</text:span><text:span text:style-name="T13_2"><text:s/></text:span><text:span text:style-name="T13_3">לַמְנַצֵּ֥חַ<text:s/>בִּנְגִינ֗וֹת<text:s/>מִזְמ֥וֹר<text:s/>לְדָוִֽד׃</text:span></text:p>
          </table:table-cell>
          <table:table-cell table:style-name="Cell12">
            <text:p text:style-name="P14"><text:span text:style-name="T14_1">1</text:span><text:span text:style-name="T14_2"><text:s/></text:span><text:span text:style-name="T14_3">Conductor,<text:s/>stress<text:s/>the<text:s/>melody<text:s/>and<text:s/>accompany<text:s/>with<text:s/>the<text:s/>instruments.<text:s/>--David</text:span></text:p>
          </table:table-cell>
        </table:table-row>
        <table:table-row table:style-name="Row7">
          <table:table-cell table:style-name="Cell13">
            <text:p text:style-name="P15"><text:span text:style-name="T15_1">2</text:span><text:span text:style-name="T15_2"><text:s/></text:span><text:span text:style-name="T15_3">בְּקׇרְאִ֡י<text:s/>עֲנֵ֤נִי ׀<text:s/>אֱלֹ֘הֵ֤י<text:s/>צִדְקִ֗י</text:span><text:span text:style-name="T15_4"><text:s/></text:span></text:p>
          </table:table-cell>
          <table:table-cell table:style-name="Cell14">
            <text:p text:style-name="P16"><text:span text:style-name="T16_1">2</text:span><text:span text:style-name="T16_2"><text:s/>My<text:s/>God,<text:s/>my<text:s/>faithful<text:s/>Helper!<text:s/>In<text:s/>my<text:s/>very<text:s/>calling,<text:s/>You<text:s/>answer<text:s/>me.<text:s/></text:span></text:p>
          </table:table-cell>
        </table:table-row>
        <table:table-row table:style-name="Row8">
          <table:table-cell table:style-name="Cell15">
            <text:p text:style-name="P17"><text:span text:style-name="T17_1">בַּ֭צָּר<text:s/>הִרְחַ֣בְתָּ<text:s/>לִּ֑י<text:s/>חׇ֝נֵּ֗נִי<text:s/>וּשְׁמַ֥ע<text:s/>תְּפִלָּתִֽי׃</text:span><text:span text:style-name="T17_2"><text:s/></text:span></text:p>
          </table:table-cell>
          <table:table-cell table:style-name="Cell16">
            <text:p text:style-name="P18"><text:span text:style-name="T18_1">When<text:s/>I<text:s/>was<text:s/>in<text:s/>a<text:s/>tight<text:s/>spot,<text:s/>You<text:s/>gave<text:s/>me<text:s/>space;<text:s/>be<text:s/>kind<text:s/>to<text:s/>me,<text:s/>hear<text:s/>my<text:s/>pleading.<text:s/></text:span></text:p>
          </table:table-cell>
        </table:table-row>
        <table:table-row table:style-name="Row9">
          <table:table-cell table:style-name="Cell17">
            <text:p text:style-name="P19"><text:span text:style-name="T19_1">3</text:span><text:span text:style-name="T19_2"><text:s/></text:span><text:span text:style-name="T19_3">בְּנֵ֥י<text:s/>אִ֡ישׁ<text:s/>עַד־מֶ֬ה<text:s/>כְבוֹדִ֣י<text:s/>לִ֭כְלִמָּה<text:s/>תֶּאֱהָב֣וּן<text:s/>רִ֑יק<text:s/>תְּבַקְשׁ֖וּ<text:s/>כָזָ֣ב<text:s/>סֶֽלָה׃</text:span><text:span text:style-name="T19_4"><text:s/></text:span></text:p>
          </table:table-cell>
          <table:table-cell table:style-name="Cell18">
            <text:p text:style-name="P20"><text:span text:style-name="T20_1">3</text:span><text:span text:style-name="T20_2"><text:s/>You<text:s/>pompous<text:s/>dandies<text:s/>who<text:s/>love<text:s/>hollow<text:s/>titles<text:s/>and<text:s/>thrive<text:s/>on<text:s/>flattery—<text:s/>how<text:s/>long<text:s/>will<text:s/>you<text:s/>dishonor<text:s/>me?<text:s/></text:span><text:span text:style-name="T20_3">Selah!</text:span></text:p>
          </table:table-cell>
        </table:table-row>
        <table:table-row table:style-name="Row10">
          <table:table-cell table:style-name="Cell19">
            <text:p text:style-name="P21"><text:span text:style-name="T21_1">4</text:span><text:span text:style-name="T21_2"><text:s/></text:span><text:span text:style-name="T21_3">וּדְע֗וּ<text:s/>כִּֽי־הִפְלָ֣ה<text:s/>יְ֭הֹוָה<text:s/>חָסִ֣יד<text:s/>ל֑וֹ<text:s/>יְהֹוָ֥ה<text:s/>יִ֝שְׁמַ֗ע<text:s/>בְּקׇרְאִ֥י<text:s/>אֵלָֽיו׃<text:s/></text:span><text:span text:style-name="T21_4">5</text:span><text:span text:style-name="T21_5"><text:s/>רִגְז֗וּ<text:s/>וְֽאַל־תֶּ֫חֱטָ֥אוּ<text:s/>אִמְר֣וּ<text:s/>בִ֭לְבַבְכֶם<text:s/>עַֽל־מִשְׁכַּבְכֶ֗ם<text:s/>וְדֹ֣מּוּ<text:s/>סֶֽלָה׃</text:span><text:span text:style-name="T21_6"><text:s/></text:span></text:p>
          </table:table-cell>
          <table:table-cell table:style-name="Cell20">
            <text:p text:style-name="P22"><text:span text:style-name="T22_1">4</text:span><text:span text:style-name="T22_2"><text:s/>Be<text:s/>aware<text:s/>that<text:s/>YaH<text:s/>has<text:s/>chosen<text:s/>the<text:s/>goodhearted<text:s/>for<text:s/>Herself;<text:s/>YaH<text:s/>keeps<text:s/>hearing<text:s/>when<text:s/>I<text:s/>call<text:s/>to<text:s/>Him.<text:s/></text:span><text:span text:style-name="T22_3">5</text:span><text:span text:style-name="T22_4"><text:s/>Though<text:s/>you<text:s/>are<text:s/>peeved,<text:s/>don’t<text:s/>give<text:s/>offense;<text:s/>as<text:s/>you<text:s/>rest<text:s/>in<text:s/>silence,<text:s/>speak<text:s/>gently<text:s/>to<text:s/>your<text:s/>heart.<text:s/></text:span><text:span text:style-name="T22_5">Selah!</text:span></text:p>
          </table:table-cell>
        </table:table-row>
        <table:table-row table:style-name="Row11">
          <table:table-cell table:style-name="Cell21">
            <text:p text:style-name="P23"><text:span text:style-name="T23_1">7a</text:span><text:span text:style-name="T23_2"><text:s/></text:span><text:span text:style-name="T23_3">רַבִּ֥ים<text:s/>אֹמְרִים֮<text:s/>מִֽי־יַרְאֵ֢נ֫וּ־ט֥וֹב</text:span><text:span text:style-name="T23_4"><text:s/></text:span></text:p>
          </table:table-cell>
          <table:table-cell table:style-name="Cell22">
            <text:p text:style-name="P24"><text:span text:style-name="T24_1">7a</text:span><text:span text:style-name="T24_2"><text:s/>Many<text:s/>people<text:s/>are<text:s/>demanding:<text:s/>show<text:s/>us<text:s/>what<text:s/>is<text:s/>good<text:s/>for<text:s/>us.<text:s/></text:span></text:p>
          </table:table-cell>
        </table:table-row>
        <table:table-row table:style-name="Row12">
          <table:table-cell table:style-name="Cell23">
            <text:p text:style-name="P25"><text:span text:style-name="T25_1">6</text:span><text:span text:style-name="T25_2"><text:s/></text:span><text:span text:style-name="T25_3">זִבְח֥וּ<text:s/>זִבְחֵי־צֶ֑דֶק<text:s/>וּ֝בִטְח֗וּ<text:s/>אֶל־יְהֹוָֽה׃</text:span><text:span text:style-name="T25_4"><text:s/></text:span></text:p>
          </table:table-cell>
          <table:table-cell table:style-name="Cell24">
            <text:p text:style-name="P26"><text:span text:style-name="T26_1">6</text:span><text:span text:style-name="T26_2"><text:s/>Contribute<text:s/>selflessly<text:s/>to<text:s/>fairness;<text:s/>trust<text:s/>in<text:s/>YaH.<text:s/></text:span></text:p>
          </table:table-cell>
        </table:table-row>
        <table:table-row table:style-name="Row13">
          <table:table-cell table:style-name="Cell25">
            <text:p text:style-name="P27"><text:span text:style-name="T27_1">7b</text:span><text:span text:style-name="T27_2"><text:s/></text:span><text:span text:style-name="T27_3">נְֽסָה־עָ֭לֵינוּ<text:s/>א֨וֹר<text:s/>פָּנֶ֬יךָ<text:s/>יְהֹוָֽה׃<text:s/></text:span><text:span text:style-name="T27_4">8</text:span><text:span text:style-name="T27_5"><text:s/>נָתַ֣תָּה<text:s/>שִׂמְחָ֣ה<text:s/>בְלִבִּ֑י<text:s/>מֵעֵ֬ת<text:s/>דְּגָנָ֖ם<text:s/>וְתִירוֹשָׁ֣ם<text:s/>רָֽבּוּ׃</text:span><text:span text:style-name="T27_6"><text:s/></text:span></text:p>
          </table:table-cell>
          <table:table-cell table:style-name="Cell26">
            <text:p text:style-name="P28"><text:span text:style-name="T28_1">7b</text:span><text:span text:style-name="T28_2"><text:s/>So,<text:s/>YaH!<text:s/>Lift<text:s/>us<text:s/>up<text:s/>to<text:s/>Your<text:s/>radiant<text:s/>Presence!<text:s/></text:span><text:span text:style-name="T28_3">8</text:span><text:span text:style-name="T28_4"><text:s/>You<text:s/>have<text:s/>gifted<text:s/>me<text:s/>with<text:s/>joy,<text:s/>surpassing<text:s/>rich<text:s/>harvests.<text:s/></text:span></text:p>
          </table:table-cell>
        </table:table-row>
        <table:table-row table:style-name="Row14">
          <table:table-cell table:style-name="Cell27">
            <text:p text:style-name="P29"><text:span text:style-name="T29_1">9</text:span><text:span text:style-name="T29_2"><text:s/></text:span><text:span text:style-name="T29_3">בְּשָׁל֣וֹם<text:s/>יַחְדָּו֮<text:s/>אֶשְׁכְּבָ֢ה<text:s/>וְאִ֫ישָׁ֥ן<text:s/>כִּֽי־אַתָּ֣ה<text:s/>יְהֹוָ֣ה<text:s/>לְבָדָ֑ד<text:s/>לָ֝בֶ֗טַח<text:s/>תּֽוֹשִׁיבֵֽנִי׃</text:span><text:span text:style-name="T29_4"><text:s/></text:span></text:p>
          </table:table-cell>
          <table:table-cell table:style-name="Cell28">
            <text:p text:style-name="P30"><text:span text:style-name="T30_1">9</text:span><text:span text:style-name="T30_2"><text:s/>When<text:s/>I<text:s/>lie<text:s/>down<text:s/>I<text:s/>soon<text:s/>sleep<text:s/>peacefully,<text:s/>because<text:s/>You,<text:s/>YaH,<text:s/>Share<text:s/>my<text:s/>solitude<text:s/>and<text:s/>hold<text:s/>me<text:s/>safely.<text:s/></text:span></text:p>
          </table:table-cell>
        </table:table-row>
      </table:table>
      <text:p text:style-name="P31"><text:span text:style-name="T31_1"><draw:rect svg:x="0cm" svg:y="0cm" svg:width="16.51cm" svg:height="0.053cm" draw:style-name="FR1" text:anchor-type="as-char" draw:z-index="0"/></text:span></text:p>
      <text:p text:style-name="P32"><text:span text:style-name="T32_1">Rabbi<text:s/>Zalman<text:s/>Schachter-Shalomi's<text:s/>translation<text:s/>of<text:s/>Psalms<text:s/>4<text:s/>was<text:s/>first<text:s/>published<text:s/>in<text:s/></text:span><text:span text:style-name="T32_2"><text:a xlink:type="simple" xlink:href="https://www.indiebound.org/book/9780615976785"><text:span text:style-name="T32_3">Psalms<text:s/>in<text:s/>a<text:s/>Translation<text:s/>for<text:s/>Praying</text:span></text:a></text:span><text:span text:style-name="T32_4"><text:a xlink:type="simple" xlink:href="https://www.indiebound.org/book/9780615976785"/></text:span><text:span text:style-name="T32_5">(Alliance<text:s/>for<text:s/>Jewish<text:s/>Renewal,<text:s/>Philadelphia:<text:s/>2014),<text:s/>p.<text:s/>4.<text:s/>Reb<text:s/>Zalman<text:s/>was,<text:s/>in<text:s/>2009,<text:s/>an<text:s/>early<text:s/>advocate<text:s/>of<text:s/>the<text:s/>Open<text:s/>Siddur<text:s/>Project<text:s/>and<text:s/>generously<text:s/>shared<text:s/>his<text:s/>liturgical<text:s/>and<text:s/>prayer<text:s/>work<text:s/>with<text:s/>the<text:s/>project<text:s/>following<text:s/>his<text:s/>vision<text:s/>of<text:s/>a<text:s/>common<text:s/>"</text:span><text:span text:style-name="T32_6"><text:a xlink:type="simple" xlink:href="file:///?p=7665"><text:span text:style-name="T32_7">Database<text:s/>Davvenen</text:span></text:a></text:span><text:span text:style-name="T32_8">."<text:s/>I<text:s/>have<text:s/>set<text:s/>his<text:s/>translation<text:s/>opposite<text:s/>the<text:s/>Masoretic<text:s/>Hebrew<text:s/>text<text:s/>of<text:s/>the<text:s/>psalm<text:s/>according<text:s/>to<text:s/>the<text:s/>phrasing<text:s/>he<text:s/>provided.<text:s/>--Aharon<text:s/>Varady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ד׳ | Psalms 4, a mizmor of David translated by Rabbi Zalman Schachter 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