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cm"/>
    </style:style>
    <style:style style:name="Column4" style:family="table-column">
      <style:table-column-properties style:column-width="11.1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5" style:family="text"/>
    <style:style style:name="T28_6" style:family="text"/>
    <style:style style:name="T28_7" style:family="text">
      <style:text-properties fo:color="#0000ee" fo:language="none" fo:language-asian="none" fo:language-complex="none" style:text-underline-style="solid" style:text-underline-color="font-color"/>
    </style:style>
    <style:style style:name="T28_8" style:family="text"/>
  </office:automatic-styles>
  <office:body>
    <office:text>
      <text:h text:style-name="P1" text:outline-level="1"><text:span text:style-name="T1_1">תהלים<text:s/>ה׳</text:span><text:span text:style-name="T1_2"><text:s/>|<text:s/>Psalms<text:s/>5,<text:s/>a<text:s/>mizmor<text:s/>of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9<text:s/>16:57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9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ַמְנַצֵּ֥חַ<text:s/>אֶֽל־הַנְּחִיל֗וֹת<text:s/>מִזְמ֥וֹר<text:s/>לְדָוִֽד׃</text:span></text:p>
          </table:table-cell>
          <table:table-cell table:style-name="Cell12">
            <text:p text:style-name="P14"><text:span text:style-name="T14_1">Conductor,<text:s/>this<text:s/>is<text:s/>to<text:s/>be<text:s/>accompanied<text:s/>with<text:s/>Neḥilot[foot]exact<text:s/>meaning<text:s/>uncertain[/foot] <text:s/>A<text:s/>song<text:s/>of<text:s/>David.</text:span></text:p>
          </table:table-cell>
        </table:table-row>
        <table:table-row table:style-name="Row7">
          <table:table-cell table:style-name="Cell13">
            <text:p text:style-name="P15"><text:span text:style-name="T15_1">אֲמָרַ֖י<text:s/>הַאֲזִ֥ינָה ׀ יְהֹוָ֗ה<text:s/>בִּ֣ינָה<text:s/>הֲגִיגִֽי׃<text:s/>הַקְשִׁ֤יבָה ׀<text:s/>לְק֬וֹל<text:s/>שַׁוְעִ֗י<text:s/>מַלְכִּ֥י<text:s/>וֵאלֹהָ֑י<text:s/>כִּֽי־אֵ֝לֶ֗יךָ<text:s/>אֶתְפַּלָּֽל׃</text:span><text:span text:style-name="T15_2"><text:s/></text:span></text:p>
          </table:table-cell>
          <table:table-cell table:style-name="Cell14">
            <text:p text:style-name="P16"><text:span text:style-name="T16_1">YaH!<text:s/>Please<text:s/>hear<text:s/>what<text:s/>I<text:s/>tell<text:s/>You!<text:s/>Lend<text:s/>an<text:s/>ear<text:s/>to<text:s/>me;<text:s/>perceive<text:s/>my<text:s/>reflection.<text:s/>Attend<text:s/>to<text:s/>my<text:s/>pleading<text:s/>voice,<text:s/>my<text:s/>King<text:s/>and<text:s/>God,<text:s/>because<text:s/>it<text:s/>is<text:s/>to<text:s/>You<text:s/>that<text:s/>I<text:s/>am<text:s/>praying!<text:s/></text:span></text:p>
          </table:table-cell>
        </table:table-row>
        <table:table-row table:style-name="Row8">
          <table:table-cell table:style-name="Cell15">
            <text:p text:style-name="P17"><text:span text:style-name="T17_1">יְֽהֹוָ֗ה<text:s/>בֹּ֭קֶר<text:s/>תִּשְׁמַ֣ע<text:s/>קוֹלִ֑י<text:s/>בֹּ֥קֶר<text:s/>אֶעֱרׇךְ־לְ֝ךָ֗<text:s/>וַאֲצַפֶּֽה׃<text:s/>כִּ֤י ׀<text:s/>לֹ֤א<text:s/>אֵֽל־חָפֵ֘ץ<text:s/>רֶ֥שַׁע ׀ <text:s/>אָ֑תָּה<text:s/>לֹ֖א<text:s/>יְגֻרְךָ֣<text:s/>רָֽע׃</text:span><text:span text:style-name="T17_2"><text:s/></text:span></text:p>
          </table:table-cell>
          <table:table-cell table:style-name="Cell16">
            <text:p text:style-name="P18"><text:span text:style-name="T18_1">It<text:s/>is<text:s/>dawn;<text:s/>YaH,<text:s/>hear<text:s/>my<text:s/>voice.<text:s/>Morning<text:s/>has<text:s/>come<text:s/>as<text:s/>I<text:s/>place<text:s/>my<text:s/>prayer<text:s/>before<text:s/>You,<text:s/>trusting<text:s/>that<text:s/>You<text:s/>will<text:s/>answer.<text:s/>I<text:s/>trust<text:s/>because<text:s/>You<text:s/>are<text:s/>not<text:s/>a<text:s/>god<text:s/>who<text:s/>fancies<text:s/>malice;<text:s/>evil<text:s/>does<text:s/>not<text:s/>abide<text:s/>with<text:s/>You.<text:s/></text:span></text:p>
          </table:table-cell>
        </table:table-row>
        <table:table-row table:style-name="Row9">
          <table:table-cell table:style-name="Cell17">
            <text:p text:style-name="P19"><text:span text:style-name="T19_1">לֹֽא־יִתְיַצְּב֣וּ<text:s/>ה֭וֹלְלִים<text:s/>לְנֶ֣גֶד<text:s/>עֵינֶ֑יךָ<text:s/>שָׂ֝נֵ֗אתָ<text:s/>כׇּל־פֹּ֥עֲלֵי<text:s/>אָֽוֶן׃<text:s/>תְּאַבֵּד֮<text:s/>דֹּבְרֵ֢י<text:s/>כָ֫זָ֥ב<text:s/>אִישׁ־דָּמִ֥ים<text:s/>וּמִרְמָ֗ה<text:s/>יְתָ֘עֵ֥ב ׀ יְהֹוָֽה׃</text:span><text:span text:style-name="T19_2"><text:s/></text:span></text:p>
          </table:table-cell>
          <table:table-cell table:style-name="Cell18">
            <text:p text:style-name="P20"><text:span text:style-name="T20_1">You<text:s/>don't<text:s/>allow<text:s/>cruelty<text:s/>in<text:s/>Your<text:s/>Presence;<text:s/>You<text:s/>abhor<text:s/>the<text:s/>fomenting<text:s/>of<text:s/>violence.<text:s/>You<text:s/>bring<text:s/>about<text:s/>the<text:s/>ruin<text:s/>of<text:s/>crooks;<text:s/>You,<text:s/>YaH,<text:s/>detest<text:s/>a<text:s/>bloodthirsty<text:s/>person<text:s/>who<text:s/>is<text:s/>a<text:s/>deceiver.<text:s/></text:span></text:p>
          </table:table-cell>
        </table:table-row>
        <table:table-row table:style-name="Row10">
          <table:table-cell table:style-name="Cell19">
            <text:p text:style-name="P21"><text:span text:style-name="T21_1">וַאֲנִ֗י<text:s/>בְּרֹ֣ב<text:s/>חַ֭סְדְּךָ<text:s/>אָב֣וֹא<text:s/>בֵיתֶ֑ךָ<text:s/>אֶשְׁתַּחֲוֶ֥ה<text:s/>אֶל־הֵיכַל־קׇ֝דְשְׁךָ֗<text:s/>בְּיִרְאָתֶֽךָ׃</text:span><text:span text:style-name="T21_2"><text:s/></text:span></text:p>
          </table:table-cell>
          <table:table-cell table:style-name="Cell20">
            <text:p text:style-name="P22"><text:span text:style-name="T22_1">In<text:s/>the<text:s/>abundance<text:s/>of<text:s/>Your<text:s/>Kindness,<text:s/>I<text:s/>enter<text:s/>Your<text:s/>Home;<text:s/>In<text:s/>awe,<text:s/>I<text:s/>bow<text:s/>deeply<text:s/>as<text:s/>I<text:s/>face<text:s/>Your<text:s/>Sacred<text:s/>Dwelling.<text:s/></text:span></text:p>
          </table:table-cell>
        </table:table-row>
        <table:table-row table:style-name="Row11">
          <table:table-cell table:style-name="Cell21">
            <text:p text:style-name="P23"><text:span text:style-name="T23_1">יְהֹוָ֤ה ׀<text:s/>נְחֵ֬נִי<text:s/>בְצִדְקָתֶ֗ךָ<text:s/>לְמַ֥עַן<text:s/>שׁוֹרְרָ֑י<text:s/>(הושר)<text:s/>[הַיְשַׁ֖ר]<text:s/> <text:s/>לְפָנַ֣י<text:s/>דַּרְכֶּֽךָ׃<text:s/>כִּ֤י<text:s/>אֵ֪ין<text:s/>בְּפִ֡יהוּ<text:s/>נְכוֹנָה֮<text:s/>קִרְבָּ֢ם<text:s/>הַ֫וּ֥וֹת<text:s/>קֶֽבֶר־פָּת֥וּחַ<text:s/>גְּרֹנָ֑ם<text:s/>לְ֝שׁוֹנָ֗ם<text:s/>יַחֲלִיקֽוּן׃<text:s/>הַ֥אֲשִׁימֵ֨ם ׀<text:s/>אֱֽלֹהִ֗ים<text:s/>יִפְּלוּ֮<text:s/>מִֽמֹּעֲצ֢וֹתֵ֫יהֶ֥ם<text:s/>בְּרֹ֣ב<text:s/>פִּ֭שְׁעֵיהֶם<text:s/>הַדִּיחֵ֑מוֹ<text:s/>כִּי־מָ֥רוּ<text:s/>בָֽךְ׃</text:span><text:span text:style-name="T23_2"><text:s/></text:span></text:p>
          </table:table-cell>
          <table:table-cell table:style-name="Cell22">
            <text:p text:style-name="P24"><text:span text:style-name="T24_1">Please,<text:s/>YaH,<text:s/>entrain<text:s/>me<text:s/>in<text:s/>righteousness;<text:s/>make<text:s/>straight<text:s/>Your<text:s/>path<text:s/>before<text:s/>me,<text:s/>despite<text:s/>my<text:s/>detractors.<text:s/>They<text:s/>have<text:s/>nothing<text:s/>good<text:s/>to<text:s/>say;<text:s/>their<text:s/>morals<text:s/>are<text:s/>confused.<text:s/>Their<text:s/>throats<text:s/>are<text:s/>like<text:s/>an<text:s/>open<text:s/>pit;<text:s/>woe<text:s/>to<text:s/>the<text:s/>one<text:s/>who<text:s/>falls<text:s/>into<text:s/>it.<text:s/>God!<text:s/>Let<text:s/>them<text:s/>feel<text:s/>their<text:s/>guilt;<text:s/>Let<text:s/>them<text:s/>be<text:s/>caught<text:s/>in<text:s/>their<text:s/>own<text:s/>trap.<text:s/>Be<text:s/>rid<text:s/>of<text:s/>them,<text:s/>because<text:s/>they<text:s/>revolt<text:s/>against<text:s/>You.<text:s/></text:span></text:p>
          </table:table-cell>
        </table:table-row>
        <table:table-row table:style-name="Row12">
          <table:table-cell table:style-name="Cell23">
            <text:p text:style-name="P25"><text:span text:style-name="T25_1">וְיִשְׂמְח֨וּ<text:s/>כׇל־ח֪וֹסֵי<text:s/>בָ֡ךְ<text:s/>לְעוֹלָ֣ם<text:s/>יְ֭רַנֵּנוּ<text:s/>וְתָסֵ֣ךְ<text:s/>עָלֵ֑ימוֹ<text:s/>וְֽיַעְלְצ֥וּ<text:s/>בְ֝ךָ֗<text:s/>אֹהֲבֵ֥י<text:s/>שְׁמֶֽךָ׃<text:s/>כִּֽי־אַתָּה֮<text:s/>תְּבָרֵ֢ךְ<text:s/>צַ֫דִּ֥יק<text:s/>יְהֹוָ֑ה<text:s/>כַּ֝צִּנָּ֗ה<text:s/>רָצ֥וֹן<text:s/>תַּעְטְרֶֽנּוּ׃</text:span><text:span text:style-name="T25_2"> <text:s/></text:span></text:p>
          </table:table-cell>
          <table:table-cell table:style-name="Cell24">
            <text:p text:style-name="P26"><text:span text:style-name="T26_1">Let<text:s/>all<text:s/>those<text:s/>who<text:s/>find<text:s/>refuge<text:s/>in<text:s/>You<text:s/>rejoice<text:s/>and<text:s/>sing<text:s/>forever.<text:s/>Those<text:s/>who<text:s/>love<text:s/>Your<text:s/>Name<text:s/>keep<text:s/>celebrating,<text:s/>because<text:s/>You<text:s/>bless<text:s/>the<text:s/>tsadiqim<text:s/>crowning<text:s/>them<text:s/>with<text:s/>dignity<text:s/>and<text:s/>shielding<text:s/>them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Rabbi<text:s/>Zalman<text:s/>Schachter-Shalomi's<text:s/>translation<text:s/>of<text:s/>Psalms<text:s/>5<text:s/>was<text:s/>first<text:s/>published<text:s/>in<text:s/></text:span><text:span text:style-name="T28_2"><text:a xlink:type="simple" xlink:href="https://www.indiebound.org/book/9780615976785"><text:span text:style-name="T28_3">Psalms<text:s/>in<text:s/>a<text:s/>Translation<text:s/>for<text:s/>Praying</text:span></text:a></text:span><text:span text:style-name="T28_4"><text:a xlink:type="simple" xlink:href="https://www.indiebound.org/book/9780615976785"/></text:span><text:span text:style-name="T28_5">(Alliance<text:s/>for<text:s/>Jewish<text:s/>Renewal,<text:s/>Philadelphia:<text:s/>2014),<text:s/>pp.<text:s/>5-6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28_6"><text:a xlink:type="simple" xlink:href="file:///?p=7665"><text:span text:style-name="T28_7">Database<text:s/>Davvenen</text:span></text:a></text:span><text:span text:style-name="T28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ה׳ | Psalms 5, a mizmor of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