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28cm"/>
    </style:style>
    <style:style style:name="Column4" style:family="table-column">
      <style:table-column-properties style:column-width="11.30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/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6_2" style:family="text"/>
    <style:style style:name="T16_3" style:family="text">
      <style:text-properties fo:language="none" fo:language-asian="none" fo:language-complex="he" fo:country-complex="IL"/>
    </style:style>
    <style:style style:name="T16_4" style:family="text"/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T17_3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8_2" style:family="text"/>
    <style:style style:name="T18_3" style:family="text">
      <style:text-properties fo:language="none" fo:language-asian="none" fo:language-complex="he" fo:country-complex="IL"/>
    </style:style>
    <style:style style:name="T18_4" style:family="text"/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T19_3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</style:style>
    <style:style style:name="T2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0_2" style:family="text"/>
    <style:style style:name="T20_3" style:family="text">
      <style:text-properties fo:language="none" fo:language-asian="none" fo:language-complex="he" fo:country-complex="IL"/>
    </style:style>
    <style:style style:name="T20_4" style:family="text"/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T21_3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2_2" style:family="text"/>
    <style:style style:name="T22_3" style:family="text">
      <style:text-properties fo:language="none" fo:language-asian="none" fo:language-complex="he" fo:country-complex="IL"/>
    </style:style>
    <style:style style:name="T22_4" style:family="text"/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T23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4_2" style:family="text"/>
    <style:style style:name="T24_3" style:family="text">
      <style:text-properties fo:language="none" fo:language-asian="none" fo:language-complex="he" fo:country-complex="IL"/>
    </style:style>
    <style:style style:name="T24_4" style:family="text"/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T25_3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</style:style>
    <style:style style:name="T2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6_2" style:family="text"/>
    <style:style style:name="T26_3" style:family="text">
      <style:text-properties fo:language="none" fo:language-asian="none" fo:language-complex="he" fo:country-complex="IL"/>
    </style:style>
    <style:style style:name="T26_4" style:family="text"/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T27_3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28_2" style:family="text"/>
    <style:style style:name="T28_3" style:family="text">
      <style:text-properties fo:language="none" fo:language-asian="none" fo:language-complex="he" fo:country-complex="IL"/>
    </style:style>
    <style:style style:name="T28_4" style:family="text"/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T29_3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0_2" style:family="text"/>
    <style:style style:name="T30_3" style:family="text">
      <style:text-properties fo:language="none" fo:language-asian="none" fo:language-complex="he" fo:country-complex="IL"/>
    </style:style>
    <style:style style:name="T30_4" style:family="text"/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T31_3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right"/>
    </style:style>
    <style:style style:name="T32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2_2" style:family="text"/>
    <style:style style:name="T32_3" style:family="text">
      <style:text-properties fo:language="none" fo:language-asian="none" fo:language-complex="he" fo:country-complex="IL"/>
    </style:style>
    <style:style style:name="T32_4" style:family="text"/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T33_3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4_2" style:family="text"/>
    <style:style style:name="T34_3" style:family="text">
      <style:text-properties fo:language="none" fo:language-asian="none" fo:language-complex="he" fo:country-complex="IL"/>
    </style:style>
    <style:style style:name="T34_4" style:family="text"/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T35_3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6_2" style:family="text"/>
    <style:style style:name="T36_3" style:family="text">
      <style:text-properties fo:language="none" fo:language-asian="none" fo:language-complex="he" fo:country-complex="IL"/>
    </style:style>
    <style:style style:name="T36_4" style:family="text"/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T37_3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38_2" style:family="text"/>
    <style:style style:name="T38_3" style:family="text">
      <style:text-properties fo:language="none" fo:language-asian="none" fo:language-complex="he" fo:country-complex="IL"/>
    </style:style>
    <style:style style:name="T38_4" style:family="text"/>
    <style:style style:name="P39" style:family="paragraph" style:parent-style-name="Normal"/>
    <style:style style:name="T3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0" style:family="paragraph" style:parent-style-name="Normal"/>
    <style:style style:name="T40_1" style:family="text"/>
    <style:style style:name="T40_2" style:family="text">
      <style:text-properties fo:language="none" fo:language-asian="none" fo:language-complex="he" fo:country-complex="IL"/>
    </style:style>
    <style:style style:name="T40_3" style:family="text"/>
    <style:style style:name="T40_4" style:family="text">
      <style:text-properties fo:font-style="italic" style:font-style-asian="italic" style:font-style-complex="italic" fo:language="none" fo:language-asian="none" fo:language-complex="none"/>
    </style:style>
    <style:style style:name="T40_5" style:family="text"/>
    <style:style style:name="T40_6" style:family="text"/>
    <style:style style:name="T40_7" style:family="text">
      <style:text-properties fo:color="#0000ee" fo:language="none" fo:language-asian="none" fo:language-complex="none" style:text-underline-style="solid" style:text-underline-color="font-color"/>
    </style:style>
    <style:style style:name="T40_8" style:family="text"/>
    <style:style style:name="T40_9" style:family="text"/>
    <style:style style:name="T40_10" style:family="text">
      <style:text-properties fo:color="#0000ee" fo:language="none" fo:language-asian="none" fo:language-complex="none" style:text-underline-style="solid" style:text-underline-color="font-color"/>
    </style:style>
    <style:style style:name="T40_11" style:family="text"/>
    <style:style style:name="T40_12" style:family="text">
      <style:text-properties fo:font-style="italic" style:font-style-asian="italic" style:font-style-complex="italic" fo:language="none" fo:language-asian="none" fo:language-complex="none"/>
    </style:style>
    <style:style style:name="T40_13" style:family="text"/>
    <style:style style:name="P41" style:family="paragraph" style:parent-style-name="Heading_20_3">
      <style:paragraph-properties fo:margin-top="0.496cm" fo:margin-bottom="0.496cm"/>
    </style:style>
    <style:style style:name="T4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2" style:family="paragraph" style:parent-style-name="Normal"/>
    <style:style style:name="T42_1" style:family="text"/>
  </office:automatic-styles>
  <office:body>
    <office:text>
      <text:h text:style-name="P1" text:outline-level="1"><text:span text:style-name="T1_1">תהלים<text:s/>ה׳<text:s/>בלשון<text:s/>לאדינו</text:span><text:span text:style-name="T1_2"><text:s/>|<text:s/>Psalms<text:s/>5<text:s/>by<text:s/>David<text:s/>in<text:s/>Ladino<text:s/>(Estampado<text:s/>por<text:s/>Ǧ.<text:s/>Griffit,<text:s/>ca.<text:s/>1852/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24<text:s/>15:11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60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Ladino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֥חַ<text:s/>אֶֽל־הַנְּחִיל֗וֹת<text:s/>מִזְמ֥וֹר<text:s/>לְדָוִֽד׃</text:span><text:span text:style-name="T13_3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אל<text:s/>פרימיר<text:s/>קאנטאדﬞור.<text:s/>סובﬞרי<text:s/>לאס<text:s/>סואירטיס.<text:s/>סאלמו<text:s/>די<text:s/>דויד׃</text:span><text:span text:style-name="T14_4"><text:s/></text:span></text:p>
          </table:table-cell>
        </table:table-row>
        <table:table-row table:style-name="Row7">
          <table:table-cell table:style-name="Cell13">
            <text:p text:style-name="P15"><text:span text:style-name="T15_1">ב</text:span><text:span text:style-name="T15_2"> אֲמָרַ֖י<text:s/>הַאֲזִ֥ינָה<text:s/>׀<text:s/>יְהוָ֗ה<text:s/>בִּ֣ינָה<text:s/>הֲגִֽיגִי׃</text:span><text:span text:style-name="T15_3"><text:s/></text:span></text:p>
          </table:table-cell>
          <table:table-cell table:style-name="Cell14">
            <text:p text:style-name="P16"><text:span text:style-name="T16_1">2</text:span><text:span text:style-name="T16_2"> </text:span><text:span text:style-name="T16_3">אה<text:s/>מיס<text:s/>דיגﬞוס<text:s/>איסקוגﬞה,<text:s/>או<text:s/>ה׳!<text:s/>אינטיינדי<text:s/>מי<text:s/>אבﬞלה׃</text:span><text:span text:style-name="T16_4"><text:s/></text:span></text:p>
          </table:table-cell>
        </table:table-row>
        <table:table-row table:style-name="Row8">
          <table:table-cell table:style-name="Cell15">
            <text:p text:style-name="P17"><text:span text:style-name="T17_1">ג</text:span><text:span text:style-name="T17_2"> הַקְשִׁ֤יבָה<text:s/>׀<text:s/>לְק֬וֹל<text:s/>שַׁוְעִ֗י<text:s/>מַלְכִּ֥י<text:s/>וֵאלֹהָ֑י<text:s/>כִּֽי־אֵ֝לֶ֗יךָ<text:s/>אֶתְפַּלָּֽל׃</text:span><text:span text:style-name="T17_3"><text:s/></text:span></text:p>
          </table:table-cell>
          <table:table-cell table:style-name="Cell16">
            <text:p text:style-name="P18"><text:span text:style-name="T18_1">3</text:span><text:span text:style-name="T18_2"> </text:span><text:span text:style-name="T18_3">איסקוגﬞה<text:s/>אה<text:s/>לה<text:s/>בוז<text:s/>די<text:s/>מי<text:s/>איסקלאמאסייון,<text:s/>מי<text:s/>ריי<text:s/>אי<text:s/>מי<text:s/>דייו.<text:s/>פורקי<text:s/>אה<text:s/>טי<text:s/>אגו<text:s/>אוראסייון׃</text:span><text:span text:style-name="T18_4"><text:s/></text:span></text:p>
          </table:table-cell>
        </table:table-row>
        <table:table-row table:style-name="Row9">
          <table:table-cell table:style-name="Cell17">
            <text:p text:style-name="P19"><text:span text:style-name="T19_1">ד</text:span><text:span text:style-name="T19_2"> יְֽהוָ֗ה<text:s/>בֹּ֭קֶר<text:s/>תִּשְׁמַ֣ע<text:s/>קוֹלִ֑י<text:s/>בֹּ֥קֶר<text:s/>אֶֽעֱרָךְ־לְ֝ךָ֗<text:s/>וַאֲצַפֶּֽה׃</text:span><text:span text:style-name="T19_3"><text:s/></text:span></text:p>
          </table:table-cell>
          <table:table-cell table:style-name="Cell18">
            <text:p text:style-name="P20"><text:span text:style-name="T20_1">4</text:span><text:span text:style-name="T20_2"> </text:span><text:span text:style-name="T20_3">ה׳<text:s/>,אין<text:s/>לה<text:s/>מאנייאנה<text:s/>אואיראס<text:s/>מי<text:s/>בוז.<text:s/>אין<text:s/>לה<text:s/>מאנייאנה<text:s/>אורדינארי<text:s/>מי<text:s/>אוראסייון<text:s/>אה<text:s/>טי<text:s/>אי<text:s/>איספירארי׃</text:span><text:span text:style-name="T20_4"><text:s/></text:span></text:p>
          </table:table-cell>
        </table:table-row>
        <table:table-row table:style-name="Row10">
          <table:table-cell table:style-name="Cell19">
            <text:p text:style-name="P21"><text:span text:style-name="T21_1">ה</text:span><text:span text:style-name="T21_2"> כִּ֤י<text:s/>׀<text:s/>לֹ֤א<text:s/>אֵֽל־חָפֵ֘ץ<text:s/>רֶ֥שַׁע<text:s/>׀<text:s/>אָ֑תָּה<text:s/>לֹ֖א<text:s/>יְגֻרְךָ֣<text:s/>רָֽע׃</text:span><text:span text:style-name="T21_3"><text:s/></text:span></text:p>
          </table:table-cell>
          <table:table-cell table:style-name="Cell20">
            <text:p text:style-name="P22"><text:span text:style-name="T22_1">5</text:span><text:span text:style-name="T22_2"> </text:span><text:span text:style-name="T22_3">פורקי<text:s/>טו<text:s/>נון<text:s/>איריס<text:s/>און<text:s/>דייו<text:s/>קי<text:s/>אינבﬞילונטה<text:s/>אין<text:s/>מאלי<text:s/>סייה.<text:s/>איל<text:s/>מאלו<text:s/>נון<text:s/>מורארה<text:s/>קונטיגו׃</text:span><text:span text:style-name="T22_4"><text:s/></text:span></text:p>
          </table:table-cell>
        </table:table-row>
        <table:table-row table:style-name="Row11">
          <table:table-cell table:style-name="Cell21">
            <text:p text:style-name="P23"><text:span text:style-name="T23_1">ו</text:span><text:span text:style-name="T23_2"> לֹֽא־יִתְיַצְּב֣וּ<text:s/>הֽ֭וֹלְלִים<text:s/>לְנֶ֣גֶד<text:s/>עֵינֶ֑יךָ<text:s/>שָׂ֝נֵ֗אתָ<text:s/>כָּל־פֹּ֥עֲלֵי<text:s/>אָֽוֶן׃</text:span><text:span text:style-name="T23_3"><text:s/></text:span></text:p>
          </table:table-cell>
          <table:table-cell table:style-name="Cell22">
            <text:p text:style-name="P24"><text:span text:style-name="T24_1">6</text:span><text:span text:style-name="T24_2"> </text:span><text:span text:style-name="T24_3">נון<text:s/>סי<text:s/>פאדאראן<text:s/>לוס<text:s/>לוקוס<text:s/>דילאנטי<text:s/>די<text:s/>טוס<text:s/>אוזﬞוס.<text:s/>טו<text:s/>אבוריסיס<text:s/>אה<text:s/>טודﬞוס<text:s/>לוס<text:s/>קי<text:s/>אובﬞראן<text:s/>טורטורה׃</text:span><text:span text:style-name="T24_4"><text:s/></text:span></text:p>
          </table:table-cell>
        </table:table-row>
        <table:table-row table:style-name="Row12">
          <table:table-cell table:style-name="Cell23">
            <text:p text:style-name="P25"><text:span text:style-name="T25_1">ז</text:span><text:span text:style-name="T25_2"> תְּאַבֵּד֮<text:s/>דֹּבְרֵ֪י<text:s/>כָ֫זָ֥ב<text:s/>אִישׁ־דָּמִ֥ים<text:s/>וּמִרְמָ֗ה<text:s/>יְתָ֘עֵ֥ב<text:s/>׀<text:s/>יְהוָֽה׃</text:span><text:span text:style-name="T25_3"><text:s/></text:span></text:p>
          </table:table-cell>
          <table:table-cell table:style-name="Cell24">
            <text:p text:style-name="P26"><text:span text:style-name="T26_1">7</text:span><text:span text:style-name="T26_2"> </text:span><text:span text:style-name="T26_3">דיפירדיראס<text:s/>אה<text:s/>טודﬞוס<text:s/>לוס<text:s/>קי<text:s/>אבﬞלאן<text:s/>מינטירה.<text:s/>אל<text:s/>בﬞארון<text:s/>די<text:s/>סאנגריס<text:s/>אי<text:s/>די<text:s/>ארטי<text:s/>ה׳<text:s/>אבוריסירה׃</text:span><text:span text:style-name="T26_4"><text:s/></text:span></text:p>
          </table:table-cell>
        </table:table-row>
        <table:table-row table:style-name="Row13">
          <table:table-cell table:style-name="Cell25">
            <text:p text:style-name="P27"><text:span text:style-name="T27_1">ח</text:span><text:span text:style-name="T27_2"> וַאֲנִ֗י<text:s/>בְּרֹ֣ב<text:s/>חַ֭סְדְּךָ<text:s/>אָב֣וֹא<text:s/>בֵיתֶ֑ךָ<text:s/>אֶשְׁתַּחֲוֶ֥ה<text:s/>אֶל־הֵֽיכַל־קָ֝דְשְׁךָ֗<text:s/>בְּיִרְאָתֶֽךָ׃</text:span><text:span text:style-name="T27_3"><text:s/></text:span></text:p>
          </table:table-cell>
          <table:table-cell table:style-name="Cell26">
            <text:p text:style-name="P28"><text:span text:style-name="T28_1">8</text:span><text:span text:style-name="T28_2"> </text:span><text:span text:style-name="T28_3">אי<text:s/>ייו<text:s/>אין<text:s/>לה<text:s/>מוגﬞידﬞומברי<text:s/>די<text:s/>טו<text:s/>מירסידﬞ<text:s/>בﬞינדרי<text:s/>אה<text:s/>טו<text:s/>קאזה.<text:s/>מי<text:s/>אינקורבﬞארי<text:s/>אה<text:s/>טו<text:s/>פאלאסייו<text:s/>סאנטו<text:s/>אין<text:s/>טו<text:s/>טימור׃</text:span><text:span text:style-name="T28_4"><text:s/></text:span></text:p>
          </table:table-cell>
        </table:table-row>
        <table:table-row table:style-name="Row14">
          <table:table-cell table:style-name="Cell27">
            <text:p text:style-name="P29"><text:span text:style-name="T29_1">ט</text:span><text:span text:style-name="T29_2"> יְהוָ֤ה<text:s/>׀<text:s/>נְחֵ֬נִי<text:s/>בְצִדְקָתֶ֗ךָ<text:s/>לְמַ֥עַן<text:s/>שׁוֹרְרָ֑י<text:s/>הושר<text:s/>[הַיְשַׁ֖ר]<text:s/>לְפָנַ֣י<text:s/>דַּרְכֶּֽךָ׃</text:span><text:span text:style-name="T29_3"><text:s/></text:span></text:p>
          </table:table-cell>
          <table:table-cell table:style-name="Cell28">
            <text:p text:style-name="P30"><text:span text:style-name="T30_1">9</text:span><text:span text:style-name="T30_2"> </text:span><text:span text:style-name="T30_3">ה׳,<text:s/>גיאמי<text:s/>אין<text:s/>טו<text:s/>גﬞוסטידﬞאדﬞ,<text:s/>פור<text:s/>קאבﬞזה<text:s/>די<text:s/>מיס<text:s/>אינימיגום,<text:s/>אדיריזה<text:s/>דילאנטי<text:s/>די<text:s/>מי<text:s/>טו<text:s/>קארירה׃</text:span><text:span text:style-name="T30_4"><text:s/></text:span></text:p>
          </table:table-cell>
        </table:table-row>
        <table:table-row table:style-name="Row15">
          <table:table-cell table:style-name="Cell29">
            <text:p text:style-name="P31"><text:span text:style-name="T31_1">י</text:span><text:span text:style-name="T31_2"> כִּ֤י<text:s/>אֵ֪ין<text:s/>בְּפִ֡יהוּ<text:s/>נְכוֹנָה֮<text:s/>קִרְבָּ֪ם<text:s/>הַ֫וּ֥וֹת<text:s/>קֶֽבֶר־פָּת֥וּחַ<text:s/>גְּרוֹנָ֑ם<text:s/>לְ֝שׁוֹנָ֗ם<text:s/>יַחֲלִֽיקוּן׃</text:span><text:span text:style-name="T31_3"><text:s/></text:span></text:p>
          </table:table-cell>
          <table:table-cell table:style-name="Cell30">
            <text:p text:style-name="P32"><text:span text:style-name="T32_1">10</text:span><text:span text:style-name="T32_2"> </text:span><text:span text:style-name="T32_3">פורקי<text:s/>נון<text:s/>איי<text:s/>אין<text:s/>סו<text:s/>בוקה<text:s/>סיירטיזה.<text:s/>סו<text:s/>אינטראנייה<text:s/>איס<text:s/>ליינה<text:s/>די<text:s/>מאליסייאס.<text:s/>אונה<text:s/>פﬞואיסה<text:s/>אבﬞיירטה<text:s/>אים<text:s/>סו<text:s/>גאראנטה.<text:s/>סו<text:s/>לינגואה<text:s/>אילייוס<text:s/>אליזאן׃</text:span><text:span text:style-name="T32_4"><text:s/></text:span></text:p>
          </table:table-cell>
        </table:table-row>
        <table:table-row table:style-name="Row16">
          <table:table-cell table:style-name="Cell31">
            <text:p text:style-name="P33"><text:span text:style-name="T33_1">יא</text:span><text:span text:style-name="T33_2"> הַֽאֲשִׁימֵ֨ם<text:s/>׀<text:s/>אֱ‍ֽלֹהִ֗ים<text:s/>יִפְּלוּ֮<text:s/>מִֽמֹּעֲצ֪וֹתֵ֫יהֶ֥ם<text:s/>בְּרֹ֣ב<text:s/>פִּ֭שְׁעֵיהֶם<text:s/>הַדִּיחֵ֑מוֹ<text:s/>כִּי־מָ֥רוּ<text:s/>בָֽךְ׃</text:span><text:span text:style-name="T33_3"><text:s/></text:span></text:p>
          </table:table-cell>
          <table:table-cell table:style-name="Cell32">
            <text:p text:style-name="P34"><text:span text:style-name="T34_1">11</text:span><text:span text:style-name="T34_2"> </text:span><text:span text:style-name="T34_3">קולפאלוס<text:s/>,דייו!<text:s/>קאייגאן<text:s/>פור<text:s/>סוס<text:s/>קונסיזﬞוס.<text:s/>פור<text:s/>לה<text:s/>מוגﬞידﬞומברי<text:s/>די<text:s/>סוס<text:s/>דיליטוס<text:s/>אימפושﬞאלוס.<text:s/>פורקי<text:s/>דיבﬞילייארון<text:s/>קונטרה<text:s/>טי׃</text:span><text:span text:style-name="T34_4"><text:s/></text:span></text:p>
          </table:table-cell>
        </table:table-row>
        <table:table-row table:style-name="Row17">
          <table:table-cell table:style-name="Cell33">
            <text:p text:style-name="P35"><text:span text:style-name="T35_1">יב</text:span><text:span text:style-name="T35_2"> וְיִשְׂמְח֨וּ<text:s/>כָל־ח֪וֹסֵי<text:s/>בָ֡ךְ<text:s/>לְעוֹלָ֣ם<text:s/>יְ֭רַנֵּנוּ<text:s/>וְתָסֵ֣ךְ<text:s/>עָלֵ֑ימוֹ<text:s/>וְֽיַעְלְצ֥וּ<text:s/>בְ֝ךָ֗<text:s/>אֹהֲבֵ֥י<text:s/>שְׁמֶֽךָ׃</text:span><text:span text:style-name="T35_3"><text:s/></text:span></text:p>
          </table:table-cell>
          <table:table-cell table:style-name="Cell34">
            <text:p text:style-name="P36"><text:span text:style-name="T36_1">12</text:span><text:span text:style-name="T36_2"> </text:span><text:span text:style-name="T36_3">אי<text:s/>סי<text:s/>אליגראראן<text:s/>טודﬞוס<text:s/>לוס<text:s/>אבריגאדﬞוס<text:s/>אין<text:s/>טי.<text:s/>פארה<text:s/>סיימפרי<text:s/>קאנטאראן<text:s/>אי<text:s/>טו<text:s/>מאמפאראראס<text:s/>םובﬞרי<text:s/>אילייוס.<text:s/>אי<text:s/>סי<text:s/>גוזאראן<text:s/>אין<text:s/>טי<text:s/>לוס<text:s/>קי<text:s/>אמאן<text:s/>טו<text:s/>נומברי׃</text:span><text:span text:style-name="T36_4"><text:s/></text:span></text:p>
          </table:table-cell>
        </table:table-row>
        <table:table-row table:style-name="Row18">
          <table:table-cell table:style-name="Cell35">
            <text:p text:style-name="P37"><text:span text:style-name="T37_1">יג</text:span><text:span text:style-name="T37_2"> כִּֽי־אַתָּה֮<text:s/>תְּבָרֵ֪ךְ<text:s/>צַ֫דִּ֥יק<text:s/>יְהוָ֑ה<text:s/>כַּ֝צִּנָּ֗ה<text:s/>רָצ֥וֹן<text:s/>תַּעְטְרֶֽנּוּ׃</text:span><text:span text:style-name="T37_3"><text:s/></text:span></text:p>
          </table:table-cell>
          <table:table-cell table:style-name="Cell36">
            <text:p text:style-name="P38"><text:span text:style-name="T38_1">13</text:span><text:span text:style-name="T38_2"> </text:span><text:span text:style-name="T38_3">פורקי<text:s/>טו<text:s/>ה׳<text:s/>בינדיזיראס<text:s/>אל<text:s/>גﬞוסטו.<text:s/>קומו<text:s/>די<text:s/>לה<text:s/>אדﬞאראגה<text:s/>לו<text:s/>רודﬞיאראס<text:s/>די<text:s/>טו<text:s/>פﬞאבﬞור׃</text:span><text:span text:style-name="T38_4"><text:s/></text:span></text:p>
          </table:table-cell>
        </table:table-row>
      </table:table>
      <text:p text:style-name="P39"><text:span text:style-name="T39_1"><draw:rect svg:x="0cm" svg:y="0cm" svg:width="16.51cm" svg:height="0.053cm" draw:style-name="FR1" text:anchor-type="as-char" draw:z-index="0"/></text:span></text:p>
      <text:p text:style-name="P40"><text:span text:style-name="T40_1">To<text:s/>the<text:s/>best<text:s/>of<text:s/>my<text:s/>ability,<text:s/>this<text:s/>is<text:s/>a<text:s/>faithful<text:s/>transcription<text:s/>of<text:s/>Psalms<text:s/>5<text:s/>from<text:s/></text:span><text:span text:style-name="T40_2">תהילים<text:s/>או<text:s/>לוס<text:s/>סאלמוס<text:s/>;<text:s/>טריסלאד'אד'וס<text:s/>דיל<text:s/>לשון<text:s/>הקדש<text:s/>אין<text:s/>לה<text:s/>לינגואה<text:s/>ספרדית</text:span><text:span text:style-name="T40_3"><text:s/>(</text:span><text:span text:style-name="T40_4">Tehillim,<text:s/>or<text:s/>the<text:s/>Psalms,<text:s/>translated<text:s/>from<text:s/>the<text:s/>Holy<text:s/>language<text:s/>[Hebrew]<text:s/>into<text:s/>the<text:s/>Sephardic<text:s/>language</text:span><text:span text:style-name="T40_5">,<text:s/>Estampado<text:s/>por<text:s/>Ǧ.<text:s/>Griffit<text:s/>1852/3)<text:s/>from<text:s/>a<text:s/></text:span><text:span text:style-name="T40_6"><text:a xlink:type="simple" xlink:href="http://digitalcollections.lib.washington.edu/cdm/compoundobject/collection/p16786coll3/id/2453/rec/5"><text:span text:style-name="T40_7">digital<text:s/>copy</text:span></text:a></text:span><text:span text:style-name="T40_8"><text:s/>made<text:s/>available<text:s/>by<text:s/>the<text:s/>collection<text:s/>of<text:s/>Sephardic<text:s/>Studies<text:s/>at<text:s/>the<text:s/>University<text:s/>of<text:s/>Washington.<text:s/>Please<text:s/>join<text:s/>me<text:s/>in<text:s/></text:span><text:span text:style-name="T40_9"><text:a xlink:type="simple" xlink:href="https://he.wikisource.org/wiki/%D7%9E%D7%A4%D7%AA%D7%97:Tehilim,_o_los_Salmos,_trezladados_del_leshon_ha-%E1%B8%B3odesh_en_la_lingua_Sefaradit.pdf"><text:span text:style-name="T40_10">making<text:s/>a<text:s/>complete<text:s/>transcription</text:span></text:a></text:span><text:span text:style-name="T40_11"><text:s/>of<text:s/>this<text:s/>Ladino<text:s/>translation<text:s/>of<text:s/>Psalms.<text:s/>--Aharon<text:s/>N.<text:s/>Varady<text:s/>Verse<text:s/>8<text:s/>of<text:s/>Psalms<text:s/>5<text:s/>is<text:s/>the<text:s/>second<text:s/>line<text:s/>from<text:s/></text:span><text:span text:style-name="T40_12">Mah<text:s/>Tovu</text:span><text:span text:style-name="T40_13">,<text:s/>the<text:s/>prayer<text:s/>for<text:s/>entering<text:s/>a<text:s/>Jewish<text:s/>space<text:s/>for<text:s/>worship.<text:s/>Seder<text:s/>Avodat<text:s/>Yisrael<text:s/>(Seligman<text:s/>Baer,<text:s/>Roedelheim<text:s/>1868)<text:s/>lists<text:s/>Psalms<text:s/>5<text:s/>to<text:s/>be<text:s/>recited<text:s/>on<text:s/>the<text:s/>Shabbat<text:s/>that<text:s/>Parshat<text:s/>Koraḥ<text:s/>is<text:s/>read.<text:s/></text:span></text:p>
      <text:h text:style-name="P41" text:outline-level="3"><text:span text:style-name="T41_1">Source</text:span></text:h>
      <text:p text:style-name="P42"><text:span text:style-name="T42_1">[advanced_iframe<text:s/>securitykey="be1d939e6a1b36109171c7d5503b34cf9147aa7b"<text:s/>enable_external_height_workaround="true"<text:s/>src="https://archive.org/stream/TehilimEnLaLinguaSefaradit#page/n6/mode/2up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ה׳ בלשון לאדינו | Psalms 5 by David in Ladino (Estampado por Ǧ. Griffit, ca. 1852/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