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46cm"/>
    </style:style>
    <style:style style:name="Column4" style:family="table-column">
      <style:table-column-properties style:column-width="10.78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>
      <style:text-properties fo:language="none" fo:language-asian="none" fo:language-complex="he" fo:country-complex="IL"/>
    </style:style>
    <style:style style:name="T36_3" style:family="text"/>
    <style:style style:name="T36_4" style:family="text">
      <style:text-properties fo:font-style="italic" style:font-style-asian="italic" style:font-style-complex="italic" fo:language="none" fo:language-asian="none" fo:language-complex="none"/>
    </style:style>
    <style:style style:name="T36_5" style:family="text"/>
    <style:style style:name="T36_6" style:family="text"/>
    <style:style style:name="T36_7" style:family="text">
      <style:text-properties fo:color="#0000ee" fo:language="none" fo:language-asian="none" fo:language-complex="none" style:text-underline-style="solid" style:text-underline-color="font-color"/>
    </style:style>
    <style:style style:name="T36_8" style:family="text"/>
    <style:style style:name="T36_9" style:family="text"/>
    <style:style style:name="T36_10" style:family="text">
      <style:text-properties fo:color="#0000ee" fo:language="none" fo:language-asian="none" fo:language-complex="none" style:text-underline-style="solid" style:text-underline-color="font-color"/>
    </style:style>
    <style:style style:name="T36_11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תהלים<text:s/>ו׳<text:s/>בלשון<text:s/>לאדינו</text:span><text:span text:style-name="T1_2"><text:s/>|<text:s/>Psalms<text:s/>6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6-30<text:s/>12:14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6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֣חַ<text:s/>בִּ֭נְגִינוֹת<text:s/>עַֽל־הַשְּׁמִינִ֗ית<text:s/>מִזְמ֥וֹר<text:s/>לְדָוִֽד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ﬞור.<text:s/>סובﬞרי<text:s/>לוס<text:s/>טאנייריס.<text:s/>אה<text:s/>לה<text:s/>אוגﬞאבﬞה.<text:s/>סאלמו<text:s/>די<text:s/>דויד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יְֽהוָ֗ה<text:s/>אַל־בְּאַפְּךָ֥<text:s/>תוֹכִיחֵ֑נִי<text:s/>וְֽאַל־בַּחֲמָתְךָ֥<text:s/>תְיַסְּרֵֽנִי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ה׳,<text:s/>נון<text:s/>מי<text:s/>ראזונה<text:s/>אין<text:s/>טו<text:s/>פﬞולור,<text:s/>אי<text:s/>נון<text:s/>מי<text:s/>קאסטיגה<text:s/>אין<text:s/>טו<text:s/>סאנייה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חָנֵּ֥נִי<text:s/>יְהוָה֮<text:s/>כִּ֤י<text:s/>אֻמְלַ֫ל<text:s/>אָ֥נִי<text:s/>רְפָאֵ֥נִי<text:s/>יְהוָ֑ה<text:s/>כִּ֖י<text:s/>נִבְהֲל֣וּ<text:s/>עֲצָמָֽי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אפייאדﬞאטי<text:s/>די<text:s/>מי,<text:s/>ה׳.<text:s/>פורקי<text:s/>איסטויי<text:s/>אינפﬞלאקיסידﬞו.<text:s/>סאנאמי,<text:s/>ה׳.<text:s/>פורקי<text:s/>מיס<text:s/>גואיסוס<text:s/>איסטאן<text:s/>אטורבﬞאדﬞוס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וְ֭נַפְשִׁי<text:s/>נִבְהֲלָ֣ה<text:s/>מְאֹ֑ד<text:s/>ואת<text:s/>[וְאַתָּ֥ה]<text:s/>יְ֝הוָ֗ה<text:s/>עַד־מָתָֽי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אי<text:s/>מי<text:s/>אלמה<text:s/>איסטה<text:s/>אטורבﬞאדה<text:s/>מוגﬞו.<text:s/>אי<text:s/>טו<text:s/>ה׳,<text:s/>אסטה<text:s/>קואנדו?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שׁוּבָ֣ה<text:s/>יְ֭הוָה<text:s/>חַלְּצָ֣ה<text:s/>נַפְשִׁ֑י<text:s/>ה֝וֹשִׁיעֵ֗נִי<text:s/>לְמַ֣עַן<text:s/>חַסְדֶּֽךָ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טורנה,<text:s/>ה׳!<text:s/>איסקאפה<text:s/>מי<text:s/>אלמה.<text:s/>סאלבﬞאמי<text:s/>פור<text:s/>טו<text:s/>מירסידﬞ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כִּ֤י<text:s/>אֵ֣ין<text:s/>בַּמָּ֣וֶת<text:s/>זִכְרֶ֑ךָ<text:s/>בִּ֝שְׁא֗וֹל<text:s/>מִ֣י<text:s/>יֽוֹדֶה־לָּֽךְ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פורקי<text:s/>אין<text:s/>לה<text:s/>מואירטי<text:s/>נון<text:s/>איי<text:s/>מימבראסייון<text:s/>די<text:s/>טי.<text:s/>אין<text:s/>לה<text:s/>פﬞוייה<text:s/>קיין<text:s/>טי<text:s/>לוארה?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יָגַ֤עְתִּי<text:s/>׀<text:s/>בְּֽאַנְחָתִ֗י<text:s/>אַשְׂחֶ֣ה<text:s/>בְכָל־לַ֭יְלָה<text:s/>מִטָּתִ֑י<text:s/>בְּ֝דִמְעָתִ֗י<text:s/>עַרְשִׂ֥י<text:s/>אַמְסֶֽה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מי<text:s/>קאנסו<text:s/>אין<text:s/>מי<text:s/>סוספירו.<text:s/>אגו<text:s/>נאדﬞאר<text:s/>מי<text:s/>קאמה<text:s/>קאדﬞה<text:s/>נוגﬞי.<text:s/>קון<text:s/>מיס<text:s/>לאגרימאס<text:s/>דיזליאו<text:s/>מי<text:s/>ליגﬞו׃</text:span><text:span text:style-name="T26_4">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עָֽשְׁשָׁ֣ה<text:s/>מִכַּ֣עַס<text:s/>עֵינִ֑י<text:s/>עָֽ֝תְקָ֗ה<text:s/>בְּכָל־צוֹרְרָֽי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מי<text:s/>אוזﬞו<text:s/>איסטה<text:s/>קונסומידﬞו<text:s/>די<text:s/>פיזאדﬞומברי<text:s/>אי<text:s/>אינבﬞיזﬞיסידﬞו<text:s/>פור<text:s/>טודﬞוס<text:s/>מיס<text:s/>אנגוסטייאדﬞוריס׃</text:span><text:span text:style-name="T28_4">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ס֣וּרוּ<text:s/>מִ֭מֶּנִּי<text:s/>כָּל־פֹּ֣עֲלֵי<text:s/>אָ֑וֶן<text:s/>כִּֽי־שָׁמַ֥ע<text:s/>יְ֝הוָ֗ה<text:s/>ק֣וֹל<text:s/>בִּכְיִֽי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טיראדﬞבﬞוס<text:s/>די<text:s/>מי,<text:s/>טודﬞוס<text:s/>לוס<text:s/>קי<text:s/>אובﬞראן<text:s/>טורטורה.<text:s/>פורקי<text:s/>ה׳<text:s/>אויי<text:s/>לה<text:s/>בוז<text:s/>די<text:s/>מי<text:s/>לייורו׃</text:span><text:span text:style-name="T30_4"><text:s/></text:span></text:p>
          </table:table-cell>
        </table:table-row>
        <table:table-row table:style-name="Row15">
          <table:table-cell table:style-name="Cell29">
            <text:p text:style-name="P31"><text:span text:style-name="T31_1">י</text:span><text:span text:style-name="T31_2"> שָׁמַ֣ע<text:s/>יְ֭הוָה<text:s/>תְּחִנָּתִ֑י<text:s/>יְ֝הוָ֗ה<text:s/>תְּֽפִלָּתִ֥י<text:s/>יִקָּֽח׃</text:span><text:span text:style-name="T31_3"><text:s/></text:span></text:p>
          </table:table-cell>
          <table:table-cell table:style-name="Cell30">
            <text:p text:style-name="P32"><text:span text:style-name="T32_1">10</text:span><text:span text:style-name="T32_2"> </text:span><text:span text:style-name="T32_3">ה׳<text:s/>אויי<text:s/>מי<text:s/>דוגאטיבﬞה.<text:s/>ה׳<text:s/>ריסיבﬞי<text:s/>מי<text:s/>אוראסייון׃</text:span><text:span text:style-name="T32_4"><text:s/></text:span></text:p>
          </table:table-cell>
        </table:table-row>
        <table:table-row table:style-name="Row16">
          <table:table-cell table:style-name="Cell31">
            <text:p text:style-name="P33"><text:span text:style-name="T33_1">יא</text:span><text:span text:style-name="T33_2"> יֵבֹ֤שׁוּ<text:s/>׀<text:s/>וְיִבָּהֲל֣וּ<text:s/>מְ֭אֹד<text:s/>כָּל־אֹיְבָ֑י<text:s/>יָ֝שֻׁ֗בוּ<text:s/>יֵבֹ֥שׁוּ<text:s/>רָֽגַע׃</text:span><text:span text:style-name="T33_3"><text:s/></text:span></text:p>
          </table:table-cell>
          <table:table-cell table:style-name="Cell32">
            <text:p text:style-name="P34"><text:span text:style-name="T34_1">11</text:span><text:span text:style-name="T34_2"> </text:span><text:span text:style-name="T34_3">סי<text:s/>אבﬞירגואינסאראן<text:s/>אי<text:s/>סיראן<text:s/>אטורבﬞאדוס<text:s/>מוגﬞו<text:s/>טודﬞוס<text:s/>מיס<text:s/>אינימיגוס.<text:s/>טורנאראן<text:s/>אטראס.<text:s/>סי<text:s/>אבﬞירגואינסאראן<text:s/>סופיטו׃</text:span><text:span text:style-name="T34_4">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To<text:s/>the<text:s/>best<text:s/>of<text:s/>my<text:s/>ability,<text:s/>this<text:s/>is<text:s/>a<text:s/>faithful<text:s/>transcription<text:s/>of<text:s/>Psalms<text:s/>6<text:s/>from<text:s/></text:span><text:span text:style-name="T36_2">תהילים<text:s/>או<text:s/>לוס<text:s/>סאלמוס<text:s/>;<text:s/>טריסלאד'אד'וס<text:s/>דיל<text:s/>לשון<text:s/>הקדש<text:s/>אין<text:s/>לה<text:s/>לינגואה<text:s/>ספרדית</text:span><text:span text:style-name="T36_3"><text:s/>(</text:span><text:span text:style-name="T36_4">Tehillim,<text:s/>or<text:s/>the<text:s/>Psalms,<text:s/>translated<text:s/>from<text:s/>the<text:s/>Holy<text:s/>language<text:s/>[Hebrew]<text:s/>into<text:s/>the<text:s/>Sephardic<text:s/>language</text:span><text:span text:style-name="T36_5">,<text:s/>Estampado<text:s/>por<text:s/>Ǧ.<text:s/>Griffit<text:s/>1852/3)<text:s/>from<text:s/>a<text:s/></text:span><text:span text:style-name="T36_6"><text:a xlink:type="simple" xlink:href="http://digitalcollections.lib.washington.edu/cdm/compoundobject/collection/p16786coll3/id/2453/rec/"><text:span text:style-name="T36_7">digital<text:s/>copy</text:span></text:a></text:span><text:span text:style-name="T36_8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36_9"><text:a xlink:type="simple" xlink:href="https://he.wikisource.org/wiki/%D7%9E%D7%A4%D7%AA%D7%97:Tehilim,_o_los_Salmos,_trezladados_del_leshon_ha-%E1%B8%B3odesh_en_la_lingua_Sefaradit.pdf"><text:span text:style-name="T36_10">making<text:s/>a<text:s/>complete<text:s/>transcription</text:span></text:a></text:span><text:span text:style-name="T36_11"><text:s/>of<text:s/>this<text:s/>Ladino<text:s/>translation<text:s/>of<text:s/>Psalms.<text:s/>--Aharon<text:s/>N.<text:s/>Varady<text:s/></text:span></text:p>
      <text:h text:style-name="P37" text:outline-level="3"><text:span text:style-name="T37_1">Source</text:span></text:h>
      <text:p text:style-name="P38"><text:span text:style-name="T38_1">[advanced_iframe<text:s/>securitykey="be1d939e6a1b36109171c7d5503b34cf9147aa7b"<text:s/>enable_external_height_workaround="true"<text:s/>src="https://archive.org/stream/TehilimEnLaLinguaSefaradit#page/n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ו׳ בלשון לאדינו | Psalms 6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