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05cm"/>
    </style:style>
    <style:style style:name="Column4" style:family="table-column">
      <style:table-column-properties style:column-width="11.0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7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תהלים<text:s/>ו׳</text:span><text:span text:style-name="T1_2"><text:s/>|<text:s/>Psalms<text:s/>6,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9<text:s/>16:43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&amp;#x1F926;<text:s/>Taḥanun<text:s/>(Nefilat<text:s/>Apayim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֣חַ<text:s/>בִּ֭נְגִינוֹת<text:s/>עַֽל־הַשְּׁמִינִ֗ית<text:s/>מִזְמ֥וֹר<text:s/>לְדָוִֽד׃</text:span><text:span text:style-name="T13_2"><text:s/></text:span></text:p>
          </table:table-cell>
          <table:table-cell table:style-name="Cell12">
            <text:p text:style-name="P14"><text:span text:style-name="T14_1">A<text:s/>David<text:s/>Song<text:s/>(Note<text:s/>to<text:s/>the<text:s/>Conductor<text:s/>--<text:s/></text:span><text:span text:style-name="T14_2">play<text:s/>this<text:s/>melody<text:s/>on<text:s/>the<text:s/>eight<text:s/>stringer</text:span><text:span text:style-name="T14_3">)<text:s/></text:span></text:p>
          </table:table-cell>
        </table:table-row>
        <table:table-row table:style-name="Row7">
          <table:table-cell table:style-name="Cell13">
            <text:p text:style-name="P15"><text:span text:style-name="T15_1">יְֽהוָ֗ה<text:s/>אַל־בְּאַפְּךָ֥<text:s/>תוֹכִיחֵ֑נִי<text:s/>וְֽאַל־בַּחֲמָתְךָ֥<text:s/>תְיַסְּרֵֽנִי׃<text:s/>חָנֵּ֥נִי<text:s/>יְהוָה֮<text:s/>כִּ֤י<text:s/>אֻמְלַ֫ל<text:s/>אָ֥נִי<text:s/>רְפָאֵ֥נִי<text:s/>יְהוָ֑ה<text:s/>כִּ֖י<text:s/>נִבְהֲל֣וּ<text:s/>עֲצָמָֽי׃<text:s/>וְ֭נַפְשִׁי<text:s/>נִבְהֲלָ֣ה<text:s/>מְאֹ֑ד<text:s/>ואת<text:s/>[וְאַתָּ֥ה]<text:s/>יְ֝הוָ֗ה<text:s/>עַד־מָתָֽי׃</text:span><text:span text:style-name="T15_2"><text:s/></text:span></text:p>
          </table:table-cell>
          <table:table-cell table:style-name="Cell14">
            <text:p text:style-name="P16"><text:span text:style-name="T16_1">Yah!<text:s/>Please<text:s/>don't<text:s/>chide<text:s/>me<text:s/>in<text:s/>Your<text:s/>anger.<text:s/>Don't<text:s/>scold<text:s/>me<text:s/>in<text:s/>Your<text:s/>wrath.<text:s/>I<text:s/>need<text:s/>You<text:s/>to<text:s/>show<text:s/>me<text:s/>kindness.<text:s/>I<text:s/>am<text:s/>so<text:s/>miserable.<text:s/>Heal<text:s/>me,<text:s/>Yah!<text:s/>My<text:s/>bones<text:s/>ache<text:s/>so.<text:s/>My<text:s/>inner<text:s/>self<text:s/>is<text:s/>very<text:s/>troubled.<text:s/>I<text:s/>ask<text:s/>You,<text:s/>Yah!<text:s/>How<text:s/>long<text:s/>must<text:s/>I<text:s/>still<text:s/>endure?<text:s/></text:span></text:p>
          </table:table-cell>
        </table:table-row>
        <table:table-row table:style-name="Row8">
          <table:table-cell table:style-name="Cell15">
            <text:p text:style-name="P17"><text:span text:style-name="T17_1">שׁוּבָ֣ה<text:s/>יְ֭הוָה<text:s/>חַלְּצָ֣ה<text:s/>נַפְשִׁ֑י<text:s/>ה֝וֹשִׁיעֵ֗נִי<text:s/>לְמַ֣עַן<text:s/>חַסְדֶּֽךָ׃<text:s/>כִּ֤י<text:s/>אֵ֣ין<text:s/>בַּמָּ֣וֶת<text:s/>זִכְרֶ֑ךָ<text:s/>בִּ֝שְׁא֗וֹל<text:s/>מִ֣י<text:s/>יֽוֹדֶה־לָּֽךְ׃</text:span><text:span text:style-name="T17_2"><text:s/></text:span></text:p>
          </table:table-cell>
          <table:table-cell table:style-name="Cell16">
            <text:p text:style-name="P18"><text:span text:style-name="T18_1">Relent,<text:s/>Yah,<text:s/>And<text:s/>for<text:s/>mercy's<text:s/>sake<text:s/>Pull<text:s/>me<text:s/>out<text:s/>and<text:s/>spare<text:s/>me.<text:s/>How<text:s/>can<text:s/>I<text:s/>remember<text:s/>You<text:s/>If<text:s/>I<text:s/>am<text:s/>dead<text:s/>in<text:s/>the<text:s/>pits?<text:s/>Who<text:s/>will<text:s/>thank<text:s/>You?<text:s/></text:span></text:p>
          </table:table-cell>
        </table:table-row>
        <table:table-row table:style-name="Row9">
          <table:table-cell table:style-name="Cell17">
            <text:p text:style-name="P19"><text:span text:style-name="T19_1">יָגַ֤עְתִּי<text:s/>׀<text:s/>בְּֽאַנְחָתִ֗י<text:s/>אַשְׂחֶ֣ה<text:s/>בְכָל־לַ֭יְלָה<text:s/>מִטָּתִ֑י<text:s/>בְּ֝דִמְעָתִ֗י<text:s/>עַרְשִׂ֥י<text:s/>אַמְסֶֽה׃<text:s/>עָֽשְׁשָׁ֣ה<text:s/>מִכַּ֣עַס<text:s/>עֵינִ֑י<text:s/>עָֽ֝תְקָ֗ה<text:s/>בְּכָל־צוֹרְרָֽי׃</text:span><text:span text:style-name="T19_2"><text:s/></text:span></text:p>
          </table:table-cell>
          <table:table-cell table:style-name="Cell18">
            <text:p text:style-name="P20"><text:span text:style-name="T20_1">I<text:s/>groan<text:s/>and<text:s/>am<text:s/>all<text:s/>worn<text:s/>out.<text:s/>I<text:s/>sob<text:s/>on<text:s/>my<text:s/>bed;<text:s/>My<text:s/>tears<text:s/>drench<text:s/>my<text:s/>mattress.<text:s/>My<text:s/>eyes<text:s/>are<text:s/>stinging<text:s/>From<text:s/>frustration,<text:s/>As<text:s/>if<text:s/>all<text:s/>my<text:s/>troubles<text:s/>Wept<text:s/>them<text:s/>out.<text:s/></text:span></text:p>
          </table:table-cell>
        </table:table-row>
        <table:table-row table:style-name="Row10">
          <table:table-cell table:style-name="Cell19">
            <text:p text:style-name="P21"><text:span text:style-name="T21_1">ס֣וּרוּ<text:s/>מִ֭מֶּנִּי<text:s/>כָּל־פֹּ֣עֲלֵי<text:s/>אָ֑וֶן<text:s/>כִּֽי־שָׁמַ֥ע<text:s/>יְ֝הוָ֗ה<text:s/>ק֣וֹל<text:s/>בִּכְיִֽי׃<text:s/>שָׁמַ֣ע<text:s/>יְ֭הוָה<text:s/>תְּחִנָּתִ֑י<text:s/>יְ֝הוָ֗ה<text:s/>תְּֽפִלָּתִ֥י<text:s/>יִקָּֽח׃<text:s/>יֵבֹ֤שׁוּ<text:s/>׀<text:s/>וְיִבָּהֲל֣וּ<text:s/>מְ֭אֹד<text:s/>כָּל־אֹיְבָ֑י<text:s/>יָ֝שֻׁ֗בוּ<text:s/>יֵבֹ֥שׁוּ<text:s/>רָֽגַע׃</text:span><text:span text:style-name="T21_2"><text:s/></text:span></text:p>
          </table:table-cell>
          <table:table-cell table:style-name="Cell20">
            <text:p text:style-name="P22"><text:span text:style-name="T22_1">Away<text:s/>with<text:s/>you,<text:s/>All<text:s/>you<text:s/>traffickers<text:s/>of<text:s/>sin!<text:s/>Yah<text:s/>has<text:s/>heard<text:s/>my<text:s/>wailing.<text:s/>Yah<text:s/>has<text:s/>listened<text:s/>to<text:s/>my<text:s/>pleading.<text:s/>Yah<text:s/>will<text:s/>fulfill<text:s/>my<text:s/>prayer.<text:s/>Confusion<text:s/>and<text:s/>embarrassment<text:s/>On<text:s/>you,<text:s/>you<text:s/>fiends!<text:s/>This<text:s/>very<text:s/>moment,<text:s/>Let<text:s/>shame<text:s/>Bring<text:s/>you<text:s/>to<text:s/>your<text:s/>sense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,<text:s/>z”l,<text:s/>included<text:s/>his<text:s/>translation<text:s/>of<text:s/>the<text:s/>prayer<text:s/></text:span><text:span text:style-name="T24_2"><text:a xlink:type="simple" xlink:href="https://en.wikipedia.org/wiki/Psalm_6"><text:span text:style-name="T24_3">Psalms<text:s/>6</text:span></text:a></text:span><text:span text:style-name="T24_4"><text:s/>in<text:s/>his<text:s/></text:span><text:span text:style-name="T24_5"><text:a xlink:type="simple" xlink:href="https://opensiddur.org/siddurim/ha-ari/neo-hasidut/reb-zalmans-open-siddur-tehillat-hashem/"><text:span text:style-name="T24_6">Siddur<text:s/>Tehillat<text:s/>Hashem<text:s/>Yidaber<text:s/>Pi</text:span></text:a></text:span><text:span text:style-name="T24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the<text:s/>psalm.<text:s/>–Aharon<text:s/>N.<text:s/>Varady<text:s/></text:span></text:p>
      <text:h text:style-name="P25" text:outline-level="3"><text:span text:style-name="T25_1">Source</text:span></text:h>
      <text:p text:style-name="P26"><text:span text:style-name="T26_1">[advanced_iframe<text:s/>securitykey="be1d939e6a1b36109171c7d5503b34cf9147aa7b"<text:s/>enable_external_height_workaround="true"<text:s/>src="https://archive.org/stream/SiddurTehillatHaShemYedaberPiWeekdaySiddur#page/n37/mode/2up"]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ו׳ | Psalms 6,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