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574cm"/>
    </style:style>
    <style:style style:name="Column4" style:family="table-column">
      <style:table-column-properties style:column-width="11.8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5" style:family="text"/>
    <style:style style:name="T38_6" style:family="text"/>
    <style:style style:name="T38_7" style:family="text">
      <style:text-properties fo:color="#0000ee" fo:language="none" fo:language-asian="none" fo:language-complex="none" style:text-underline-style="solid" style:text-underline-color="font-color"/>
    </style:style>
    <style:style style:name="T38_8" style:family="text"/>
  </office:automatic-styles>
  <office:body>
    <office:text>
      <text:h text:style-name="P1" text:outline-level="1"><text:span text:style-name="T1_1">תהלים<text:s/>ז׳</text:span><text:span text:style-name="T1_2"><text:s/>|<text:s/>Psalms<text:s/>7,<text:s/>a<text:s/>shigayon<text:s/>of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8<text:s/>12:05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ִגָּי֗וֹן<text:s/>לְדָ֫וִ֥ד<text:s/>אֲשֶׁר־שָׁ֥ר<text:s/>לַֽיהֹוָ֑ה<text:s/>עַל־דִּבְרֵי־כ֝֗וּשׁ<text:s/>בֶּן־יְמִינִֽי׃</text:span></text:p>
          </table:table-cell>
          <table:table-cell table:style-name="Cell12">
            <text:p text:style-name="P14"><text:span text:style-name="T14_1">A<text:s/>singing<text:s/>meditation<text:s/>of<text:s/>David<text:s/>after<text:s/>he<text:s/>spared<text:s/>the<text:s/>life<text:s/>of<text:s/>King<text:s/>Saul<text:s/>hiding<text:s/>in<text:s/>a<text:s/>cave.</text:span></text:p>
          </table:table-cell>
        </table:table-row>
        <table:table-row table:style-name="Row7">
          <table:table-cell table:style-name="Cell13">
            <text:p text:style-name="P15"><text:span text:style-name="T15_1">יְהֹוָ֣ה<text:s/>אֱ֭לֹהַי<text:s/>בְּךָ֣<text:s/>חָסִ֑יתִי<text:s/>הוֹשִׁיעֵ֥נִי<text:s/>מִכׇּל־רֹ֝דְפַ֗י<text:s/>וְהַצִּילֵֽנִי׃<text:s/>פֶּן־יִטְרֹ֣ף<text:s/>כְּאַרְיֵ֣ה<text:s/>נַפְשִׁ֑י<text:s/>פֹּ֝רֵ֗ק<text:s/>וְאֵ֣ין<text:s/>מַצִּֽיל׃</text:span><text:span text:style-name="T15_2"><text:s/></text:span></text:p>
          </table:table-cell>
          <table:table-cell table:style-name="Cell14">
            <text:p text:style-name="P16"><text:span text:style-name="T16_1">YaH,<text:s/>my<text:s/>God!<text:s/>In<text:s/>You<text:s/>I<text:s/>find<text:s/>refuge.<text:s/>Please<text:s/>protect<text:s/>me<text:s/>from<text:s/>those<text:s/>who<text:s/>pursue<text:s/>me<text:s/>and<text:s/>save<text:s/>me<text:s/>from<text:s/>them;<text:s/>they<text:s/>pursue<text:s/>me<text:s/>like<text:s/>raging<text:s/>lions<text:s/>to<text:s/>tear<text:s/>me<text:s/>apart<text:s/>without<text:s/>mercy.<text:s/></text:span></text:p>
          </table:table-cell>
        </table:table-row>
        <table:table-row table:style-name="Row8">
          <table:table-cell table:style-name="Cell15">
            <text:p text:style-name="P17"><text:span text:style-name="T17_1">יְהֹוָ֣ה<text:s/>אֱ֭לֹהַי<text:s/>אִם־עָשִׂ֣יתִי<text:s/>זֹ֑את<text:s/>אִֽם־יֶשׁ־עָ֥וֶל<text:s/>בְּכַפָּֽי׃<text:s/> <text:s/>אִם־גָּ֭מַלְתִּי<text:s/>שֽׁוֹלְמִ֥י<text:s/>רָ֑ע<text:s/> <text:s/>וָאֲחַלְּצָ֖ה<text:s/>צֽוֹרְרִ֣י<text:s/>רֵיקָֽם׃</text:span><text:span text:style-name="T17_2"><text:s/> <text:s/></text:span></text:p>
          </table:table-cell>
          <table:table-cell table:style-name="Cell16">
            <text:p text:style-name="P18"><text:span text:style-name="T18_1">YaH,<text:s/>my<text:s/>God!<text:s/>There<text:s/>was<text:s/>no<text:s/>misdeed<text:s/>in<text:s/>my<text:s/>hands;<text:s/>I<text:s/>spared<text:s/>him.<text:s/>People<text:s/>who<text:s/>are<text:s/>in<text:s/>peace<text:s/>with<text:s/>me,<text:s/>I<text:s/>never<text:s/>harmed;<text:s/>even<text:s/>those<text:s/>who<text:s/>oppress<text:s/>me,<text:s/>I<text:s/>spared<text:s/>their<text:s/>lives.<text:s/></text:span></text:p>
          </table:table-cell>
        </table:table-row>
        <table:table-row table:style-name="Row9">
          <table:table-cell table:style-name="Cell17">
            <text:p text:style-name="P19"><text:span text:style-name="T19_1">יִ֥רַדֹּֽף<text:s/>אוֹיֵ֨ב ׀<text:s/>נַפְשִׁ֡י<text:s/>וְיַשֵּׂ֗ג<text:s/>וְיִרְמֹ֣ס<text:s/>לָאָ֣רֶץ<text:s/>חַיָּ֑י<text:s/>וּכְבוֹדִ֓י ׀<text:s/>לֶעָפָ֖ר<text:s/>יַשְׁכֵּ֣ן<text:s/>סֶֽלָה׃</text:span><text:span text:style-name="T19_2"><text:s/></text:span></text:p>
          </table:table-cell>
          <table:table-cell table:style-name="Cell18">
            <text:p text:style-name="P20"><text:span text:style-name="T20_1">Yet<text:s/>I<text:s/>fear<text:s/>that<text:s/>the<text:s/>enemy<text:s/>will<text:s/>pursue<text:s/>me<text:s/>and<text:s/>take<text:s/>hold<text:s/>of<text:s/>me,<text:s/>that<text:s/>in<text:s/>the<text:s/>end<text:s/>I<text:s/>will<text:s/>have<text:s/>to<text:s/>grovel<text:s/>in<text:s/>the<text:s/>dust.<text:s/></text:span></text:p>
          </table:table-cell>
        </table:table-row>
        <table:table-row table:style-name="Row10">
          <table:table-cell table:style-name="Cell19">
            <text:p text:style-name="P21"><text:span text:style-name="T21_1">ק֘וּמָ֤ה<text:s/>יְהֹוָ֨ה ׀<text:s/>בְּאַפֶּ֗ךָ<text:s/>הִ֭נָּשֵׂא<text:s/>בְּעַבְר֣וֹת<text:s/>צוֹרְרָ֑י</text:span><text:span text:style-name="T21_2"><text:s/></text:span></text:p>
          </table:table-cell>
          <table:table-cell table:style-name="Cell20">
            <text:p text:style-name="P22"><text:span text:style-name="T22_1">Arise,<text:s/>YaH,<text:s/>and<text:s/>show<text:s/>Your<text:s/>Wrath;<text:s/>let<text:s/>my<text:s/>oppressors<text:s/>become<text:s/>aware<text:s/>of<text:s/>Your<text:s/>Anger.<text:s/></text:span></text:p>
          </table:table-cell>
        </table:table-row>
        <table:table-row table:style-name="Row11">
          <table:table-cell table:style-name="Cell21">
            <text:p text:style-name="P23"><text:span text:style-name="T23_1">וְע֥וּרָה<text:s/>אֵ֝לַ֗י<text:s/>מִשְׁפָּ֥ט<text:s/>צִוִּֽיתָ׃</text:span><text:span text:style-name="T23_2"><text:s/></text:span></text:p>
          </table:table-cell>
          <table:table-cell table:style-name="Cell22">
            <text:p text:style-name="P24"><text:span text:style-name="T24_1">But<text:s/>for<text:s/>me—<text:s/>command<text:s/>Your<text:s/>Justice.<text:s/></text:span></text:p>
          </table:table-cell>
        </table:table-row>
        <table:table-row table:style-name="Row12">
          <table:table-cell table:style-name="Cell23">
            <text:p text:style-name="P25"><text:span text:style-name="T25_1">וַעֲדַ֣ת<text:s/>לְ֭אֻמִּים<text:s/>תְּסֽוֹבְבֶ֑ךָּ<text:s/>וְ֝עָלֶ֗יהָ<text:s/>לַמָּר֥וֹם<text:s/>שֽׁוּבָה׃</text:span><text:span text:style-name="T25_2"><text:s/></text:span></text:p>
          </table:table-cell>
          <table:table-cell table:style-name="Cell24">
            <text:p text:style-name="P26"><text:span text:style-name="T26_1">Communities<text:s/>of<text:s/>nations<text:s/>will<text:s/>then<text:s/>turn<text:s/>to<text:s/>You<text:s/>and<text:s/>rise<text:s/>to<text:s/>greater<text:s/>moral<text:s/>heights.<text:s/></text:span></text:p>
          </table:table-cell>
        </table:table-row>
        <table:table-row table:style-name="Row13">
          <table:table-cell table:style-name="Cell25">
            <text:p text:style-name="P27"><text:span text:style-name="T27_1">יְהֹוָה֮<text:s/>יָדִ֢ין<text:s/>עַ֫מִּ֥ים<text:s/>שׇׁפְטֵ֥נִי<text:s/>יְהֹוָ֑ה<text:s/>כְּצִדְקִ֖י<text:s/>וּכְתֻמִּ֣י<text:s/>עָלָֽי׃</text:span><text:span text:style-name="T27_2"><text:s/></text:span></text:p>
          </table:table-cell>
          <table:table-cell table:style-name="Cell26">
            <text:p text:style-name="P28"><text:span text:style-name="T28_1">YaH,<text:s/>Judge<text:s/>of<text:s/>nations!<text:s/>Let<text:s/>my<text:s/>verdict<text:s/>fit<text:s/>my<text:s/>rectitude<text:s/>and<text:s/>my<text:s/>simple<text:s/>faith<text:s/>in<text:s/>You.<text:s/></text:span></text:p>
          </table:table-cell>
        </table:table-row>
        <table:table-row table:style-name="Row14">
          <table:table-cell table:style-name="Cell27">
            <text:p text:style-name="P29"><text:span text:style-name="T29_1">יִגְמׇר־נָ֬א<text:s/>רַ֨ע ׀<text:s/>רְשָׁעִים֮<text:s/>וּתְכוֹנֵ֢ן<text:s/>צַ֫דִּ֥יק<text:s/>וּבֹחֵ֣ן<text:s/>לִ֭בּוֹת<text:s/>וּכְלָי֗וֹת<text:s/>אֱלֹהִ֥ים<text:s/>צַדִּֽיק׃<text:s/> <text:s/>מָגִנִּ֥י<text:s/>עַל־אֱלֹהִ֑ים<text:s/>מ֝וֹשִׁ֗יעַ<text:s/>יִשְׁרֵי־לֵֽב׃</text:span><text:span text:style-name="T29_2"><text:s/></text:span></text:p>
          </table:table-cell>
          <table:table-cell table:style-name="Cell28">
            <text:p text:style-name="P30"><text:span text:style-name="T30_1">Let<text:s/>the<text:s/>evil<text:s/>of<text:s/>villainy<text:s/>be<text:s/>done<text:s/>with<text:s/>and<text:s/>let<text:s/>the<text:s/>light<text:s/>of<text:s/>the<text:s/>tsadiq<text:s/>be<text:s/>made<text:s/>firm,<text:s/>because<text:s/>the<text:s/>heart<text:s/>and<text:s/>the<text:s/>conscience<text:s/>of<text:s/>the<text:s/>tsadiq<text:s/>are<text:s/>all<text:s/>transparent<text:s/>to<text:s/>You.<text:s/>My<text:s/>protection,<text:s/>I<text:s/>leave<text:s/>to<text:s/>You,<text:s/>my<text:s/>God,<text:s/>who<text:s/>saves<text:s/>those<text:s/>straight<text:s/>of<text:s/>heart.<text:s/></text:span></text:p>
          </table:table-cell>
        </table:table-row>
        <table:table-row table:style-name="Row15">
          <table:table-cell table:style-name="Cell29">
            <text:p text:style-name="P31"><text:span text:style-name="T31_1">אֱ֭לֹהִים<text:s/>שׁוֹפֵ֣ט<text:s/>צַדִּ֑יק<text:s/>וְ֝אֵ֗ל<text:s/>זֹעֵ֥ם<text:s/>בְּכׇל־יֽוֹם׃<text:s/>אִם־לֹ֣א<text:s/>יָ֭שׁוּב<text:s/>חַרְבּ֣וֹ<text:s/>יִלְט֑וֹשׁ<text:s/>קַשְׁתּ֥וֹ<text:s/>דָ֝רַ֗ךְ<text:s/>וַֽיְכוֹנְנֶֽהָ׃<text:s/>וְ֭לוֹ<text:s/>הֵכִ֣ין<text:s/>כְּלֵי־מָ֑וֶת<text:s/>חִ֝צָּ֗יו<text:s/>לְֽדֹלְקִ֥ים<text:s/>יִפְעָֽל׃<text:s/> <text:s/>הִנֵּ֥ה<text:s/>יְחַבֶּל־אָ֑וֶן<text:s/>וְהָרָ֥ה<text:s/>עָ֝מָ֗ל<text:s/>וְיָ֣לַד<text:s/>שָֽׁקֶר׃</text:span><text:span text:style-name="T31_2"><text:s/></text:span></text:p>
          </table:table-cell>
          <table:table-cell table:style-name="Cell30">
            <text:p text:style-name="P32"><text:span text:style-name="T32_1">God<text:s/>judges<text:s/>from<text:s/>the<text:s/>standard<text:s/>of<text:s/>the<text:s/>tsadiq<text:s/>and<text:s/>all<text:s/>day<text:s/>rebuffs<text:s/>evil.<text:s/>But<text:s/>if<text:s/>the<text:s/>wicked<text:s/>will<text:s/>not<text:s/>repent,<text:s/>will<text:s/>sharpen<text:s/>their<text:s/>swords,<text:s/>will<text:s/>draw<text:s/>their<text:s/>bows<text:s/>to<text:s/>sharpen<text:s/>their<text:s/>aim—<text:s/>the<text:s/>weapons<text:s/>he<text:s/>prepared<text:s/>will<text:s/>be<text:s/>used<text:s/>against<text:s/>himself;<text:s/>her<text:s/>own<text:s/>arrows<text:s/>will<text:s/>fell<text:s/>her.<text:s/>He<text:s/>still<text:s/>hatches<text:s/>evil<text:s/>plots,<text:s/>fills<text:s/>his<text:s/>mind<text:s/>with<text:s/>means<text:s/>of<text:s/>violence<text:s/>and<text:s/>gives<text:s/>birth<text:s/>to<text:s/>lies.<text:s/></text:span></text:p>
          </table:table-cell>
        </table:table-row>
        <table:table-row table:style-name="Row16">
          <table:table-cell table:style-name="Cell31">
            <text:p text:style-name="P33"><text:span text:style-name="T33_1">בּ֣וֹר<text:s/>כָּ֭רָה<text:s/>וַֽיַּחְפְּרֵ֑הוּ<text:s/>וַ֝יִּפֹּ֗ל<text:s/>בְּשַׁ֣חַת<text:s/>יִפְעָֽל׃<text:s/>יָשׁ֣וּב<text:s/>עֲמָל֣וֹ<text:s/>בְרֹאשׁ֑וֹ<text:s/>וְעַ֥ל<text:s/>קׇ֝דְקֳד֗וֹ<text:s/>חֲמָס֥וֹ<text:s/>יֵרֵֽד׃</text:span><text:span text:style-name="T33_2"><text:s/></text:span></text:p>
          </table:table-cell>
          <table:table-cell table:style-name="Cell32">
            <text:p text:style-name="P34"><text:span text:style-name="T34_1">The<text:s/>very<text:s/>trap<text:s/>she<text:s/>dug<text:s/>for<text:s/>others<text:s/>will<text:s/>become<text:s/>her<text:s/>own<text:s/>trap.<text:s/>All<text:s/>this<text:s/>effort<text:s/>will<text:s/>collapse<text:s/>on<text:s/>him;<text:s/>she<text:s/>will<text:s/>be<text:s/>buried<text:s/>under<text:s/>her<text:s/>own<text:s/>schemes<text:s/></text:span></text:p>
          </table:table-cell>
        </table:table-row>
        <table:table-row table:style-name="Row17">
          <table:table-cell table:style-name="Cell33">
            <text:p text:style-name="P35"><text:span text:style-name="T35_1">אוֹדֶ֣ה<text:s/>יְהֹוָ֣ה<text:s/>כְּצִדְק֑וֹ<text:s/>וַ֝אֲזַמְּרָ֗ה<text:s/>שֵֽׁם־יְהֹוָ֥ה<text:s/>עֶלְיֽוֹן׃</text:span><text:span text:style-name="T35_2"><text:s/></text:span></text:p>
          </table:table-cell>
          <table:table-cell table:style-name="Cell34">
            <text:p text:style-name="P36"><text:span text:style-name="T36_1">And<text:s/>I<text:s/>will<text:s/>give<text:s/>thanks<text:s/>to<text:s/>YaH<text:s/>for<text:s/>His<text:s/>Righteousness<text:s/>and<text:s/>keep<text:s/>singing<text:s/>to<text:s/>Her<text:s/>awesome<text:s/>reputation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Rabbi<text:s/>Zalman<text:s/>Schachter-Shalomi's<text:s/>translation<text:s/>of<text:s/>Psalms<text:s/>7<text:s/>was<text:s/>first<text:s/>published<text:s/>in<text:s/></text:span><text:span text:style-name="T38_2"><text:a xlink:type="simple" xlink:href="https://www.indiebound.org/book/9780615976785"><text:span text:style-name="T38_3">Psalms<text:s/>in<text:s/>a<text:s/>Translation<text:s/>for<text:s/>Praying</text:span></text:a></text:span><text:span text:style-name="T38_4"><text:a xlink:type="simple" xlink:href="https://www.indiebound.org/book/9780615976785"/></text:span><text:span text:style-name="T38_5">(Alliance<text:s/>for<text:s/>Jewish<text:s/>Renewal,<text:s/>Philadelphia:<text:s/>2014),<text:s/>pp.<text:s/>8-9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38_6"><text:a xlink:type="simple" xlink:href="file:///?p=7665"><text:span text:style-name="T38_7">Database<text:s/>Davvenen</text:span></text:a></text:span><text:span text:style-name="T38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ז׳ | Psalms 7, a shigayon of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