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97cm"/>
    </style:style>
    <style:style style:name="Column4" style:family="table-column">
      <style:table-column-properties style:column-width="11.13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2" style:family="text"/>
    <style:style style:name="T14_3" style:family="text">
      <style:text-properties fo:language="none" fo:language-asian="none" fo:language-complex="he" fo:country-complex="IL"/>
    </style:style>
    <style:style style:name="T14_4" style:family="text"/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6_2" style:family="text"/>
    <style:style style:name="T16_3" style:family="text">
      <style:text-properties fo:language="none" fo:language-asian="none" fo:language-complex="he" fo:country-complex="IL"/>
    </style:style>
    <style:style style:name="T16_4" style:family="text"/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8_2" style:family="text"/>
    <style:style style:name="T18_3" style:family="text">
      <style:text-properties fo:language="none" fo:language-asian="none" fo:language-complex="he" fo:country-complex="IL"/>
    </style:style>
    <style:style style:name="T18_4" style:family="text"/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0_2" style:family="text"/>
    <style:style style:name="T20_3" style:family="text">
      <style:text-properties fo:language="none" fo:language-asian="none" fo:language-complex="he" fo:country-complex="IL"/>
    </style:style>
    <style:style style:name="T20_4" style:family="text"/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2_2" style:family="text"/>
    <style:style style:name="T22_3" style:family="text">
      <style:text-properties fo:language="none" fo:language-asian="none" fo:language-complex="he" fo:country-complex="IL"/>
    </style:style>
    <style:style style:name="T22_4" style:family="text"/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4_2" style:family="text"/>
    <style:style style:name="T24_3" style:family="text">
      <style:text-properties fo:language="none" fo:language-asian="none" fo:language-complex="he" fo:country-complex="IL"/>
    </style:style>
    <style:style style:name="T24_4" style:family="text"/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6_2" style:family="text"/>
    <style:style style:name="T26_3" style:family="text">
      <style:text-properties fo:language="none" fo:language-asian="none" fo:language-complex="he" fo:country-complex="IL"/>
    </style:style>
    <style:style style:name="T26_4" style:family="text"/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8_2" style:family="text"/>
    <style:style style:name="T28_3" style:family="text">
      <style:text-properties fo:language="none" fo:language-asian="none" fo:language-complex="he" fo:country-complex="IL"/>
    </style:style>
    <style:style style:name="T28_4" style:family="text"/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0_2" style:family="text"/>
    <style:style style:name="T30_3" style:family="text">
      <style:text-properties fo:language="none" fo:language-asian="none" fo:language-complex="he" fo:country-complex="IL"/>
    </style:style>
    <style:style style:name="T30_4" style:family="text"/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T31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2_2" style:family="text"/>
    <style:style style:name="T32_3" style:family="text">
      <style:text-properties fo:language="none" fo:language-asian="none" fo:language-complex="he" fo:country-complex="IL"/>
    </style:style>
    <style:style style:name="T32_4" style:family="text"/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T33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4_2" style:family="text"/>
    <style:style style:name="T34_3" style:family="text">
      <style:text-properties fo:language="none" fo:language-asian="none" fo:language-complex="he" fo:country-complex="IL"/>
    </style:style>
    <style:style style:name="T34_4" style:family="text"/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T35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6_2" style:family="text"/>
    <style:style style:name="T36_3" style:family="text">
      <style:text-properties fo:language="none" fo:language-asian="none" fo:language-complex="he" fo:country-complex="IL"/>
    </style:style>
    <style:style style:name="T36_4" style:family="text"/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T37_3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8_2" style:family="text"/>
    <style:style style:name="T38_3" style:family="text">
      <style:text-properties fo:language="none" fo:language-asian="none" fo:language-complex="he" fo:country-complex="IL"/>
    </style:style>
    <style:style style:name="T38_4" style:family="text"/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T39_3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0_2" style:family="text"/>
    <style:style style:name="T40_3" style:family="text">
      <style:text-properties fo:language="none" fo:language-asian="none" fo:language-complex="he" fo:country-complex="IL"/>
    </style:style>
    <style:style style:name="T40_4" style:family="text"/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T41_3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2_2" style:family="text"/>
    <style:style style:name="T42_3" style:family="text">
      <style:text-properties fo:language="none" fo:language-asian="none" fo:language-complex="he" fo:country-complex="IL"/>
    </style:style>
    <style:style style:name="T42_4" style:family="text"/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T43_3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right"/>
    </style:style>
    <style:style style:name="T4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4_2" style:family="text"/>
    <style:style style:name="T44_3" style:family="text">
      <style:text-properties fo:language="none" fo:language-asian="none" fo:language-complex="he" fo:country-complex="IL"/>
    </style:style>
    <style:style style:name="T44_4" style:family="text"/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T45_3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right"/>
    </style:style>
    <style:style style:name="T4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6_2" style:family="text"/>
    <style:style style:name="T46_3" style:family="text">
      <style:text-properties fo:language="none" fo:language-asian="none" fo:language-complex="he" fo:country-complex="IL"/>
    </style:style>
    <style:style style:name="T46_4" style:family="text"/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T47_3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right"/>
    </style:style>
    <style:style style:name="T4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8_2" style:family="text"/>
    <style:style style:name="T48_3" style:family="text">
      <style:text-properties fo:language="none" fo:language-asian="none" fo:language-complex="he" fo:country-complex="IL"/>
    </style:style>
    <style:style style:name="T48_4" style:family="text"/>
    <style:style style:name="P49" style:family="paragraph" style:parent-style-name="Normal"/>
    <style:style style:name="T4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0" style:family="paragraph" style:parent-style-name="Normal"/>
    <style:style style:name="T50_1" style:family="text"/>
    <style:style style:name="T50_2" style:family="text">
      <style:text-properties fo:language="none" fo:language-asian="none" fo:language-complex="he" fo:country-complex="IL"/>
    </style:style>
    <style:style style:name="T50_3" style:family="text"/>
    <style:style style:name="T50_4" style:family="text">
      <style:text-properties fo:font-style="italic" style:font-style-asian="italic" style:font-style-complex="italic" fo:language="none" fo:language-asian="none" fo:language-complex="none"/>
    </style:style>
    <style:style style:name="T50_5" style:family="text"/>
    <style:style style:name="T50_6" style:family="text"/>
    <style:style style:name="T50_7" style:family="text">
      <style:text-properties fo:color="#0000ee" fo:language="none" fo:language-asian="none" fo:language-complex="none" style:text-underline-style="solid" style:text-underline-color="font-color"/>
    </style:style>
    <style:style style:name="T50_8" style:family="text"/>
    <style:style style:name="T50_9" style:family="text"/>
    <style:style style:name="T50_10" style:family="text">
      <style:text-properties fo:color="#0000ee" fo:language="none" fo:language-asian="none" fo:language-complex="none" style:text-underline-style="solid" style:text-underline-color="font-color"/>
    </style:style>
    <style:style style:name="T50_11" style:family="text"/>
    <style:style style:name="P51" style:family="paragraph" style:parent-style-name="Heading_20_3">
      <style:paragraph-properties fo:margin-top="0.496cm" fo:margin-bottom="0.496cm"/>
    </style:style>
    <style:style style:name="T5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2" style:family="paragraph" style:parent-style-name="Normal"/>
    <style:style style:name="T52_1" style:family="text"/>
  </office:automatic-styles>
  <office:body>
    <office:text>
      <text:h text:style-name="P1" text:outline-level="1"><text:span text:style-name="T1_1">תהלים<text:s/>ז׳<text:s/>בלשון<text:s/>לאדינו</text:span><text:span text:style-name="T1_2"><text:s/>|<text:s/>Psalms<text:s/>7<text:s/>by<text:s/>David<text:s/>in<text:s/>Ladino<text:s/>(Estampado<text:s/>por<text:s/>Ǧ.<text:s/>Griffit,<text:s/>ca.<text:s/>1852/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7-08<text:s/>16:18:4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76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Ladino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</text:span><text:span text:style-name="T13_2"> שִׁגָּי֗וֹן<text:s/>לְדָ֫וִ֥ד<text:s/>אֲשֶׁר־שָׁ֥ר<text:s/>לַיהוָ֑ה<text:s/>עַל־דִּבְרֵי־כ֝֗וּשׁ<text:s/>בֶּן־יְמִינִֽי׃</text:span><text:span text:style-name="T13_3"><text:s/></text:span></text:p>
          </table:table-cell>
          <table:table-cell table:style-name="Cell12">
            <text:p text:style-name="P14"><text:span text:style-name="T14_1">1</text:span><text:span text:style-name="T14_2"> <text:s/></text:span><text:span text:style-name="T14_3">שׁגיון,<text:s/>די<text:s/>דויד,<text:s/>קי<text:s/>קאנטו<text:s/>אה<text:s/>ה׳<text:s/>פור<text:s/>לאס<text:s/>פאלאבﬞראס<text:s/>די<text:s/>כושﬞ<text:s/>בﬞארון<text:s/>די<text:s/>בנימין׃</text:span><text:span text:style-name="T14_4"><text:s/></text:span></text:p>
          </table:table-cell>
        </table:table-row>
        <table:table-row table:style-name="Row7">
          <table:table-cell table:style-name="Cell13">
            <text:p text:style-name="P15"><text:span text:style-name="T15_1">ב</text:span><text:span text:style-name="T15_2"> יְהוָ֣ה<text:s/>אֱ֭לֹהַי<text:s/>בְּךָ֣<text:s/>חָסִ֑יתִי<text:s/>הוֹשִׁיעֵ֥נִי<text:s/>מִכָּל־רֹ֝דְפַ֗י<text:s/>וְהַצִּילֵֽנִי׃</text:span><text:span text:style-name="T15_3"><text:s/></text:span></text:p>
          </table:table-cell>
          <table:table-cell table:style-name="Cell14">
            <text:p text:style-name="P16"><text:span text:style-name="T16_1">2</text:span><text:span text:style-name="T16_2"> </text:span><text:span text:style-name="T16_3">ה׳<text:s/>מי<text:s/>דייו,<text:s/>אין<text:s/>טי<text:s/>מי<text:s/>אבריגו.<text:s/>סאלבﬞאמי<text:s/>די<text:s/>טודﬞוס<text:s/>מיס<text:s/>פירסיגידﬞוריס<text:s/>אי<text:s/>איסקאפאמי׃</text:span><text:span text:style-name="T16_4"><text:s/></text:span></text:p>
          </table:table-cell>
        </table:table-row>
        <table:table-row table:style-name="Row8">
          <table:table-cell table:style-name="Cell15">
            <text:p text:style-name="P17"><text:span text:style-name="T17_1">ג</text:span><text:span text:style-name="T17_2"> פֶּן־יִטְרֹ֣ף<text:s/>כְּאַרְיֵ֣ה<text:s/>נַפְשִׁ֑י<text:s/>פֹּ֝רֵ֗ק<text:s/>וְאֵ֣ין<text:s/>מַצִּֽיל׃</text:span><text:span text:style-name="T17_3"><text:s/></text:span></text:p>
          </table:table-cell>
          <table:table-cell table:style-name="Cell16">
            <text:p text:style-name="P18"><text:span text:style-name="T18_1">3</text:span><text:span text:style-name="T18_2"> </text:span><text:span text:style-name="T18_3">נון<text:s/>סיאה<text:s/>קי<text:s/>אריבﬞאטין<text:s/>קומו<text:s/>ליאון<text:s/>מי<text:s/>אלמה<text:s/>דיספידﬞאסאנדו,<text:s/>אי<text:s/>נון<text:s/>אבﬞרה<text:s/>קיין<text:s/>מי<text:s/>איסקאפי׃</text:span><text:span text:style-name="T18_4"><text:s/></text:span></text:p>
          </table:table-cell>
        </table:table-row>
        <table:table-row table:style-name="Row9">
          <table:table-cell table:style-name="Cell17">
            <text:p text:style-name="P19"><text:span text:style-name="T19_1">ד</text:span><text:span text:style-name="T19_2"> יְהוָ֣ה<text:s/>אֱ֭לֹהַי<text:s/>אִם־עָשִׂ֣יתִי<text:s/>זֹ֑את<text:s/>אִֽם־יֶשׁ־עָ֥וֶל<text:s/>בְּכַפָּֽי׃</text:span><text:span text:style-name="T19_3"><text:s/></text:span></text:p>
          </table:table-cell>
          <table:table-cell table:style-name="Cell18">
            <text:p text:style-name="P20"><text:span text:style-name="T20_1">4</text:span><text:span text:style-name="T20_2"> </text:span><text:span text:style-name="T20_3">ה׳<text:s/>מי<text:s/>דייו!<text:s/>סי<text:s/>ייו<text:s/>איזי<text:s/>איסטו.<text:s/>סי<text:s/>איי<text:s/>טורטורה<text:s/>אין<text:s/>מיס<text:s/>מאנוס׃</text:span><text:span text:style-name="T20_4"><text:s/></text:span></text:p>
          </table:table-cell>
        </table:table-row>
        <table:table-row table:style-name="Row10">
          <table:table-cell table:style-name="Cell19">
            <text:p text:style-name="P21"><text:span text:style-name="T21_1">ה</text:span><text:span text:style-name="T21_2"> אִם־גָּ֭מַלְתִּי<text:s/>שֽׁוֹלְמִ֥י<text:s/>רָ֑ע<text:s/>וָאֲחַלְּצָ֖ה<text:s/>צוֹרְרִ֣י<text:s/>רֵיקָֽם׃</text:span><text:span text:style-name="T21_3"><text:s/></text:span></text:p>
          </table:table-cell>
          <table:table-cell table:style-name="Cell20">
            <text:p text:style-name="P22"><text:span text:style-name="T22_1">5</text:span><text:span text:style-name="T22_2"> </text:span><text:span text:style-name="T22_3">סי<text:s/>ייו<text:s/>גואלארדוני<text:s/>מאל<text:s/>אה<text:s/>מי<text:s/>אפאזיגואדﬞו.<text:s/>או<text:s/>איספוזﬞי<text:s/>אה<text:s/>איל<text:s/>קי<text:s/>מי<text:s/>אנגוסטייו<text:s/>סין<text:s/>קאבﬞזה׃</text:span><text:span text:style-name="T22_4"><text:s/></text:span></text:p>
          </table:table-cell>
        </table:table-row>
        <table:table-row table:style-name="Row11">
          <table:table-cell table:style-name="Cell21">
            <text:p text:style-name="P23"><text:span text:style-name="T23_1">ו</text:span><text:span text:style-name="T23_2"> יִֽרַדֹּ֥ף<text:s/>אוֹיֵ֨ב<text:s/>׀<text:s/>נַפְשִׁ֡י<text:s/>וְיַשֵּׂ֗ג<text:s/>וְיִרְמֹ֣ס<text:s/>לָאָ֣רֶץ<text:s/>חַיָּ֑י<text:s/>וּכְבוֹדִ֓י<text:s/>׀<text:s/>לֶעָפָ֖ר<text:s/>יַשְׁכֵּ֣ן<text:s/>סֶֽלָה׃</text:span><text:span text:style-name="T23_3"><text:s/></text:span></text:p>
          </table:table-cell>
          <table:table-cell table:style-name="Cell22">
            <text:p text:style-name="P24"><text:span text:style-name="T24_1">6</text:span><text:span text:style-name="T24_2"> </text:span><text:span text:style-name="T24_3">פירסיגה<text:s/>איל<text:s/>אינימיגו<text:s/>מי<text:s/>אלמה<text:s/>אי<text:s/>לה<text:s/>אלקאנסי,<text:s/>אי<text:s/>ריאוליי<text:s/>אה<text:s/>לה<text:s/>טיירה<text:s/>מי<text:s/>בﬞידﬞה,<text:s/>אי<text:s/>אגה<text:s/>מודאר<text:s/>מי<text:s/>אונרה<text:s/>אין<text:s/>איל<text:s/>פולבו.<text:s/>סלה׃</text:span><text:span text:style-name="T24_4"><text:s/></text:span></text:p>
          </table:table-cell>
        </table:table-row>
        <table:table-row table:style-name="Row12">
          <table:table-cell table:style-name="Cell23">
            <text:p text:style-name="P25"><text:span text:style-name="T25_1">ז</text:span><text:span text:style-name="T25_2"> ק֘וּמָ֤ה<text:s/>יְהוָ֨ה<text:s/>׀<text:s/>בְּאַפֶּ֗ךָ<text:s/>הִ֭נָּשֵׂא<text:s/>בְּעַבְר֣וֹת<text:s/>צוֹרְרָ֑י<text:s/>וְע֥וּרָה<text:s/>אֵ֝לַ֗י<text:s/>מִשְׁפָּ֥ט<text:s/>צִוִּֽיתָ׃</text:span><text:span text:style-name="T25_3"><text:s/></text:span></text:p>
          </table:table-cell>
          <table:table-cell table:style-name="Cell24">
            <text:p text:style-name="P26"><text:span text:style-name="T26_1">7</text:span><text:span text:style-name="T26_2"> </text:span><text:span text:style-name="T26_3">אליבﬞאנטאטי<text:s/>ה׳<text:s/>אין<text:s/>טו<text:s/>פﬞונור.<text:s/>אינשﬞאלשﬞאטי<text:s/>קונטרה<text:s/>לה<text:s/>סאנייה<text:s/>די<text:s/>מיס<text:s/>אנגוסטייאדﬞוריס.<text:s/>אי<text:s/>דיספיירטאטי<text:s/>פור<text:s/>מי.<text:s/>טו<text:s/>אינקומינדאסטי<text:s/>גﬞואיסייו׃</text:span><text:span text:style-name="T26_4"><text:s/></text:span></text:p>
          </table:table-cell>
        </table:table-row>
        <table:table-row table:style-name="Row13">
          <table:table-cell table:style-name="Cell25">
            <text:p text:style-name="P27"><text:span text:style-name="T27_1">ח</text:span><text:span text:style-name="T27_2"> וַעֲדַ֣ת<text:s/>לְ֭אֻמִּים<text:s/>תְּסוֹבְבֶ֑ךָּ<text:s/>וְ֝עָלֶ֗יהָ<text:s/>לַמָּר֥וֹם<text:s/>שֽׁוּבָה׃</text:span><text:span text:style-name="T27_3"><text:s/></text:span></text:p>
          </table:table-cell>
          <table:table-cell table:style-name="Cell26">
            <text:p text:style-name="P28"><text:span text:style-name="T28_1">8</text:span><text:span text:style-name="T28_2"> </text:span><text:span text:style-name="T28_3">אי<text:s/>לה<text:s/>קומפאנייה<text:s/>די<text:s/>לוס<text:s/>גﬞינטיאוס<text:s/>טי<text:s/>רודﬞיארה.<text:s/>אי<text:s/>םובﬞרי<text:s/>אילייה<text:s/>טורנה<text:s/>אה<text:s/>לה<text:s/>אלטורה׃</text:span><text:span text:style-name="T28_4"><text:s/></text:span></text:p>
          </table:table-cell>
        </table:table-row>
        <table:table-row table:style-name="Row14">
          <table:table-cell table:style-name="Cell27">
            <text:p text:style-name="P29"><text:span text:style-name="T29_1">ט</text:span><text:span text:style-name="T29_2"> יְהוָה֮<text:s/>יָדִ֪ין<text:s/>עַ֫מִּ֥ים<text:s/>שָׁפְטֵ֥נִי<text:s/>יְהוָ֑ה<text:s/>כְּצִדְקִ֖י<text:s/>וּכְתֻמִּ֣י<text:s/>עָלָֽי׃</text:span><text:span text:style-name="T29_3"><text:s/></text:span></text:p>
          </table:table-cell>
          <table:table-cell table:style-name="Cell28">
            <text:p text:style-name="P30"><text:span text:style-name="T30_1">9</text:span><text:span text:style-name="T30_2"> </text:span><text:span text:style-name="T30_3">ה׳<text:s/>גﬞוזגה<text:s/>לוס<text:s/>פואיבﬞלוס.<text:s/>גﬞוזגאמי<text:s/>ה׳,<text:s/>סינון<text:s/>מי<text:s/>גﬞוסטידﬞאדﬞ<text:s/>אי<text:s/>סיגון<text:s/>מי<text:s/>פריניזמידﬞאדﬞ<text:s/>סובﬞרי<text:s/>מי׃</text:span><text:span text:style-name="T30_4"><text:s/></text:span></text:p>
          </table:table-cell>
        </table:table-row>
        <table:table-row table:style-name="Row15">
          <table:table-cell table:style-name="Cell29">
            <text:p text:style-name="P31"><text:span text:style-name="T31_1">י</text:span><text:span text:style-name="T31_2"> יִגְמָר־נָ֬א<text:s/>רַ֨ע<text:s/>׀<text:s/>רְשָׁעִים֮<text:s/>וּתְכוֹנֵ֪ן<text:s/>צַ֫דִּ֥יק<text:s/>וּבֹחֵ֣ן<text:s/>לִ֭בּ֗וֹת<text:s/>וּכְלָי֗וֹת<text:s/>אֱלֹהִ֥ים<text:s/>צַדִּֽיק׃</text:span><text:span text:style-name="T31_3"><text:s/></text:span></text:p>
          </table:table-cell>
          <table:table-cell table:style-name="Cell30">
            <text:p text:style-name="P32"><text:span text:style-name="T32_1">10</text:span><text:span text:style-name="T32_2"> </text:span><text:span text:style-name="T32_3">סי<text:s/>אקאבﬞי<text:s/>אגורה<text:s/>לה<text:s/>מאליסייה<text:s/>די<text:s/>לוס<text:s/>מאלוס.<text:s/>אי<text:s/>קי<text:s/>טו<text:s/>קומפונגאס<text:s/>אל<text:s/>גﬞוסטו.<text:s/>אי<text:s/>טו<text:s/>איריס<text:s/>פריבﬞאדﬞור<text:s/>די<text:s/>קוראסוניס<text:s/>אי<text:s/>רינייוניס.<text:s/>דייו<text:s/>גﬞוסטו׃</text:span><text:span text:style-name="T32_4"><text:s/></text:span></text:p>
          </table:table-cell>
        </table:table-row>
        <table:table-row table:style-name="Row16">
          <table:table-cell table:style-name="Cell31">
            <text:p text:style-name="P33"><text:span text:style-name="T33_1">יא</text:span><text:span text:style-name="T33_2"> מָֽגִנִּ֥י<text:s/>עַל־אֱלֹהִ֑ים<text:s/>מ֝וֹשִׁ֗יעַ<text:s/>יִשְׁרֵי־לֵֽב׃</text:span><text:span text:style-name="T33_3"><text:s/></text:span></text:p>
          </table:table-cell>
          <table:table-cell table:style-name="Cell32">
            <text:p text:style-name="P34"><text:span text:style-name="T34_1">11</text:span><text:span text:style-name="T34_2"> </text:span><text:span text:style-name="T34_3">מי<text:s/>איסקודﬞו<text:s/>איסטה<text:s/>קון<text:s/>איל<text:s/>דייו<text:s/>איל<text:s/>סאלבﬞאדﬞור<text:s/>די<text:s/>לוס<text:s/>דיריגﬞוס<text:s/>די<text:s/>קוראסון׃</text:span><text:span text:style-name="T34_4"><text:s/></text:span></text:p>
          </table:table-cell>
        </table:table-row>
        <table:table-row table:style-name="Row17">
          <table:table-cell table:style-name="Cell33">
            <text:p text:style-name="P35"><text:span text:style-name="T35_1">יב</text:span><text:span text:style-name="T35_2"> אֱ֭לֹהִים<text:s/>שׁוֹפֵ֣ט<text:s/>צַדִּ֑יק<text:s/>וְ֝אֵ֗ל<text:s/>זֹעֵ֥ם<text:s/>בְּכָל־יֽוֹם׃</text:span><text:span text:style-name="T35_3"><text:s/></text:span></text:p>
          </table:table-cell>
          <table:table-cell table:style-name="Cell34">
            <text:p text:style-name="P36"><text:span text:style-name="T36_1">12</text:span><text:span text:style-name="T36_2"> </text:span><text:span text:style-name="T36_3">איל<text:s/>דייו<text:s/>איס<text:s/>גﬞואיז<text:s/>גﬞוסטו.<text:s/>אי<text:s/>איל<text:s/>דייו<text:s/>איסטה<text:s/>אינסאנייאדﬞו<text:s/>קאדﬞה<text:s/>דיאה׃</text:span><text:span text:style-name="T36_4"><text:s/></text:span></text:p>
          </table:table-cell>
        </table:table-row>
        <table:table-row table:style-name="Row18">
          <table:table-cell table:style-name="Cell35">
            <text:p text:style-name="P37"><text:span text:style-name="T37_1">יג</text:span><text:span text:style-name="T37_2"> אִם־לֹ֣א<text:s/>יָ֭שׁוּב<text:s/>חַרְבּ֣וֹ<text:s/>יִלְט֑וֹשׁ<text:s/>קַשְׁתּ֥וֹ<text:s/>דָ֝רַ֗ךְ<text:s/>וַֽיְכוֹנְנֶֽהָ׃</text:span><text:span text:style-name="T37_3"><text:s/></text:span></text:p>
          </table:table-cell>
          <table:table-cell table:style-name="Cell36">
            <text:p text:style-name="P38"><text:span text:style-name="T38_1">13</text:span><text:span text:style-name="T38_2"> </text:span><text:span text:style-name="T38_3">סי<text:s/>נון<text:s/>טורנארי<text:s/>איל<text:s/>מאלו,<text:s/>סו<text:s/>איספאדﬞה<text:s/>איסמולו.<text:s/>סו<text:s/>ארקו<text:s/>ארמו<text:s/>אי<text:s/>לו<text:s/>קומפוזו׃</text:span><text:span text:style-name="T38_4"><text:s/></text:span></text:p>
          </table:table-cell>
        </table:table-row>
        <table:table-row table:style-name="Row19">
          <table:table-cell table:style-name="Cell37">
            <text:p text:style-name="P39"><text:span text:style-name="T39_1">יד</text:span><text:span text:style-name="T39_2"> וְ֭לוֹ<text:s/>הֵכִ֣ין<text:s/>כְּלֵי־מָ֑וֶת<text:s/>חִ֝צָּ֗יו<text:s/>לְֽדֹלְקִ֥ים<text:s/>יִפְעָֽל׃</text:span><text:span text:style-name="T39_3"><text:s/></text:span></text:p>
          </table:table-cell>
          <table:table-cell table:style-name="Cell38">
            <text:p text:style-name="P40"><text:span text:style-name="T40_1">14</text:span><text:span text:style-name="T40_2"> </text:span><text:span text:style-name="T40_3">אי<text:s/>ייא<text:s/>אפאריזﬞו<text:s/>סובﬞרי<text:s/>איל<text:s/>ארמאס<text:s/>די<text:s/>מואירטי.<text:s/>סוס<text:s/>פﬞליגﬞאס<text:s/>איזו<text:s/>ארדיינטיס׃</text:span><text:span text:style-name="T40_4"><text:s/></text:span></text:p>
          </table:table-cell>
        </table:table-row>
        <table:table-row table:style-name="Row20">
          <table:table-cell table:style-name="Cell39">
            <text:p text:style-name="P41"><text:span text:style-name="T41_1">טו</text:span><text:span text:style-name="T41_2"> הִנֵּ֥ה<text:s/>יְחַבֶּל־אָ֑וֶן<text:s/>וְהָרָ֥ה<text:s/>עָ֝מָ֗ל<text:s/>וְיָ֣לַד<text:s/>שָֽׁקֶר׃</text:span><text:span text:style-name="T41_3"><text:s/></text:span></text:p>
          </table:table-cell>
          <table:table-cell table:style-name="Cell40">
            <text:p text:style-name="P42"><text:span text:style-name="T42_1">15</text:span><text:span text:style-name="T42_2"> </text:span><text:span text:style-name="T42_3">איק<text:s/>איל<text:s/>מאלו<text:s/>סי<text:s/>אדﬞולורייה<text:s/>קון<text:s/>טורטורה.<text:s/>אי<text:s/>סי<text:s/>אינסינטו<text:s/>לי<text:s/>לאזירייה,<text:s/>אי<text:s/>פארייו<text:s/>פﬞאלסידﬞאדﬞ׃</text:span><text:span text:style-name="T42_4"><text:s/></text:span></text:p>
          </table:table-cell>
        </table:table-row>
        <table:table-row table:style-name="Row21">
          <table:table-cell table:style-name="Cell41">
            <text:p text:style-name="P43"><text:span text:style-name="T43_1">טז</text:span><text:span text:style-name="T43_2"> בּ֣וֹר<text:s/>כָּ֭רָֽה<text:s/>וַֽיַּחְפְּרֵ֑הוּ<text:s/>וַ֝יִּפֹּ֗ל<text:s/>בְּשַׁ֣חַת<text:s/>יִפְעָֽל׃</text:span><text:span text:style-name="T43_3"><text:s/></text:span></text:p>
          </table:table-cell>
          <table:table-cell table:style-name="Cell42">
            <text:p text:style-name="P44"><text:span text:style-name="T44_1">16</text:span><text:span text:style-name="T44_2"> </text:span><text:span text:style-name="T44_3">טאזﬞו<text:s/>און<text:s/>פוזו<text:s/>אי<text:s/>קאבﬞולו.<text:s/>אי<text:s/>קאייו<text:s/>אין<text:s/>לה<text:s/>פﬞואיסה<text:s/>קי<text:s/>איזו׃</text:span><text:span text:style-name="T44_4"><text:s/></text:span></text:p>
          </table:table-cell>
        </table:table-row>
        <table:table-row table:style-name="Row22">
          <table:table-cell table:style-name="Cell43">
            <text:p text:style-name="P45"><text:span text:style-name="T45_1">יז</text:span><text:span text:style-name="T45_2"> יָשׁ֣וּב<text:s/>עֲמָל֣וֹ<text:s/>בְרֹאשׁ֑וֹ<text:s/>וְעַ֥ל<text:s/>קָ֝דְקֳד֗וֹ<text:s/>חֲמָס֥וֹ<text:s/>יֵרֵֽד׃</text:span><text:span text:style-name="T45_3"><text:s/></text:span></text:p>
          </table:table-cell>
          <table:table-cell table:style-name="Cell44">
            <text:p text:style-name="P46"><text:span text:style-name="T46_1">17</text:span><text:span text:style-name="T46_2"> </text:span><text:span text:style-name="T46_3">סו<text:s/>לאזירייה<text:s/>טורנארה<text:s/>אה<text:s/>סו<text:s/>קאבﬞיסה.<text:s/>אי<text:s/>סובﬞרי<text:s/>סו<text:s/>קאשﬞקו<text:s/>סו<text:s/>אדﬞולמי<text:s/>דיסנידירה׃</text:span><text:span text:style-name="T46_4"><text:s/></text:span></text:p>
          </table:table-cell>
        </table:table-row>
        <table:table-row table:style-name="Row23">
          <table:table-cell table:style-name="Cell45">
            <text:p text:style-name="P47"><text:span text:style-name="T47_1">יח</text:span><text:span text:style-name="T47_2"> אוֹדֶ֣ה<text:s/>יְהוָ֣ה<text:s/>כְּצִדְק֑וֹ<text:s/>וַ֝אֲזַמְּרָ֗ה<text:s/>שֵֽׁם־יְהוָ֥ה<text:s/>עֶלְיֽוֹן׃</text:span><text:span text:style-name="T47_3"><text:s/></text:span></text:p>
          </table:table-cell>
          <table:table-cell table:style-name="Cell46">
            <text:p text:style-name="P48"><text:span text:style-name="T48_1">18</text:span><text:span text:style-name="T48_2"> </text:span><text:span text:style-name="T48_3">ייו<text:s/>לוארי<text:s/>אה<text:s/>ה׳<text:s/>סיגון<text:s/>סו<text:s/>גﬞוסטידﬞאדﬞ.<text:s/>אי<text:s/>סאלמיארי<text:s/>אל<text:s/>נומברי<text:s/>די<text:s/>ה׳<text:s/>אלטיסימו׃</text:span><text:span text:style-name="T48_4"><text:s/></text:span></text:p>
          </table:table-cell>
        </table:table-row>
      </table:table>
      <text:p text:style-name="P49"><text:span text:style-name="T49_1"><draw:rect svg:x="0cm" svg:y="0cm" svg:width="16.51cm" svg:height="0.053cm" draw:style-name="FR1" text:anchor-type="as-char" draw:z-index="0"/></text:span></text:p>
      <text:p text:style-name="P50"><text:span text:style-name="T50_1">To<text:s/>the<text:s/>best<text:s/>of<text:s/>my<text:s/>ability,<text:s/>this<text:s/>is<text:s/>a<text:s/>faithful<text:s/>transcription<text:s/>of<text:s/>Psalms<text:s/>7<text:s/>from<text:s/></text:span><text:span text:style-name="T50_2">תהילים<text:s/>או<text:s/>לוס<text:s/>סאלמוס<text:s/>;<text:s/>טריסלאד'אד'וס<text:s/>דיל<text:s/>לשון<text:s/>הקדש<text:s/>אין<text:s/>לה<text:s/>לינגואה<text:s/>ספרדית</text:span><text:span text:style-name="T50_3"><text:s/>(</text:span><text:span text:style-name="T50_4">Tehillim,<text:s/>or<text:s/>the<text:s/>Psalms,<text:s/>translated<text:s/>from<text:s/>the<text:s/>Holy<text:s/>language<text:s/>[Hebrew]<text:s/>into<text:s/>the<text:s/>Sephardic<text:s/>language</text:span><text:span text:style-name="T50_5">,<text:s/>Estampado<text:s/>por<text:s/>Ǧ.<text:s/>Griffit<text:s/>1852/3)<text:s/>from<text:s/>a<text:s/></text:span><text:span text:style-name="T50_6"><text:a xlink:type="simple" xlink:href="http://digitalcollections.lib.washington.edu/cdm/compoundobject/collection/p16786coll3/id/2453/rec/"><text:span text:style-name="T50_7">digital<text:s/>copy</text:span></text:a></text:span><text:span text:style-name="T50_8"><text:s/>made<text:s/>available<text:s/>by<text:s/>the<text:s/>collection<text:s/>of<text:s/>Sephardic<text:s/>Studies<text:s/>at<text:s/>the<text:s/>University<text:s/>of<text:s/>Washington.<text:s/>Please<text:s/>join<text:s/>me<text:s/>in<text:s/></text:span><text:span text:style-name="T50_9"><text:a xlink:type="simple" xlink:href="https://he.wikisource.org/wiki/%D7%9E%D7%A4%D7%AA%D7%97:Tehilim,_o_los_Salmos,_trezladados_del_leshon_ha-%E1%B8%B3odesh_en_la_lingua_Sefaradit.pdf"><text:span text:style-name="T50_10">making<text:s/>a<text:s/>complete<text:s/>transcription</text:span></text:a></text:span><text:span text:style-name="T50_11"><text:s/>of<text:s/>this<text:s/>Ladino<text:s/>translation<text:s/>of<text:s/>Psalms.<text:s/>--Aharon<text:s/>N.<text:s/>Varady<text:s/>According<text:s/>to<text:s/>Seder<text:s/>Avodat<text:s/>Yisrael<text:s/>(Seligman<text:s/>Baer,<text:s/>Roedelheim<text:s/>1868)<text:s/>and<text:s/>Siddur<text:s/>Beis<text:s/>Yaakov<text:s/>(R'<text:s/>Yaakov<text:s/>Emden),<text:s/>Psalms<text:s/>7<text:s/>is<text:s/>recited<text:s/>in<text:s/>addition<text:s/>to<text:s/>the<text:s/>Psalm<text:s/>of<text:s/>the<text:s/>Day,<text:s/>on<text:s/>Purim.<text:s/></text:span></text:p>
      <text:h text:style-name="P51" text:outline-level="3"><text:span text:style-name="T51_1">Transcription<text:s/>Source</text:span></text:h>
      <text:p text:style-name="P52"><text:span text:style-name="T52_1">[advanced_iframe<text:s/>securitykey="be1d939e6a1b36109171c7d5503b34cf9147aa7b"<text:s/>enable_external_height_workaround="true"<text:s/>src="https://archive.org/stream/TehilimEnLaLinguaSefaradit#page/n8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ז׳ בלשון לאדינו | Psalms 7 by David in Ladino (Estampado por Ǧ. Griffit, ca. 1852/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