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412cm"/>
    </style:style>
    <style:style style:name="Column4" style:family="table-column">
      <style:table-column-properties style:column-width="11.01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 style:parent-style-name="instruction">
      <style:text-properties fo:language="he" fo:language-asian="he" fo:language-complex="he" fo:country-complex="IL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</style:style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</style:style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</style:style>
    <style:style style:name="T27_1" style:family="text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</style:style>
    <style:style style:name="T29_1" style:family="text">
      <style:text-properties fo:language="he" fo:language-asian="he" fo:language-complex="he" fo:country-complex="IL"/>
    </style:style>
    <style:style style:name="T29_2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>
      <style:text-properties fo:language="en" fo:language-asian="en" fo:language-complex="none"/>
    </style:style>
    <style:style style:name="P31" style:family="paragraph" style:parent-style-name="Normal"/>
    <style:style style:name="T3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2" style:family="paragraph" style:parent-style-name="Normal"/>
    <style:style style:name="T32_1" style:family="text"/>
    <style:style style:name="T32_2" style:family="text"/>
    <style:style style:name="T32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32_4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32_5" style:family="text"/>
    <style:style style:name="T32_6" style:family="text"/>
    <style:style style:name="T32_7" style:family="text">
      <style:text-properties fo:color="#0000ee" fo:language="none" fo:language-asian="none" fo:language-complex="none" style:text-underline-style="solid" style:text-underline-color="font-color"/>
    </style:style>
    <style:style style:name="T32_8" style:family="text"/>
  </office:automatic-styles>
  <office:body>
    <office:text>
      <text:h text:style-name="P1" text:outline-level="1"><text:span text:style-name="T1_1">תהלים<text:s/>ח׳</text:span><text:span text:style-name="T1_2"><text:s/>|<text:s/>Psalms<text:s/>8,<text:s/>a<text:s/>mizmor<text:s/>of<text:s/>David<text:s/>translated<text:s/>by<text:s/>Rabbi<text:s/>Zalman<text:s/>Schachter<text:s/>Shalomi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Zalman<text:s/>Schachter-Shalomi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4-28<text:s/>13:01:17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Tehilim<text:s/>Book<text:s/>1<text:s/>(Psalms<text:s/>1–41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4060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לַמְנַצֵּ֥חַ<text:s/>עַֽל־הַגִּתִּ֗ית<text:s/>מִזְמ֥וֹר<text:s/>לְדָוִֽד׃</text:span></text:p>
          </table:table-cell>
          <table:table-cell table:style-name="Cell12">
            <text:p text:style-name="P14"><text:span text:style-name="T14_1">A<text:s/>David<text:s/>Song<text:s/>Conductor,<text:s/>accompany<text:s/>on<text:s/>the<text:s/>psaltery</text:span></text:p>
          </table:table-cell>
        </table:table-row>
        <table:table-row table:style-name="Row7">
          <table:table-cell table:style-name="Cell13">
            <text:p text:style-name="P15"><text:span text:style-name="T15_1">יְהֹוָ֤ה<text:s/>אֲדֹנֵ֗ינוּ<text:s/>מָֽה־אַדִּ֣יר<text:s/>שִׁ֭מְךָ<text:s/>בְּכׇל־הָאָ֑רֶץ<text:s/>אֲשֶׁ֥ר<text:s/>תְּנָ֥ה<text:s/>ה֝וֹדְךָ֗<text:s/>עַל־הַשָּׁמָֽיִם׃</text:span><text:span text:style-name="T15_2"><text:s/></text:span></text:p>
          </table:table-cell>
          <table:table-cell table:style-name="Cell14">
            <text:p text:style-name="P16"><text:span text:style-name="T16_1">YaH,<text:s/>our<text:s/>Master!<text:s/>How<text:s/>mighty<text:s/>is<text:s/>Your<text:s/>fame<text:s/>all<text:s/>over<text:s/>Earth;<text:s/>such<text:s/>Glory<text:s/>You<text:s/>radiate<text:s/>from<text:s/>the<text:s/>Heavens.<text:s/></text:span></text:p>
          </table:table-cell>
        </table:table-row>
        <table:table-row table:style-name="Row8">
          <table:table-cell table:style-name="Cell15">
            <text:p text:style-name="P17"><text:span text:style-name="T17_1">מִפִּ֤י<text:s/>עוֹלְלִ֨ים ׀<text:s/>וְֽיֹנְקִים֮<text:s/>יִסַּ֢דְתָּ֫־עֹ֥ז<text:s/>לְמַ֥עַן<text:s/>צוֹרְרֶ֑יךָ<text:s/>לְהַשְׁבִּ֥ית<text:s/>א֝וֹיֵ֗ב<text:s/>וּמִתְנַקֵּֽם׃</text:span><text:span text:style-name="T17_2"><text:s/></text:span></text:p>
          </table:table-cell>
          <table:table-cell table:style-name="Cell16">
            <text:p text:style-name="P18"><text:span text:style-name="T18_1">Your<text:s/>strength<text:s/>is<text:s/>founded<text:s/>in<text:s/>babes’<text:s/>and<text:s/>toddlers’<text:s/>first<text:s/>speech;<text:s/>it<text:s/>can<text:s/>overcome<text:s/>all<text:s/>your<text:s/>vengeful<text:s/>foes.<text:s/></text:span></text:p>
          </table:table-cell>
        </table:table-row>
        <table:table-row table:style-name="Row9">
          <table:table-cell table:style-name="Cell17">
            <text:p text:style-name="P19"><text:span text:style-name="T19_1">כִּֽי־אֶרְאֶ֣ה<text:s/>שָׁ֭מֶיךָ<text:s/>מַעֲשֵׂ֣ה<text:s/>אֶצְבְּעֹתֶ֑יךָ</text:span><text:span text:style-name="T19_2"><text:s/></text:span></text:p>
          </table:table-cell>
          <table:table-cell table:style-name="Cell18">
            <text:p text:style-name="P20"><text:span text:style-name="T20_1">I<text:s/>am<text:s/>awed<text:s/>when<text:s/>I<text:s/>see<text:s/>Your<text:s/>skies,<text:s/>Your<text:s/>handiwork<text:s/>and<text:s/>fingerprints.<text:s/></text:span></text:p>
          </table:table-cell>
        </table:table-row>
        <table:table-row table:style-name="Row10">
          <table:table-cell table:style-name="Cell19">
            <text:p text:style-name="P21"><text:span text:style-name="T21_1">יָרֵ֥חַ<text:s/>וְ֝כוֹכָבִ֗ים<text:s/>אֲשֶׁ֣ר<text:s/>כּוֹנָֽנְתָּה׃</text:span><text:span text:style-name="T21_2"><text:s/></text:span></text:p>
          </table:table-cell>
          <table:table-cell table:style-name="Cell20">
            <text:p text:style-name="P22"><text:span text:style-name="T22_1">The<text:s/>Moon<text:s/>and<text:s/>Stars<text:s/>You<text:s/>have<text:s/>arranged.<text:s/></text:span></text:p>
          </table:table-cell>
        </table:table-row>
        <table:table-row table:style-name="Row11">
          <table:table-cell table:style-name="Cell21">
            <text:p text:style-name="P23"><text:span text:style-name="T23_1">מָה־אֱנ֥וֹשׁ<text:s/>כִּֽי־תִזְכְּרֶ֑נּוּ<text:s/>וּבֶן־אָ֝דָ֗ם<text:s/>כִּ֣י<text:s/>תִפְקְדֶֽנּוּ׃</text:span><text:span text:style-name="T23_2"><text:s/></text:span></text:p>
          </table:table-cell>
          <table:table-cell table:style-name="Cell22">
            <text:p text:style-name="P24"><text:span text:style-name="T24_1">What<text:s/>are<text:s/>we<text:s/>who<text:s/>must<text:s/>die,<text:s/>that<text:s/>you<text:s/>would<text:s/>be<text:s/>mindful<text:s/>of<text:s/>us?<text:s/>What<text:s/>is<text:s/>a<text:s/>human<text:s/>being<text:s/>that<text:s/>You<text:s/>should<text:s/>take<text:s/>notice?<text:s/></text:span></text:p>
          </table:table-cell>
        </table:table-row>
        <table:table-row table:style-name="Row12">
          <table:table-cell table:style-name="Cell23">
            <text:p text:style-name="P25"><text:span text:style-name="T25_1">וַתְּחַסְּרֵ֣הוּ<text:s/>מְּ֭עַט<text:s/>מֵאֱלֹהִ֑ים<text:s/>וְכָב֖וֹד<text:s/>וְהָדָ֣ר<text:s/>תְּעַטְּרֵֽהוּ׃</text:span><text:span text:style-name="T25_2"><text:s/></text:span></text:p>
          </table:table-cell>
          <table:table-cell table:style-name="Cell24">
            <text:p text:style-name="P26"><text:span text:style-name="T26_1">Yet<text:s/>we<text:s/>are<text:s/>only<text:s/>a<text:s/>touch<text:s/>less<text:s/>than<text:s/>divine.<text:s/>You<text:s/>crowned<text:s/>us<text:s/>with<text:s/>glorious<text:s/>splendor.<text:s/></text:span></text:p>
          </table:table-cell>
        </table:table-row>
        <table:table-row table:style-name="Row13">
          <table:table-cell table:style-name="Cell25">
            <text:p text:style-name="P27"><text:span text:style-name="T27_1">תַּ֭מְשִׁילֵהוּ<text:s/>בְּמַעֲשֵׂ֣י<text:s/>יָדֶ֑יךָ<text:s/>כֹּ֝֗ל<text:s/>שַׁ֣תָּה<text:s/>תַֽחַת־רַגְלָֽיו׃<text:s/>צֹנֶ֣ה<text:s/>וַאֲלָפִ֣ים<text:s/>כֻּלָּ֑ם<text:s/>וְ֝גַ֗ם<text:s/>בַּהֲמ֥וֹת<text:s/>שָׂדָֽי׃<text:s/>צִפּ֣וֹר<text:s/>שָׁ֭מַיִם<text:s/>וּדְגֵ֣י<text:s/>הַיָּ֑ם<text:s/>עֹ֝בֵ֗ר<text:s/>אׇרְח֥וֹת<text:s/>יַמִּֽים׃</text:span><text:span text:style-name="T27_2"><text:s/></text:span></text:p>
          </table:table-cell>
          <table:table-cell table:style-name="Cell26">
            <text:p text:style-name="P28"><text:span text:style-name="T28_1">You<text:s/>set<text:s/>us<text:s/>to<text:s/>manage<text:s/>all<text:s/>that<text:s/>You<text:s/>designed.<text:s/>All<text:s/>of<text:s/>it,<text:s/>You<text:s/>have<text:s/>made<text:s/>our<text:s/>responsibility:<text:s/>Flocks,<text:s/>herds,<text:s/>all<text:s/>of<text:s/>them,<text:s/>as<text:s/>well<text:s/>as<text:s/>the<text:s/>animals<text:s/>of<text:s/>the<text:s/>wild—<text:s/>birds<text:s/>of<text:s/>sky,<text:s/>fish<text:s/>of<text:s/>sea<text:s/>who<text:s/>traject<text:s/>the<text:s/>oceans.<text:s/></text:span></text:p>
          </table:table-cell>
        </table:table-row>
        <table:table-row table:style-name="Row14">
          <table:table-cell table:style-name="Cell27">
            <text:p text:style-name="P29"><text:span text:style-name="T29_1">יְהֹוָ֥ה<text:s/>אֲדֹנֵ֑ינוּ<text:s/>מָה־אַדִּ֥יר<text:s/>שִׁ֝מְךָ֗<text:s/>בְּכׇל־הָאָֽרֶץ׃</text:span><text:span text:style-name="T29_2"><text:s/></text:span></text:p>
          </table:table-cell>
          <table:table-cell table:style-name="Cell28">
            <text:p text:style-name="P30"><text:span text:style-name="T30_1">YaH,<text:s/>our<text:s/>Master!<text:s/>How<text:s/>splendid<text:s/>is<text:s/>Your<text:s/>Name<text:s/>in<text:s/>all<text:s/>this<text:s/>world.<text:s/></text:span></text:p>
          </table:table-cell>
        </table:table-row>
      </table:table>
      <text:p text:style-name="P31"><text:span text:style-name="T31_1"><draw:rect svg:x="0cm" svg:y="0cm" svg:width="16.51cm" svg:height="0.053cm" draw:style-name="FR1" text:anchor-type="as-char" draw:z-index="0"/></text:span></text:p>
      <text:p text:style-name="P32"><text:span text:style-name="T32_1">Rabbi<text:s/>Zalman<text:s/>Schachter-Shalomi's<text:s/>translation<text:s/>of<text:s/>Psalms<text:s/>8<text:s/>was<text:s/>first<text:s/>published<text:s/>in<text:s/></text:span><text:span text:style-name="T32_2"><text:a xlink:type="simple" xlink:href="https://www.indiebound.org/book/9780615976785"><text:span text:style-name="T32_3">Psalms<text:s/>in<text:s/>a<text:s/>Translation<text:s/>for<text:s/>Praying</text:span></text:a></text:span><text:span text:style-name="T32_4"><text:a xlink:type="simple" xlink:href="https://www.indiebound.org/book/9780615976785"/></text:span><text:span text:style-name="T32_5">(Alliance<text:s/>for<text:s/>Jewish<text:s/>Renewal,<text:s/>Philadelphia:<text:s/>2014),<text:s/>p.<text:s/>10.<text:s/>Reb<text:s/>Zalman<text:s/>was,<text:s/>in<text:s/>2009,<text:s/>an<text:s/>early<text:s/>advocate<text:s/>of<text:s/>the<text:s/>Open<text:s/>Siddur<text:s/>Project<text:s/>and<text:s/>generously<text:s/>shared<text:s/>his<text:s/>liturgical<text:s/>and<text:s/>prayer<text:s/>work<text:s/>with<text:s/>the<text:s/>project<text:s/>following<text:s/>his<text:s/>vision<text:s/>of<text:s/>a<text:s/>common<text:s/>"</text:span><text:span text:style-name="T32_6"><text:a xlink:type="simple" xlink:href="file:///?p=7665"><text:span text:style-name="T32_7">Database<text:s/>Davvenen</text:span></text:a></text:span><text:span text:style-name="T32_8">."<text:s/>I<text:s/>have<text:s/>set<text:s/>his<text:s/>translation<text:s/>opposite<text:s/>the<text:s/>Masoretic<text:s/>Hebrew<text:s/>text<text:s/>of<text:s/>the<text:s/>psalm<text:s/>according<text:s/>to<text:s/>the<text:s/>phrasing<text:s/>he<text:s/>provided.<text:s/>--Aharon<text:s/>Varady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תהלים ח׳ | Psalms 8, a mizmor of David translated by Rabbi Zalman Schachter Shalomi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