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>
      <style:text-properties text:display="none"/>
    </style:style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315cm"/>
    </style:style>
    <style:style style:name="Column4" style:family="table-column">
      <style:table-column-properties style:column-width="11.11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T13_3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4_2" style:family="text"/>
    <style:style style:name="T14_3" style:family="text">
      <style:text-properties fo:language="none" fo:language-asian="none" fo:language-complex="he" fo:country-complex="IL"/>
    </style:style>
    <style:style style:name="T14_4" style:family="text"/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T15_3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right"/>
    </style:style>
    <style:style style:name="T16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6_2" style:family="text"/>
    <style:style style:name="T16_3" style:family="text">
      <style:text-properties fo:language="none" fo:language-asian="none" fo:language-complex="he" fo:country-complex="IL"/>
    </style:style>
    <style:style style:name="T16_4" style:family="text"/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T17_3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</style:style>
    <style:style style:name="T18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8_2" style:family="text"/>
    <style:style style:name="T18_3" style:family="text">
      <style:text-properties fo:language="none" fo:language-asian="none" fo:language-complex="he" fo:country-complex="IL"/>
    </style:style>
    <style:style style:name="T18_4" style:family="text"/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T19_3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0_2" style:family="text"/>
    <style:style style:name="T20_3" style:family="text">
      <style:text-properties fo:language="none" fo:language-asian="none" fo:language-complex="he" fo:country-complex="IL"/>
    </style:style>
    <style:style style:name="T20_4" style:family="text"/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T21_3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right"/>
    </style:style>
    <style:style style:name="T22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2_2" style:family="text"/>
    <style:style style:name="T22_3" style:family="text">
      <style:text-properties fo:language="none" fo:language-asian="none" fo:language-complex="he" fo:country-complex="IL"/>
    </style:style>
    <style:style style:name="T22_4" style:family="text"/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T23_3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right"/>
    </style:style>
    <style:style style:name="T24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4_2" style:family="text"/>
    <style:style style:name="T24_3" style:family="text">
      <style:text-properties fo:language="none" fo:language-asian="none" fo:language-complex="he" fo:country-complex="IL"/>
    </style:style>
    <style:style style:name="T24_4" style:family="text"/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T25_3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right"/>
    </style:style>
    <style:style style:name="T26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6_2" style:family="text"/>
    <style:style style:name="T26_3" style:family="text">
      <style:text-properties fo:language="none" fo:language-asian="none" fo:language-complex="he" fo:country-complex="IL"/>
    </style:style>
    <style:style style:name="T26_4" style:family="text"/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T27_3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right"/>
    </style:style>
    <style:style style:name="T28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8_2" style:family="text"/>
    <style:style style:name="T28_3" style:family="text">
      <style:text-properties fo:language="none" fo:language-asian="none" fo:language-complex="he" fo:country-complex="IL"/>
    </style:style>
    <style:style style:name="T28_4" style:family="text"/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T29_3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right"/>
    </style:style>
    <style:style style:name="T30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30_2" style:family="text"/>
    <style:style style:name="T30_3" style:family="text">
      <style:text-properties fo:language="none" fo:language-asian="none" fo:language-complex="he" fo:country-complex="IL"/>
    </style:style>
    <style:style style:name="T30_4" style:family="text"/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T31_3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right"/>
    </style:style>
    <style:style style:name="T32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32_2" style:family="text"/>
    <style:style style:name="T32_3" style:family="text">
      <style:text-properties fo:language="none" fo:language-asian="none" fo:language-complex="he" fo:country-complex="IL"/>
    </style:style>
    <style:style style:name="T32_4" style:family="text"/>
    <style:style style:name="P33" style:family="paragraph" style:parent-style-name="Normal"/>
    <style:style style:name="T3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4" style:family="paragraph" style:parent-style-name="Normal"/>
    <style:style style:name="T34_1" style:family="text"/>
    <style:style style:name="T34_2" style:family="text"/>
    <style:style style:name="T34_3" style:family="text">
      <style:text-properties fo:color="#0000ee" fo:language="none" fo:language-asian="none" fo:language-complex="none" style:text-underline-style="solid" style:text-underline-color="font-color"/>
    </style:style>
    <style:style style:name="T34_4" style:family="text"/>
    <style:style style:name="T34_5" style:family="text">
      <style:text-properties fo:language="none" fo:language-asian="none" fo:language-complex="he" fo:country-complex="IL"/>
    </style:style>
    <style:style style:name="T34_6" style:family="text"/>
    <style:style style:name="T34_7" style:family="text">
      <style:text-properties fo:font-style="italic" style:font-style-asian="italic" style:font-style-complex="italic" fo:language="none" fo:language-asian="none" fo:language-complex="none"/>
    </style:style>
    <style:style style:name="T34_8" style:family="text"/>
    <style:style style:name="T34_9" style:family="text"/>
    <style:style style:name="T34_10" style:family="text">
      <style:text-properties fo:color="#0000ee" fo:language="none" fo:language-asian="none" fo:language-complex="none" style:text-underline-style="solid" style:text-underline-color="font-color"/>
    </style:style>
    <style:style style:name="T34_11" style:family="text"/>
    <style:style style:name="T34_12" style:family="text"/>
    <style:style style:name="T34_13" style:family="text">
      <style:text-properties fo:color="#0000ee" fo:language="none" fo:language-asian="none" fo:language-complex="none" style:text-underline-style="solid" style:text-underline-color="font-color"/>
    </style:style>
    <style:style style:name="T34_14" style:family="text"/>
    <style:style style:name="P35" style:family="paragraph" style:parent-style-name="Heading_20_3">
      <style:paragraph-properties fo:margin-top="0.496cm" fo:margin-bottom="0.496cm"/>
    </style:style>
    <style:style style:name="T3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6" style:family="paragraph" style:parent-style-name="Normal"/>
    <style:style style:name="T36_1" style:family="text"/>
  </office:automatic-styles>
  <office:body>
    <office:text>
      <text:h text:style-name="P1" text:outline-level="1"><text:span text:style-name="T1_1">תהלים<text:s/>ח׳<text:s/>בלשון<text:s/>לאדינו</text:span><text:span text:style-name="T1_2"><text:s/>|<text:s/>Psalms<text:s/>8<text:s/>by<text:s/>David<text:s/>in<text:s/>Ladino<text:s/>(Estampado<text:s/>por<text:s/>Ǧ.<text:s/>Griffit,<text:s/>ca.<text:s/>1852/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7-15<text:s/>13:20:4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1<text:s/>(Psalms<text:s/>1–41)<text:s/>|<text:s/>Shemini<text:s/>Atseret<text:s/>(and<text:s/>Simḥat<text:s/>Torah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5892</text:span></text:p>
          </table:table-cell>
        </table:table-row>
      </table:table>
      <text:p text:style-name="P10"/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Ladino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</text:span><text:span text:style-name="T13_2"> לַמְנַצֵּ֥חַ<text:s/>עַֽל־הַגִּתִּ֗ית<text:s/>מִזְמ֥וֹר<text:s/>לְדָוִֽד׃</text:span><text:span text:style-name="T13_3"><text:s/></text:span></text:p>
          </table:table-cell>
          <table:table-cell table:style-name="Cell12">
            <text:p text:style-name="P14"><text:span text:style-name="T14_1">1</text:span><text:span text:style-name="T14_2"> </text:span><text:span text:style-name="T14_3">אל<text:s/>פרימיר<text:s/>קאנטאדﬞור.<text:s/>סובﬞרי<text:s/>לה<text:s/>גיטארה,<text:s/>סאלמו<text:s/>די<text:s/>דויד׃</text:span><text:span text:style-name="T14_4"><text:s/></text:span></text:p>
          </table:table-cell>
        </table:table-row>
        <table:table-row table:style-name="Row7">
          <table:table-cell table:style-name="Cell13">
            <text:p text:style-name="P15"><text:span text:style-name="T15_1">ב</text:span><text:span text:style-name="T15_2"> יְהוָ֤ה<text:s/>אֲדֹנֵ֗ינוּ<text:s/>מָֽה־אַדִּ֣יר<text:s/>שִׁ֭מְךָ<text:s/>בְּכָל־הָאָ֑רֶץ<text:s/>אֲשֶׁ֥ר<text:s/>תְּנָ֥ה<text:s/>ה֝וֹדְךָ֗<text:s/>עַל־הַשָּׁמָֽיִם׃</text:span><text:span text:style-name="T15_3"><text:s/></text:span></text:p>
          </table:table-cell>
          <table:table-cell table:style-name="Cell14">
            <text:p text:style-name="P16"><text:span text:style-name="T16_1">2</text:span><text:span text:style-name="T16_2"> </text:span><text:span text:style-name="T16_3">ה׳<text:s/>נואיסטרו<text:s/>סינייור.<text:s/>קואנטו<text:s/>פﬞואירטי<text:s/>איס<text:s/>טו<text:s/>נומברי<text:s/>אין<text:s/>טודﬞה<text:s/>לה<text:s/>טיירה.<text:s/>קי<text:s/>דאס<text:s/>טו<text:s/>מאייסטאדﬞ<text:s/>סובﬞרי<text:s/>לוס<text:s/>סיילוס׃</text:span><text:span text:style-name="T16_4"><text:s/></text:span></text:p>
          </table:table-cell>
        </table:table-row>
        <table:table-row table:style-name="Row8">
          <table:table-cell table:style-name="Cell15">
            <text:p text:style-name="P17"><text:span text:style-name="T17_1">ג</text:span><text:span text:style-name="T17_2"> מִפִּ֤י<text:s/>עֽוֹלְלִ֨ים<text:s/>׀<text:s/>וְֽיֹנְקִים֮<text:s/>יִסַּ֪דְתָּ֫<text:s/>עֹ֥ז<text:s/>לְמַ֥עַן<text:s/>צוֹרְרֶ֑יךָ<text:s/>לְהַשְׁבִּ֥ית<text:s/>א֝וֹיֵ֗ב<text:s/>וּמִתְנַקֵּֽם׃</text:span><text:span text:style-name="T17_3"><text:s/></text:span></text:p>
          </table:table-cell>
          <table:table-cell table:style-name="Cell16">
            <text:p text:style-name="P18"><text:span text:style-name="T18_1">3</text:span><text:span text:style-name="T18_2"> </text:span><text:span text:style-name="T18_3">פור<text:s/>לה<text:s/>בוקה<text:s/>די<text:s/>גﬞיקיטוס<text:s/>אי<text:s/>מאמאנטיס<text:s/>טו<text:s/>אסימינטאסטי<text:s/>פﬞורטאליזה<text:s/>פור<text:s/>קאבﬞזה<text:s/>די<text:s/>טוס<text:s/>אינימיגוס.<text:s/>פארה<text:s/>באלדאר<text:s/>אל<text:s/>אינימיגו<text:s/>אי<text:s/>תל<text:s/>בינגאדﬞור׃</text:span><text:span text:style-name="T18_4"><text:s/></text:span></text:p>
          </table:table-cell>
        </table:table-row>
        <table:table-row table:style-name="Row9">
          <table:table-cell table:style-name="Cell17">
            <text:p text:style-name="P19"><text:span text:style-name="T19_1">ד</text:span><text:span text:style-name="T19_2"> כִּֽי־אֶרְאֶ֣ה<text:s/>שָׁ֭מֶיךָ<text:s/>מַעֲשֵׂ֣י<text:s/>אֶצְבְּעֹתֶ֑יךָ<text:s/>יָרֵ֥חַ<text:s/>וְ֝כוֹכָבִ֗ים<text:s/>אֲשֶׁ֣ר<text:s/>כּוֹנָֽנְתָּה׃</text:span><text:span text:style-name="T19_3"><text:s/></text:span></text:p>
          </table:table-cell>
          <table:table-cell table:style-name="Cell18">
            <text:p text:style-name="P20"><text:span text:style-name="T20_1">4</text:span><text:span text:style-name="T20_2"> </text:span><text:span text:style-name="T20_3">קואנדו<text:s/>בﬞיאו<text:s/>טוס<text:s/>סיילוס,<text:s/>איל<text:s/>איגﬞו<text:s/>די<text:s/>טוס<text:s/>דידוס,<text:s/>לה<text:s/>לונה<text:s/>אי<text:s/>לאס<text:s/>איסטרילייאס<text:s/>קי<text:s/>טו<text:s/>קומפוזיסטי׃</text:span><text:span text:style-name="T20_4"><text:s/></text:span></text:p>
          </table:table-cell>
        </table:table-row>
        <table:table-row table:style-name="Row10">
          <table:table-cell table:style-name="Cell19">
            <text:p text:style-name="P21"><text:span text:style-name="T21_1">ה</text:span><text:span text:style-name="T21_2"> מָֽה־אֱנ֥וֹשׁ<text:s/>כִּֽי־תִזְכְּרֶ֑נּוּ<text:s/>וּבֶן־אָ֝דָ֗ם<text:s/>כִּ֣י<text:s/>תִפְקְדֶֽנּוּ׃</text:span><text:span text:style-name="T21_3"><text:s/></text:span></text:p>
          </table:table-cell>
          <table:table-cell table:style-name="Cell20">
            <text:p text:style-name="P22"><text:span text:style-name="T22_1">5</text:span><text:span text:style-name="T22_2"> </text:span><text:span text:style-name="T22_3">קי<text:s/>איס<text:s/>איל<text:s/>אומברי<text:s/>קי<text:s/>טייניס<text:s/>מימורייה<text:s/>די<text:s/>איל.<text:s/>אי<text:s/>איל<text:s/>איזﬞו<text:s/>די<text:s/>אומברי<text:s/>קי<text:s/>לו<text:s/>בﬞיזﬞיטאס׃</text:span><text:span text:style-name="T22_4"><text:s/></text:span></text:p>
          </table:table-cell>
        </table:table-row>
        <table:table-row table:style-name="Row11">
          <table:table-cell table:style-name="Cell21">
            <text:p text:style-name="P23"><text:span text:style-name="T23_1">ו</text:span><text:span text:style-name="T23_2"> וַתְּחַסְּרֵ֣הוּ<text:s/>מְּ֭עַט<text:s/>מֵאֱלֹהִ֑ים<text:s/>וְכָב֖וֹד<text:s/>וְהָדָ֣ר<text:s/>תְּעַטְּרֵֽהוּ׃</text:span><text:span text:style-name="T23_3"><text:s/></text:span></text:p>
          </table:table-cell>
          <table:table-cell table:style-name="Cell22">
            <text:p text:style-name="P24"><text:span text:style-name="T24_1">6</text:span><text:span text:style-name="T24_2"> </text:span><text:span text:style-name="T24_3">אי<text:s/>לו<text:s/>איזיסטי<text:s/>מינגואר<text:s/>פוקו<text:s/>דיל<text:s/>דייו.<text:s/>אי<text:s/>די<text:s/>אונרה<text:s/>אי<text:s/>מאייסטאדﬞ<text:s/>לו<text:s/>קורונאדאס׃</text:span><text:span text:style-name="T24_4"><text:s/></text:span></text:p>
          </table:table-cell>
        </table:table-row>
        <table:table-row table:style-name="Row12">
          <table:table-cell table:style-name="Cell23">
            <text:p text:style-name="P25"><text:span text:style-name="T25_1">ז</text:span><text:span text:style-name="T25_2"> תַּ֭מְשִׁילֵהוּ<text:s/>בְּמַעֲשֵׂ֣י<text:s/>יָדֶ֑יךָ<text:s/>כֹּ֝ל<text:s/>שַׁ֣תָּה<text:s/>תַֽחַת־רַגְלָֽיו׃</text:span><text:span text:style-name="T25_3"><text:s/></text:span></text:p>
          </table:table-cell>
          <table:table-cell table:style-name="Cell24">
            <text:p text:style-name="P26"><text:span text:style-name="T26_1">7</text:span><text:span text:style-name="T26_2"> </text:span><text:span text:style-name="T26_3">לו<text:s/>אראס<text:s/>פודﬞיסטאר<text:s/>סובﬞרי<text:s/>לוס<text:s/>איגﬞוס<text:s/>די<text:s/>טוס<text:s/>מאגוס.<text:s/>לו<text:s/>טודﬞו<text:s/>פוזיסטי<text:s/>דיבאשﬞו<text:s/>די<text:s/>סוס<text:s/>פייס׃</text:span><text:span text:style-name="T26_4"><text:s/></text:span></text:p>
          </table:table-cell>
        </table:table-row>
        <table:table-row table:style-name="Row13">
          <table:table-cell table:style-name="Cell25">
            <text:p text:style-name="P27"><text:span text:style-name="T27_1">ח</text:span><text:span text:style-name="T27_2"> צֹנֶ֣ה<text:s/>וַאֲלָפִ֣ים<text:s/>כֻּלָּ֑ם<text:s/>וְ֝גַ֗ם<text:s/>בַּהֲמ֥וֹת<text:s/>שָׂדָֽי׃</text:span><text:span text:style-name="T27_3"><text:s/></text:span></text:p>
          </table:table-cell>
          <table:table-cell table:style-name="Cell26">
            <text:p text:style-name="P28"><text:span text:style-name="T28_1">8</text:span><text:span text:style-name="T28_2"> </text:span><text:span text:style-name="T28_3">אובﬞיזﬞאס<text:s/>אי<text:s/>בואייאיס<text:s/>טודﬞוס<text:s/>אילייוס.<text:s/>אי<text:s/>טאמביין<text:s/>לאס<text:s/>קואטרופיאס<text:s/>דיל<text:s/>קאמפו׃</text:span><text:span text:style-name="T28_4"><text:s/></text:span></text:p>
          </table:table-cell>
        </table:table-row>
        <table:table-row table:style-name="Row14">
          <table:table-cell table:style-name="Cell27">
            <text:p text:style-name="P29"><text:span text:style-name="T29_1">ט</text:span><text:span text:style-name="T29_2"> צִפּ֣וֹר<text:s/>שָׁ֭מַיִם<text:s/>וּדְגֵ֣י<text:s/>הַיָּ֑ם<text:s/>עֹ֝בֵ֗ר<text:s/>אָרְח֥וֹת<text:s/>יַמִּֽים׃</text:span><text:span text:style-name="T29_3"><text:s/></text:span></text:p>
          </table:table-cell>
          <table:table-cell table:style-name="Cell28">
            <text:p text:style-name="P30"><text:span text:style-name="T30_1">9</text:span><text:span text:style-name="T30_2"> </text:span><text:span text:style-name="T30_3">לאש<text:s/>אבﬞיס<text:s/>דיל<text:s/>סיילו,<text:s/>אי<text:s/>לאש<text:s/>פישﬞיס<text:s/>די<text:s/>לה<text:s/>מאר.<text:s/>טודﬞו<text:s/>לו<text:s/>קי<text:s/>פאסה<text:s/>פור<text:s/>לוס<text:s/>קאמינוס<text:s/>די<text:s/>לאס<text:s/>מאריס׃</text:span><text:span text:style-name="T30_4"><text:s/></text:span></text:p>
          </table:table-cell>
        </table:table-row>
        <table:table-row table:style-name="Row15">
          <table:table-cell table:style-name="Cell29">
            <text:p text:style-name="P31"><text:span text:style-name="T31_1">י</text:span><text:span text:style-name="T31_2"> יְהוָ֥ה<text:s/>אֲדֹנֵ֑ינוּ<text:s/>מָֽה־אַדִּ֥יר<text:s/>שִׁ֝מְךָ֗<text:s/>בְּכָל־הָאָֽרֶץ׃</text:span><text:span text:style-name="T31_3"><text:s/></text:span></text:p>
          </table:table-cell>
          <table:table-cell table:style-name="Cell30">
            <text:p text:style-name="P32"><text:span text:style-name="T32_1">10</text:span><text:span text:style-name="T32_2"> </text:span><text:span text:style-name="T32_3">ה׳<text:s/>נואיסטרו<text:s/>סינייור.<text:s/>קואנטי<text:s/>פואירטי<text:s/>איס<text:s/>טו<text:s/>נומברי<text:s/>אין<text:s/>טודﬞה<text:s/>לה<text:s/>טיירה׃</text:span><text:span text:style-name="T32_4"><text:s/></text:span></text:p>
          </table:table-cell>
        </table:table-row>
      </table:table>
      <text:p text:style-name="P33"><text:span text:style-name="T33_1"><draw:rect svg:x="0cm" svg:y="0cm" svg:width="16.51cm" svg:height="0.053cm" draw:style-name="FR1" text:anchor-type="as-char" draw:z-index="0"/></text:span></text:p>
      <text:p text:style-name="P34"><text:span text:style-name="T34_1">To<text:s/>the<text:s/>best<text:s/>of<text:s/>my<text:s/>ability,<text:s/>this<text:s/>is<text:s/>a<text:s/>faithful<text:s/>transcription<text:s/>of<text:s/></text:span><text:span text:style-name="T34_2"><text:a xlink:type="simple" xlink:href="https://en.wikipedia.org/wiki/Psalm_8"><text:span text:style-name="T34_3">Psalms<text:s/>8</text:span></text:a></text:span><text:span text:style-name="T34_4"><text:s/>from<text:s/></text:span><text:span text:style-name="T34_5">תהילים<text:s/>או<text:s/>לוס<text:s/>סאלמוס<text:s/>;<text:s/>טריסלאד'אד'וס<text:s/>דיל<text:s/>לשון<text:s/>הקדש<text:s/>אין<text:s/>לה<text:s/>לינגואה<text:s/>ספרדית</text:span><text:span text:style-name="T34_6"><text:s/>(</text:span><text:span text:style-name="T34_7">Tehillim,<text:s/>or<text:s/>the<text:s/>Psalms,<text:s/>translated<text:s/>from<text:s/>the<text:s/>Holy<text:s/>language<text:s/>[Hebrew]<text:s/>into<text:s/>the<text:s/>Sephardic<text:s/>language</text:span><text:span text:style-name="T34_8">,<text:s/>Estampado<text:s/>por<text:s/>Ǧ.<text:s/>Griffit<text:s/>1852/3)<text:s/>from<text:s/>a<text:s/></text:span><text:span text:style-name="T34_9"><text:a xlink:type="simple" xlink:href="http://digitalcollections.lib.washington.edu/cdm/compoundobject/collection/p16786coll3/id/2453/rec/"><text:span text:style-name="T34_10">digital<text:s/>copy</text:span></text:a></text:span><text:span text:style-name="T34_11"><text:s/>made<text:s/>available<text:s/>by<text:s/>the<text:s/>collection<text:s/>of<text:s/>Sephardic<text:s/>Studies<text:s/>at<text:s/>the<text:s/>University<text:s/>of<text:s/>Washington.<text:s/>Please<text:s/>join<text:s/>me<text:s/>in<text:s/></text:span><text:span text:style-name="T34_12"><text:a xlink:type="simple" xlink:href="https://he.wikisource.org/wiki/%D7%9E%D7%A4%D7%AA%D7%97:Tehilim,_o_los_Salmos,_trezladados_del_leshon_ha-%E1%B8%B3odesh_en_la_lingua_Sefaradit.pdf"><text:span text:style-name="T34_13">making<text:s/>a<text:s/>complete<text:s/>transcription</text:span></text:a></text:span><text:span text:style-name="T34_14"><text:s/>of<text:s/>this<text:s/>Ladino<text:s/>translation<text:s/>of<text:s/>Psalms.<text:s/>--Aharon<text:s/>N.<text:s/>Varady<text:s/>According<text:s/>to<text:s/>Siddur<text:s/>Beis<text:s/>Yaakov<text:s/>(R'<text:s/>Yaakov<text:s/>Emden),<text:s/>Psalms<text:s/>8<text:s/>is<text:s/>recited<text:s/>on<text:s/>the<text:s/>Shabbat<text:s/>on<text:s/>which<text:s/>Parshat<text:s/>Bereishit<text:s/>is<text:s/>read.<text:s/>In<text:s/>the<text:s/>Maaseh<text:s/>Rav<text:s/>of<text:s/>the<text:s/>Vilna<text:s/>Gaon,<text:s/>the<text:s/>psalm<text:s/>is<text:s/>read<text:s/>on<text:s/>Simḥat<text:s/>Torah.<text:s/></text:span></text:p>
      <text:h text:style-name="P35" text:outline-level="3"><text:span text:style-name="T35_1">Source</text:span></text:h>
      <text:p text:style-name="P36"><text:span text:style-name="T36_1">[advanced_iframe<text:s/>securitykey="be1d939e6a1b36109171c7d5503b34cf9147aa7b"<text:s/>enable_external_height_workaround="true"<text:s/>src="https://archive.org/stream/TehilimEnLaLinguaSefaradit#page/n8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הלים ח׳ בלשון לאדינו | Psalms 8 by David in Ladino (Estampado por Ǧ. Griffit, ca. 1852/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