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87cm"/>
    </style:style>
    <style:style style:name="Column4" style:family="table-column">
      <style:table-column-properties style:column-width="11.44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/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/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0_2" style:family="text"/>
    <style:style style:name="T30_3" style:family="text">
      <style:text-properties fo:language="none" fo:language-asian="none" fo:language-complex="he" fo:country-complex="IL"/>
    </style:style>
    <style:style style:name="T30_4" style:family="text"/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2_2" style:family="text"/>
    <style:style style:name="T32_3" style:family="text">
      <style:text-properties fo:language="none" fo:language-asian="none" fo:language-complex="he" fo:country-complex="IL"/>
    </style:style>
    <style:style style:name="T32_4" style:family="text"/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4_2" style:family="text"/>
    <style:style style:name="T34_3" style:family="text">
      <style:text-properties fo:language="none" fo:language-asian="none" fo:language-complex="he" fo:country-complex="IL"/>
    </style:style>
    <style:style style:name="T34_4" style:family="text"/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6_2" style:family="text"/>
    <style:style style:name="T36_3" style:family="text">
      <style:text-properties fo:language="none" fo:language-asian="none" fo:language-complex="he" fo:country-complex="IL"/>
    </style:style>
    <style:style style:name="T36_4" style:family="text"/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8_2" style:family="text"/>
    <style:style style:name="T38_3" style:family="text">
      <style:text-properties fo:language="none" fo:language-asian="none" fo:language-complex="he" fo:country-complex="IL"/>
    </style:style>
    <style:style style:name="T38_4" style:family="text"/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0_2" style:family="text"/>
    <style:style style:name="T40_3" style:family="text">
      <style:text-properties fo:language="none" fo:language-asian="none" fo:language-complex="he" fo:country-complex="IL"/>
    </style:style>
    <style:style style:name="T40_4" style:family="text"/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T41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2_2" style:family="text"/>
    <style:style style:name="T42_3" style:family="text">
      <style:text-properties fo:language="none" fo:language-asian="none" fo:language-complex="he" fo:country-complex="IL"/>
    </style:style>
    <style:style style:name="T42_4" style:family="text"/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T43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4_2" style:family="text"/>
    <style:style style:name="T44_3" style:family="text">
      <style:text-properties fo:language="none" fo:language-asian="none" fo:language-complex="he" fo:country-complex="IL"/>
    </style:style>
    <style:style style:name="T44_4" style:family="text"/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T45_3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6_2" style:family="text"/>
    <style:style style:name="T46_3" style:family="text">
      <style:text-properties fo:language="none" fo:language-asian="none" fo:language-complex="he" fo:country-complex="IL"/>
    </style:style>
    <style:style style:name="T46_4" style:family="text"/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T47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8_2" style:family="text"/>
    <style:style style:name="T48_3" style:family="text">
      <style:text-properties fo:language="none" fo:language-asian="none" fo:language-complex="he" fo:country-complex="IL"/>
    </style:style>
    <style:style style:name="T48_4" style:family="text"/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T49_3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0_2" style:family="text"/>
    <style:style style:name="T50_3" style:family="text">
      <style:text-properties fo:language="none" fo:language-asian="none" fo:language-complex="he" fo:country-complex="IL"/>
    </style:style>
    <style:style style:name="T50_4" style:family="text"/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T51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2_2" style:family="text"/>
    <style:style style:name="T52_3" style:family="text">
      <style:text-properties fo:language="none" fo:language-asian="none" fo:language-complex="he" fo:country-complex="IL"/>
    </style:style>
    <style:style style:name="T52_4" style:family="text"/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T53_3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4_2" style:family="text"/>
    <style:style style:name="T54_3" style:family="text">
      <style:text-properties fo:language="none" fo:language-asian="none" fo:language-complex="he" fo:country-complex="IL"/>
    </style:style>
    <style:style style:name="T54_4" style:family="text"/>
    <style:style style:name="P55" style:family="paragraph" style:parent-style-name="Normal"/>
    <style:style style:name="T5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6" style:family="paragraph" style:parent-style-name="Normal"/>
    <style:style style:name="T56_1" style:family="text"/>
    <style:style style:name="T56_2" style:family="text"/>
    <style:style style:name="T56_3" style:family="text">
      <style:text-properties fo:color="#0000ee" fo:language="none" fo:language-asian="none" fo:language-complex="none" style:text-underline-style="solid" style:text-underline-color="font-color"/>
    </style:style>
    <style:style style:name="T56_4" style:family="text"/>
    <style:style style:name="T56_5" style:family="text">
      <style:text-properties fo:language="none" fo:language-asian="none" fo:language-complex="he" fo:country-complex="IL"/>
    </style:style>
    <style:style style:name="T56_6" style:family="text"/>
    <style:style style:name="T56_7" style:family="text">
      <style:text-properties fo:font-style="italic" style:font-style-asian="italic" style:font-style-complex="italic" fo:language="none" fo:language-asian="none" fo:language-complex="none"/>
    </style:style>
    <style:style style:name="T56_8" style:family="text"/>
    <style:style style:name="T56_9" style:family="text"/>
    <style:style style:name="T56_10" style:family="text">
      <style:text-properties fo:color="#0000ee" fo:language="none" fo:language-asian="none" fo:language-complex="none" style:text-underline-style="solid" style:text-underline-color="font-color"/>
    </style:style>
    <style:style style:name="T56_11" style:family="text"/>
    <style:style style:name="T56_12" style:family="text"/>
    <style:style style:name="T56_13" style:family="text">
      <style:text-properties fo:color="#0000ee" fo:language="none" fo:language-asian="none" fo:language-complex="none" style:text-underline-style="solid" style:text-underline-color="font-color"/>
    </style:style>
    <style:style style:name="T56_14" style:family="text"/>
    <style:style style:name="P57" style:family="paragraph" style:parent-style-name="Heading_20_3">
      <style:paragraph-properties fo:margin-top="0.496cm" fo:margin-bottom="0.496cm"/>
    </style:style>
    <style:style style:name="T5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8" style:family="paragraph" style:parent-style-name="Normal"/>
    <style:style style:name="T58_1" style:family="text"/>
  </office:automatic-styles>
  <office:body>
    <office:text>
      <text:h text:style-name="P1" text:outline-level="1"><text:span text:style-name="T1_1">תהלים<text:s/>ט׳<text:s/>בלשון<text:s/>לאדינו</text:span><text:span text:style-name="T1_2"><text:s/>|<text:s/>Psalms<text:s/>9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22<text:s/>18:38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05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לַ֭מְנַצֵּחַ<text:s/>עַלְמ֥וּת<text:s/>לַבֵּ֗ן<text:s/>מִזְמ֥וֹר<text:s/>לְדָוִֽד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אל<text:s/>פרימיר<text:s/>קאנטאדﬞור.<text:s/>סובﬞרי<text:s/>מות<text:s/>לבן.<text:s/>סאלמו<text:s/>די<text:s/>דויד׃</text:span><text:span text:style-name="T14_4"><text:s/></text:span></text:p>
          </table:table-cell>
        </table:table-row>
        <table:table-row table:style-name="Row7">
          <table:table-cell table:style-name="Cell13">
            <text:p text:style-name="P15"><text:span text:style-name="T15_1">ב</text:span><text:span text:style-name="T15_2"> אוֹדֶ֣ה<text:s/>יְ֭הוָה<text:s/>בְּכָל־לִבִּ֑י<text:s/>אֲ֝סַפְּרָ֗ה<text:s/>כָּל־נִפְלְאוֹתֶֽיךָ׃</text:span><text:span text:style-name="T15_3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לואדי<text:s/>אה<text:s/>ה׳<text:s/>קון<text:s/>טודﬞו<text:s/>מי<text:s/>קוראסון.<text:s/>ריקונטארי<text:s/>טודﬞאס<text:s/>סוס<text:s/>מאראבﬞילייאס׃</text:span><text:span text:style-name="T16_4">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אֶשְׂמְחָ֣ה<text:s/>וְאֶעֶלְצָ֣ה<text:s/>בָ֑ךְ<text:s/>אֲזַמְּרָ֖ה<text:s/>שִׁמְךָ֣<text:s/>עֶלְיֽוֹן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מי<text:s/>אליגרארי<text:s/>אי<text:s/>מי<text:s/>אגוזארי<text:s/>אין<text:s/>טי.<text:s/>סאלמיארי<text:s/>טו<text:s/>נומברי,<text:s/>או<text:s/>אלטיסימו!׃</text:span><text:span text:style-name="T18_4">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בְּשׁוּב־אוֹיְבַ֥י<text:s/>אָח֑וֹר<text:s/>יִכָּשְׁל֥וּ<text:s/>וְ֝יֹאבְד֗וּ<text:s/>מִפָּנֶֽיךָ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קואנדו<text:s/>מיס<text:s/>אינימיגוס<text:s/>טורנארין<text:s/>אטראס.<text:s/>אינטרופיסאראן<text:s/>אי<text:s/>סי<text:s/>דיפירדיראן<text:s/>דילאנטי<text:s/>די<text:s/>טוס<text:s/>פﬞאסיס׃</text:span><text:span text:style-name="T20_4">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כִּֽי־עָ֭שִׂיתָ<text:s/>מִשְׁפָּטִ֣י<text:s/>וְדִינִ֑י<text:s/>יָשַׁ֥בְתָּ<text:s/>לְ֝כִסֵּ֗א<text:s/>שׁוֹפֵ֥ט<text:s/>צֶֽדֶק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פורקי<text:s/>טו<text:s/>קורטאס<text:s/>מי<text:s/>גﬞוסטיסייה<text:s/>אי<text:s/>מי<text:s/>גﬞואיסייו.<text:s/>טו<text:s/>איסטאס<text:s/>אסינטאדﬞו<text:s/>סובﬞרי<text:s/>לה<text:s/>סילייה<text:s/>גﬞוזגאנדו<text:s/>הוא<text:s/>גﬞוסטידﬞאדﬞ׃</text:span><text:span text:style-name="T22_4">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גָּעַ֣רְתָּ<text:s/>ג֭וֹיִם<text:s/>אִבַּ֣דְתָּ<text:s/>רָשָׁ֑ע<text:s/>שְׁמָ֥ם<text:s/>מָ֝חִ֗יתָ<text:s/>לְעוֹלָ֥ם<text:s/>וָעֶֽד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</text:span><text:span text:style-name="T24_3">טו<text:s/>אמינאזאסטי<text:s/>אה<text:s/>לאס<text:s/>גﬞינטיס.<text:s/>דיפירדיסטי<text:s/>אה<text:s/>לוס<text:s/>מאלוס.<text:s/>סו<text:s/>נומברי<text:s/>ארימאטאסטי<text:s/>פארה<text:s/>סיימפרי<text:s/>אי<text:s/>סיימפרי׃</text:span><text:span text:style-name="T24_4"><text:s/></text:span></text:p>
          </table:table-cell>
        </table:table-row>
        <table:table-row table:style-name="Row12">
          <table:table-cell table:style-name="Cell23">
            <text:p text:style-name="P25"><text:span text:style-name="T25_1">ז</text:span><text:span text:style-name="T25_2"> הָֽאוֹיֵ֨ב<text:s/>׀<text:s/>תַּ֥מּוּ<text:s/>חֳרָב֗וֹת<text:s/>לָ֫נֶ֥צַח<text:s/>וְעָרִ֥ים<text:s/>נָתַ֑שְׁתָּ<text:s/>אָבַ֖ד<text:s/>זִכְרָ֣ם<text:s/>הֵֽמָּה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 </text:span><text:span text:style-name="T26_3">פור<text:s/>לוס<text:s/>אינימיגוס,<text:s/>סי<text:s/>אקאבﬞארון<text:s/>סוס<text:s/>דיסולאסייוניס<text:s/>פארה<text:s/>סיימפרי.<text:s/>טו<text:s/>דירוקאסטי<text:s/>סוס<text:s/>סיבדאדﬞיס.<text:s/>סי<text:s/>דיפירדייו<text:s/>סו<text:s/>מימבראסייון<text:s/>קון<text:s/>אילייאס׃</text:span><text:span text:style-name="T26_4"><text:s/></text:span></text:p>
          </table:table-cell>
        </table:table-row>
        <table:table-row table:style-name="Row13">
          <table:table-cell table:style-name="Cell25">
            <text:p text:style-name="P27"><text:span text:style-name="T27_1">ח</text:span><text:span text:style-name="T27_2"> וַֽ֭יהוָה<text:s/>לְעוֹלָ֣ם<text:s/>יֵשֵׁ֑ב<text:s/>כּוֹנֵ֖ן<text:s/>לַמִּשְׁפָּ֣ט<text:s/>כִּסְאֽוֹ׃</text:span><text:span text:style-name="T27_3"><text:s/></text:span></text:p>
          </table:table-cell>
          <table:table-cell table:style-name="Cell26">
            <text:p text:style-name="P28"><text:span text:style-name="T28_1">8</text:span><text:span text:style-name="T28_2"> </text:span><text:span text:style-name="T28_3">מה<text:s/>ה׳<text:s/>פארה<text:s/>סיימפרי<text:s/>איסטארה<text:s/>אסינטאדﬞו.<text:s/>איל<text:s/>פוזו<text:s/>סו<text:s/>סילייה<text:s/>פארה<text:s/>איל<text:s/>גﬞזאיסייו׃</text:span><text:span text:style-name="T28_4"><text:s/></text:span></text:p>
          </table:table-cell>
        </table:table-row>
        <table:table-row table:style-name="Row14">
          <table:table-cell table:style-name="Cell27">
            <text:p text:style-name="P29"><text:span text:style-name="T29_1">ט</text:span><text:span text:style-name="T29_2"> וְה֗וּא<text:s/>יִשְׁפֹּֽט־תֵּבֵ֥ל<text:s/>בְּצֶ֑דֶק<text:s/>יָדִ֥ין<text:s/>לְ֝אֻמִּ֗ים<text:s/>בְּמֵישָׁרִֽים׃</text:span><text:span text:style-name="T29_3"><text:s/></text:span></text:p>
          </table:table-cell>
          <table:table-cell table:style-name="Cell28">
            <text:p text:style-name="P30"><text:span text:style-name="T30_1">9</text:span><text:span text:style-name="T30_2"> </text:span><text:span text:style-name="T30_3">אי<text:s/>איל<text:s/>גﬞוזגארה<text:s/>איל<text:s/>מונדו<text:s/>קון<text:s/>גﬞוסטידﬞאדﬞ.<text:s/>איל<text:s/>גﬞוזגארה<text:s/>לוס<text:s/>גﬞינטיאוס<text:s/>קון<text:s/>דיריגﬞידﬞאדﬞיס׃</text:span><text:span text:style-name="T30_4"><text:s/></text:span></text:p>
          </table:table-cell>
        </table:table-row>
        <table:table-row table:style-name="Row15">
          <table:table-cell table:style-name="Cell29">
            <text:p text:style-name="P31"><text:span text:style-name="T31_1">י</text:span><text:span text:style-name="T31_2"> וִ֘יהִ֤י<text:s/>יְהוָ֣ה<text:s/>מִשְׂגָּ֣ב<text:s/>לַדָּ֑ךְ<text:s/>מִ֝שְׂגָּ֗ב<text:s/>לְעִתּ֥וֹת<text:s/>בַּצָּרָֽה׃</text:span><text:span text:style-name="T31_3"><text:s/></text:span></text:p>
          </table:table-cell>
          <table:table-cell table:style-name="Cell30">
            <text:p text:style-name="P32"><text:span text:style-name="T32_1">10</text:span><text:span text:style-name="T32_2"> </text:span><text:span text:style-name="T32_3">אי<text:s/>סירה<text:s/>ה׳<text:s/>אלטורה<text:s/>פארה<text:s/>איל<text:s/>פרובﬞי.<text:s/>אלטורה<text:s/>אה<text:s/>טיימפוס<text:s/>די<text:s/>אנסייה<text:s/>אין<text:s/>לה<text:s/>אנגוסטייה׃</text:span><text:span text:style-name="T32_4"><text:s/></text:span></text:p>
          </table:table-cell>
        </table:table-row>
        <table:table-row table:style-name="Row16">
          <table:table-cell table:style-name="Cell31">
            <text:p text:style-name="P33"><text:span text:style-name="T33_1">יא</text:span><text:span text:style-name="T33_2"> וְיִבְטְח֣וּ<text:s/>בְ֭ךָ<text:s/>יוֹדְעֵ֣י<text:s/>שְׁמֶ֑ךָ<text:s/>כִּ֤י<text:s/>לֹֽא־עָזַ֖בְתָּ<text:s/>דֹרְשֶׁ֣יךָ<text:s/>יְהוָֽה׃</text:span><text:span text:style-name="T33_3"><text:s/></text:span></text:p>
          </table:table-cell>
          <table:table-cell table:style-name="Cell32">
            <text:p text:style-name="P34"><text:span text:style-name="T34_1">11</text:span><text:span text:style-name="T34_2"> </text:span><text:span text:style-name="T34_3">אי<text:s/>סי<text:s/>פﬞיגוזייאראן<text:s/>אין<text:s/>טי<text:s/>לוס<text:s/>קי<text:s/>קונוסין<text:s/>טו<text:s/>נומברי.<text:s/>פורקי<text:s/>טו<text:s/>נון<text:s/>דﬞישאס<text:s/>אה<text:s/>לוס<text:s/>קי<text:s/>טי<text:s/>בﬞושקאן,<text:s/>או<text:s/>ה׳!׃</text:span><text:span text:style-name="T34_4"><text:s/></text:span></text:p>
          </table:table-cell>
        </table:table-row>
        <table:table-row table:style-name="Row17">
          <table:table-cell table:style-name="Cell33">
            <text:p text:style-name="P35"><text:span text:style-name="T35_1">יב</text:span><text:span text:style-name="T35_2"> זַמְּר֗וּ<text:s/>לַ֭יהוָה<text:s/>יֹשֵׁ֣ב<text:s/>צִיּ֑וֹן<text:s/>הַגִּ֥ידוּ<text:s/>בָ֝עַמִּ֗ים<text:s/>עֲלִֽילוֹתָֽיו׃</text:span><text:span text:style-name="T35_3"><text:s/></text:span></text:p>
          </table:table-cell>
          <table:table-cell table:style-name="Cell34">
            <text:p text:style-name="P36"><text:span text:style-name="T36_1">12</text:span><text:span text:style-name="T36_2"> </text:span><text:span text:style-name="T36_3">סאלמיאדﬞ<text:s/>אה<text:s/>ה׳<text:s/>איל<text:s/>אסינטאדﬞו<text:s/>אין<text:s/>ציון.<text:s/>דינוסייאדﬞ<text:s/>אינטרי<text:s/>לוס<text:s/>פואיבﬞלוס<text:s/>סוס<text:s/>אובﬞראס׃</text:span><text:span text:style-name="T36_4"><text:s/></text:span></text:p>
          </table:table-cell>
        </table:table-row>
        <table:table-row table:style-name="Row18">
          <table:table-cell table:style-name="Cell35">
            <text:p text:style-name="P37"><text:span text:style-name="T37_1">יג</text:span><text:span text:style-name="T37_2"> כִּֽי־דֹרֵ֣שׁ<text:s/>דָּ֭מִים<text:s/>אוֹתָ֣ם<text:s/>זָכָ֑ר<text:s/>לֹֽא־שָׁ֝כַ֗ח<text:s/>צַעֲקַ֥ת<text:s/>עניים<text:s/>[עֲנָוִֽים׃</text:span><text:span text:style-name="T37_3">]<text:s/></text:span></text:p>
          </table:table-cell>
          <table:table-cell table:style-name="Cell36">
            <text:p text:style-name="P38"><text:span text:style-name="T38_1">13</text:span><text:span text:style-name="T38_2"> </text:span><text:span text:style-name="T38_3">פורקי<text:s/>איל<text:s/>ריקירידﬞור<text:s/>די<text:s/>לה<text:s/>סאנגרי<text:s/>לוס<text:s/>מימברה.<text:s/>נון<text:s/>סי<text:s/>אולבﬞידﬞה<text:s/>די<text:s/>לה<text:s/>איסקלאמאסייון<text:s/>די<text:s/>לוס<text:s/>דיסדיגﬞאדﬞוס׃</text:span><text:span text:style-name="T38_4"><text:s/></text:span></text:p>
          </table:table-cell>
        </table:table-row>
        <table:table-row table:style-name="Row19">
          <table:table-cell table:style-name="Cell37">
            <text:p text:style-name="P39"><text:span text:style-name="T39_1">יד</text:span><text:span text:style-name="T39_2"> חָֽנְנֵ֬נִי<text:s/>יְהוָ֗ה<text:s/>רְאֵ֣ה<text:s/>עָ֭נְיִי<text:s/>מִשֹּׂנְאָ֑י<text:s/>מְ֝רוֹמְמִ֗י<text:s/>מִשַּׁ֥עֲרֵי<text:s/>מָֽוֶת׃</text:span><text:span text:style-name="T39_3"><text:s/></text:span></text:p>
          </table:table-cell>
          <table:table-cell table:style-name="Cell38">
            <text:p text:style-name="P40"><text:span text:style-name="T40_1">14</text:span><text:span text:style-name="T40_2"> </text:span><text:span text:style-name="T40_3">אפייאדﬞאטי<text:s/>די<text:s/>מי<text:s/>ה׳.<text:s/>בﬞי<text:s/>מי<text:s/>אפﬞריאיסייון<text:s/>די<text:s/>פארטי<text:s/>די<text:s/>מיס<text:s/>אבוריסידﬞוריס,<text:s/>טו<text:s/>קי<text:s/>מי<text:s/>אינאלטיסיס<text:s/>די<text:s/>לאס<text:s/>פואירטאס<text:s/>די<text:s/>לה<text:s/>מואירטי׃</text:span><text:span text:style-name="T40_4"><text:s/></text:span></text:p>
          </table:table-cell>
        </table:table-row>
        <table:table-row table:style-name="Row20">
          <table:table-cell table:style-name="Cell39">
            <text:p text:style-name="P41"><text:span text:style-name="T41_1">טו</text:span><text:span text:style-name="T41_2"> לְמַ֥עַן<text:s/>אֲסַפְּרָ֗ה<text:s/>כָּֽל־תְּהִלָּ֫תֶ֥יךָ<text:s/>בְּשַֽׁעֲרֵ֥י<text:s/>בַת־צִיּ֑וֹן<text:s/>אָ֝גִ֗ילָה<text:s/>בִּישׁוּעָתֶֽךָ׃</text:span><text:span text:style-name="T41_3"><text:s/></text:span></text:p>
          </table:table-cell>
          <table:table-cell table:style-name="Cell40">
            <text:p text:style-name="P42"><text:span text:style-name="T42_1">15</text:span><text:span text:style-name="T42_2"> </text:span><text:span text:style-name="T42_3">פארה<text:s/>קי<text:s/>ריקונטי<text:s/>טודﬞוס<text:s/>טוס<text:s/>לואוריס<text:s/>אין<text:s/>לאס<text:s/>פואירטאס<text:s/>די<text:s/>לה<text:s/>איﬞזה<text:s/>די<text:s/>ציון.<text:s/>מי<text:s/>גוזארי<text:s/>אין<text:s/>טו<text:s/>סאלבﬞאסייון׃</text:span><text:span text:style-name="T42_4"><text:s/></text:span></text:p>
          </table:table-cell>
        </table:table-row>
        <table:table-row table:style-name="Row21">
          <table:table-cell table:style-name="Cell41">
            <text:p text:style-name="P43"><text:span text:style-name="T43_1">טז</text:span><text:span text:style-name="T43_2"> טָבְע֣וּ<text:s/>ג֭וֹיִם<text:s/>בְּשַׁ֣חַת<text:s/>עָשׂ֑וּ<text:s/>בְּרֶֽשֶׁת־ז֥וּ<text:s/>טָ֝מָ֗נוּ<text:s/>נִלְכְּדָ֥ה<text:s/>רַגְלָֽם׃</text:span><text:span text:style-name="T43_3"><text:s/></text:span></text:p>
          </table:table-cell>
          <table:table-cell table:style-name="Cell42">
            <text:p text:style-name="P44"><text:span text:style-name="T44_1">16</text:span><text:span text:style-name="T44_2"> </text:span><text:span text:style-name="T44_3">סי<text:s/>אונדיירון<text:s/>לאס<text:s/>גﬞינטיס<text:s/>אין<text:s/>לה<text:s/>פﬞואיסה<text:s/>קי<text:s/>איזיירון.<text:s/>אין<text:s/>לה<text:s/>רידﬞ<text:s/>קי<text:s/>איסקונדיירון<text:s/>פﬞ,אי<text:s/>פריזו<text:s/>סו<text:s/>פיי׃</text:span><text:span text:style-name="T44_4"><text:s/></text:span></text:p>
          </table:table-cell>
        </table:table-row>
        <table:table-row table:style-name="Row22">
          <table:table-cell table:style-name="Cell43">
            <text:p text:style-name="P45"><text:span text:style-name="T45_1">יז</text:span><text:span text:style-name="T45_2"> נ֤וֹדַ֨ע<text:s/>׀<text:s/>יְהוָה֮<text:s/>מִשְׁפָּ֪ט<text:s/>עָ֫שָׂ֥ה<text:s/>בְּפֹ֣עַל<text:s/>כַּ֭פָּיו<text:s/>נוֹקֵ֣שׁ<text:s/>רָשָׁ֑ע<text:s/>הִגָּי֥וֹן<text:s/>סֶֽלָה׃</text:span><text:span text:style-name="T45_3"><text:s/></text:span></text:p>
          </table:table-cell>
          <table:table-cell table:style-name="Cell44">
            <text:p text:style-name="P46"><text:span text:style-name="T46_1">17</text:span><text:span text:style-name="T46_2"> </text:span><text:span text:style-name="T46_3">ה׳<text:s/>איס<text:s/>קונוסידﬞו<text:s/>קי<text:s/>איזו<text:s/>גﬞואיסייו.<text:s/>פור<text:s/>לה<text:s/>אובﬞרה<text:s/>די<text:s/>סוס<text:s/>מאנוס<text:s/>סי<text:s/>אינקאמפו<text:s/>איל<text:s/>מאלו.<text:s/>הגיון<text:s/>סלה׃</text:span><text:span text:style-name="T46_4"><text:s/></text:span></text:p>
          </table:table-cell>
        </table:table-row>
        <table:table-row table:style-name="Row23">
          <table:table-cell table:style-name="Cell45">
            <text:p text:style-name="P47"><text:span text:style-name="T47_1">יח</text:span><text:span text:style-name="T47_2"> יָשׁ֣וּבוּ<text:s/>רְשָׁעִ֣ים<text:s/>לִשְׁא֑וֹלָה<text:s/>כָּל־גּ֝וֹיִ֗ם<text:s/>שְׁכֵחֵ֥י<text:s/>אֱלֹהִֽים׃</text:span><text:span text:style-name="T47_3"><text:s/></text:span></text:p>
          </table:table-cell>
          <table:table-cell table:style-name="Cell46">
            <text:p text:style-name="P48"><text:span text:style-name="T48_1">18</text:span><text:span text:style-name="T48_2"> </text:span><text:span text:style-name="T48_3">לוס<text:s/>מאנוס<text:s/>טורנאראן<text:s/>אה<text:s/>לה<text:s/>פﬞוייה.<text:s/>טודﬞאס<text:s/>לאס<text:s/>גﬞינטיס<text:s/>קי<text:s/>סי<text:s/>אולבﬞידﬞאן<text:s/>דיל<text:s/>דייו׃</text:span><text:span text:style-name="T48_4"><text:s/></text:span></text:p>
          </table:table-cell>
        </table:table-row>
        <table:table-row table:style-name="Row24">
          <table:table-cell table:style-name="Cell47">
            <text:p text:style-name="P49"><text:span text:style-name="T49_1">יט</text:span><text:span text:style-name="T49_2"> כִּ֤י<text:s/>לֹ֣א<text:s/>לָ֭נֶצַח<text:s/>יִשָּׁכַ֣ח<text:s/>אֶבְי֑וֹן<text:s/>תִּקְוַ֥ת<text:s/>ענוים<text:s/>[עֲ֝נִיִּ֗ים]<text:s/>תֹּאבַ֥ד<text:s/>לָעַֽד׃</text:span><text:span text:style-name="T49_3"><text:s/></text:span></text:p>
          </table:table-cell>
          <table:table-cell table:style-name="Cell48">
            <text:p text:style-name="P50"><text:span text:style-name="T50_1">19</text:span><text:span text:style-name="T50_2"> </text:span><text:span text:style-name="T50_3">פורקי<text:s/>איל<text:s/>דיזיאוזו<text:s/>נון<text:s/>סירה<text:s/>אולבﬞידﬞאן<text:s/>פאלר<text:s/>סיימפרי.<text:s/>ני<text:s/>לה<text:s/>איספיראנסה<text:s/>די<text:s/>לוס<text:s/>אומילדיס<text:s/>סי<text:s/>דיפירדירה<text:s/>פארה<text:s/>סיימפרי׃</text:span><text:span text:style-name="T50_4"><text:s/></text:span></text:p>
          </table:table-cell>
        </table:table-row>
        <table:table-row table:style-name="Row25">
          <table:table-cell table:style-name="Cell49">
            <text:p text:style-name="P51"><text:span text:style-name="T51_1">כ</text:span><text:span text:style-name="T51_2"> קוּמָ֣ה<text:s/>יְ֭הוָה<text:s/>אַל־יָעֹ֣ז<text:s/>אֱנ֑וֹשׁ<text:s/>יִשָּׁפְט֥וּ<text:s/>ג֝וֹיִ֗ם<text:s/>עַל־פָּנֶֽיךָ׃</text:span><text:span text:style-name="T51_3"><text:s/></text:span></text:p>
          </table:table-cell>
          <table:table-cell table:style-name="Cell50">
            <text:p text:style-name="P52"><text:span text:style-name="T52_1">20</text:span><text:span text:style-name="T52_2"> </text:span><text:span text:style-name="T52_3">אליבﬞאנטאטי,<text:s/>ה׳!<text:s/>נון<text:s/>סי<text:s/>מאייורגי<text:s/>איל<text:s/>אומברי.<text:s/>סיאן<text:s/>גﬞוזגאדﬞאס<text:s/>לאס<text:s/>גﬞינטיס<text:s/>דילאנטי<text:s/>די<text:s/>טוס<text:s/>פאסיס׃</text:span><text:span text:style-name="T52_4"><text:s/></text:span></text:p>
          </table:table-cell>
        </table:table-row>
        <table:table-row table:style-name="Row26">
          <table:table-cell table:style-name="Cell51">
            <text:p text:style-name="P53"><text:span text:style-name="T53_1">כא</text:span><text:span text:style-name="T53_2"> שִׁ֘יתָ֤ה<text:s/>יְהוָ֨ה<text:s/>׀<text:s/>מוֹרָ֗ה<text:s/>לָ֫הֶ֥ם<text:s/>יֵדְע֥וּ<text:s/>גוֹיִ֑ם<text:s/>אֱנ֖וֹשׁ<text:s/>הֵ֣מָּה<text:s/>סֶּֽלָה׃</text:span><text:span text:style-name="T53_3"><text:s/></text:span></text:p>
          </table:table-cell>
          <table:table-cell table:style-name="Cell52">
            <text:p text:style-name="P54"><text:span text:style-name="T54_1">21</text:span><text:span text:style-name="T54_2"> </text:span><text:span text:style-name="T54_3">או<text:s/>ה׳!<text:s/>פון<text:s/>טימור<text:s/>אין<text:s/>אילייוס<text:s/>פארה<text:s/>קי<text:s/>סיפאן<text:s/>לאס<text:s/>גﬞינטיס<text:s/>קי<text:s/>סון<text:s/>אומבריס.<text:s/>סלה׃</text:span><text:span text:style-name="T54_4"><text:s/></text:span></text:p>
          </table:table-cell>
        </table:table-row>
      </table:table>
      <text:p text:style-name="P55"><text:span text:style-name="T55_1"><draw:rect svg:x="0cm" svg:y="0cm" svg:width="16.51cm" svg:height="0.053cm" draw:style-name="FR1" text:anchor-type="as-char" draw:z-index="0"/></text:span></text:p>
      <text:p text:style-name="P56"><text:span text:style-name="T56_1">To<text:s/>the<text:s/>best<text:s/>of<text:s/>my<text:s/>ability,<text:s/>this<text:s/>is<text:s/>a<text:s/>faithful<text:s/>transcription<text:s/>of<text:s/></text:span><text:span text:style-name="T56_2"><text:a xlink:type="simple" xlink:href="https://en.wikipedia.org/wiki/Psalm_9"><text:span text:style-name="T56_3">Psalms<text:s/>9</text:span></text:a></text:span><text:span text:style-name="T56_4"><text:s/>from<text:s/></text:span><text:span text:style-name="T56_5">תהילים<text:s/>או<text:s/>לוס<text:s/>סאלמוס<text:s/>;<text:s/>טריסלאד'אד'וס<text:s/>דיל<text:s/>לשון<text:s/>הקדש<text:s/>אין<text:s/>לה<text:s/>לינגואה<text:s/>ספרדית</text:span><text:span text:style-name="T56_6"><text:s/>(</text:span><text:span text:style-name="T56_7">Tehillim,<text:s/>or<text:s/>the<text:s/>Psalms,<text:s/>translated<text:s/>from<text:s/>the<text:s/>Holy<text:s/>language<text:s/>[Hebrew]<text:s/>into<text:s/>the<text:s/>Sephardic<text:s/>language</text:span><text:span text:style-name="T56_8">,<text:s/>Estampado<text:s/>por<text:s/>Ǧ.<text:s/>Griffit<text:s/>1852/3)<text:s/>from<text:s/>a<text:s/></text:span><text:span text:style-name="T56_9"><text:a xlink:type="simple" xlink:href="http://digitalcollections.lib.washington.edu/cdm/compoundobject/collection/p16786coll3/id/2453/rec/"><text:span text:style-name="T56_10">digital<text:s/>copy</text:span></text:a></text:span><text:span text:style-name="T56_11"><text:s/>made<text:s/>available<text:s/>by<text:s/>the<text:s/>collection<text:s/>of<text:s/>Sephardic<text:s/>Studies<text:s/>at<text:s/>the<text:s/>University<text:s/>of<text:s/>Washington.<text:s/>Please<text:s/>join<text:s/>me<text:s/>in<text:s/></text:span><text:span text:style-name="T56_12"><text:a xlink:type="simple" xlink:href="https://he.wikisource.org/wiki/%D7%9E%D7%A4%D7%AA%D7%97:Tehilim,_o_los_Salmos,_trezladados_del_leshon_ha-%E1%B8%B3odesh_en_la_lingua_Sefaradit.pdf"><text:span text:style-name="T56_13">making<text:s/>a<text:s/>complete<text:s/>transcription</text:span></text:a></text:span><text:span text:style-name="T56_14"><text:s/>of<text:s/>this<text:s/>Ladino<text:s/>translation<text:s/>of<text:s/>Psalms.<text:s/>--Aharon<text:s/>N.<text:s/>Varady<text:s/>Psalms<text:s/>9:4<text:s/>is<text:s/>found<text:s/>in<text:s/>the<text:s/>repetition<text:s/>of<text:s/>the<text:s/>Amidah<text:s/>on<text:s/>Rosh<text:s/>Hashanah.<text:s/>Psalms<text:s/>9:11<text:s/>is<text:s/>part<text:s/>of<text:s/>the<text:s/>prayer,<text:s/>Uva<text:s/>Letzion.<text:s/>Psalms<text:s/>9:13<text:s/>is<text:s/>part<text:s/>of<text:s/>the<text:s/>prayer,<text:s/>Av<text:s/>Haraḥamim.<text:s/>Psalm<text:s/>10<text:s/>is<text:s/>considered<text:s/>part<text:s/>of<text:s/>Psalm<text:s/>9<text:s/>in<text:s/>the<text:s/>Septuagint.<text:s/></text:span></text:p>
      <text:h text:style-name="P57" text:outline-level="3"><text:span text:style-name="T57_1">Source</text:span></text:h>
      <text:p text:style-name="P58"><text:span text:style-name="T58_1">[advanced_iframe<text:s/>securitykey="be1d939e6a1b36109171c7d5503b34cf9147aa7b"<text:s/>enable_external_height_workaround="true"<text:s/>src="https://archive.org/stream/TehilimEnLaLinguaSefaradit#page/n1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ט׳ בלשון לאדינו | Psalms 9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