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03cm"/>
    </style:style>
    <style:style style:name="Column4" style:family="table-column">
      <style:table-column-properties style:column-width="10.62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5" style:family="text"/>
    <style:style style:name="T28_6" style:family="text"/>
    <style:style style:name="T28_7" style:family="text">
      <style:text-properties fo:color="#0000ee" fo:language="none" fo:language-asian="none" fo:language-complex="none" style:text-underline-style="solid" style:text-underline-color="font-color"/>
    </style:style>
    <style:style style:name="T28_8" style:family="text"/>
  </office:automatic-styles>
  <office:body>
    <office:text>
      <text:h text:style-name="P1" text:outline-level="1"><text:span text:style-name="T1_1">תהלים<text:s/>י׳</text:span><text:span text:style-name="T1_2"><text:s/>|<text:s/>Psalms<text:s/>10,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8<text:s/>22:37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6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ָמָ֣ה<text:s/>יְ֭הֹוָה<text:s/>תַּֽעֲמֹ֣ד<text:s/>בְּרָח֑וֹק<text:s/>תַּ֝עְלִ֗ים<text:s/>לְעִתּ֥וֹת<text:s/>בַּצָּרָֽה׃</text:span><text:span text:style-name="T13_2"><text:s/></text:span></text:p>
          </table:table-cell>
          <table:table-cell table:style-name="Cell12">
            <text:p text:style-name="P14"><text:span text:style-name="T14_1">YaH!<text:s/>Why-<text:s/>do<text:s/>you<text:s/>stand<text:s/>so<text:s/>far<text:s/>away<text:s/>from<text:s/>me?<text:s/>Why<text:s/>do<text:s/>you<text:s/>hide<text:s/>yourself<text:s/>at<text:s/>times<text:s/>when<text:s/>I<text:s/>am<text:s/>oppressed?<text:s/></text:span></text:p>
          </table:table-cell>
        </table:table-row>
        <table:table-row table:style-name="Row7">
          <table:table-cell table:style-name="Cell13">
            <text:p text:style-name="P15"><text:span text:style-name="T15_1">בְּגַאֲוַ֣ת<text:s/>רָ֭שָׁע<text:s/>יִדְלַ֣ק<text:s/>עָנִ֑י<text:s/>יִתָּֽפְשׂ֓וּ ׀<text:s/>בִּמְזִמּ֖וֹת<text:s/>ז֣וּ<text:s/>חָשָֽׁבוּ׃<text:s/>כִּֽי־הִלֵּ֣ל<text:s/>רָ֭שָׁע<text:s/>עַל־תַּאֲוַ֣ת<text:s/>נַפְשׁ֑וֹ<text:s/>וּבֹצֵ֥עַ<text:s/>בֵּ֝רֵ֗ךְ<text:s/>נִ֘אֵ֥ץ ׀ יְהֹוָֽה׃<text:s/>רָשָׁ֗ע<text:s/>כְּגֹ֣בַהּ<text:s/>אַ֭פּוֹ<text:s/>בַּל־יִדְרֹ֑שׁ<text:s/>אֵ֥ין<text:s/>אֱ֝לֹהִ֗ים<text:s/>כׇּל־מְזִמּוֹתָֽיו׃<text:s/>יָ֘חִ֤ילוּ<text:s/>דְרָכָ֨ו ׀<text:s/>בְּכׇל־עֵ֗ת<text:s/>מָר֣וֹם<text:s/>מִ֭שְׁפָּטֶיךָ<text:s/>מִנֶּגְדּ֑וֹ<text:s/>כׇּל־צ֝וֹרְרָ֗יו<text:s/>יָפִ֥יחַ<text:s/>בָּהֶֽם׃</text:span><text:span text:style-name="T15_2"><text:s/></text:span></text:p>
          </table:table-cell>
          <table:table-cell table:style-name="Cell14">
            <text:p text:style-name="P16"><text:span text:style-name="T16_1">Arrogant<text:s/>big<text:s/>shots<text:s/>chase<text:s/>the<text:s/>poor;<text:s/>they<text:s/>pounce<text:s/>on<text:s/>them<text:s/>and<text:s/>hurt<text:s/>them.<text:s/>A<text:s/>villain<text:s/>boasts<text:s/>of<text:s/>his<text:s/>vices,<text:s/>posturing<text:s/>his<text:s/>blasphemy.<text:s/>The<text:s/>evil<text:s/>one,<text:s/>arrogant<text:s/>and<text:s/>angry,<text:s/>does<text:s/>not<text:s/>seek<text:s/>to<text:s/>look<text:s/>into<text:s/>his<text:s/>heart;<text:s/>all<text:s/>his<text:s/>schemes<text:s/>discount<text:s/>God.<text:s/>He<text:s/>seems<text:s/>to<text:s/>be<text:s/>successful<text:s/>all<text:s/>the<text:s/>time,<text:s/>oblivious<text:s/>of<text:s/>the<text:s/>judgment<text:s/>that<text:s/>awaits<text:s/>him;<text:s/>anyone<text:s/>who<text:s/>wants<text:s/>to<text:s/>oppose<text:s/>his<text:s/>crimes,<text:s/>he<text:s/>blows<text:s/>off.<text:s/></text:span></text:p>
          </table:table-cell>
        </table:table-row>
        <table:table-row table:style-name="Row8">
          <table:table-cell table:style-name="Cell15">
            <text:p text:style-name="P17"><text:span text:style-name="T17_1">אָמַ֣ר<text:s/>בְּ֭לִבּוֹ<text:s/>בַּל־אֶמּ֑וֹט<text:s/>לְדֹ֥ר<text:s/>וָ֝דֹ֗ר<text:s/>אֲשֶׁ֣ר<text:s/>לֹֽא־בְרָֽע׃<text:s/>אָלָ֤ה<text:s/>פִּ֣יהוּ<text:s/>מָ֭לֵא<text:s/>וּמִרְמ֣וֹת<text:s/>וָתֹ֑ךְ<text:s/>תַּ֥חַת<text:s/>לְ֝שׁוֹנ֗וֹ<text:s/>עָמָ֥ל<text:s/>וָאָֽוֶן׃<text:s/>יֵשֵׁ֤ב ׀<text:s/>בְּמַאְרַ֬ב<text:s/>חֲצֵרִ֗ים<text:s/>בַּֽ֭מִּסְתָּרִים<text:s/>יַהֲרֹ֣ג<text:s/>נָקִ֑י<text:s/>עֵ֝ינָ֗יו<text:s/>לְֽחֵלְכָ֥ה<text:s/>יִצְפֹּֽנוּ׃<text:s/>יֶאֱרֹ֬ב<text:s/>בַּמִּסְתָּ֨ר ׀<text:s/>כְּאַרְיֵ֬ה<text:s/>בְסֻכֹּ֗ה<text:s/>יֶ֭אֱרֹב<text:s/>לַחֲט֣וֹף<text:s/>עָנִ֑י<text:s/>יַחְטֹ֥ף<text:s/>עָ֝נִ֗י<text:s/>בְּמׇשְׁכ֥וֹ<text:s/>בְרִשְׁתּֽוֹ׃<text:s/>(ודכה)<text:s/>[יִדְכֶּ֥ה]<text:s/>יָשֹׁ֑חַ<text:s/>וְנָפַ֥ל<text:s/>בַּ֝עֲצוּמָ֗יו<text:s/>(חלכאים)<text:s/>[חֵ֣ל<text:s/>כָּאִֽים]׃<text:s/>אָמַ֣ר<text:s/>בְּ֭לִבּוֹ<text:s/>שָׁ֣כַֽח<text:s/>אֵ֑ל<text:s/>הִסְתִּ֥יר<text:s/>פָּ֝נָ֗יו<text:s/>בַּל־רָאָ֥ה<text:s/>לָנֶֽצַח׃</text:span><text:span text:style-name="T17_2"><text:s/></text:span></text:p>
          </table:table-cell>
          <table:table-cell table:style-name="Cell16">
            <text:p text:style-name="P18"><text:span text:style-name="T18_1">In<text:s/>her<text:s/>heart,<text:s/>she<text:s/>maintains<text:s/>that<text:s/>no<text:s/>one<text:s/>can<text:s/>harm<text:s/>her;<text:s/>she<text:s/>claims<text:s/>that<text:s/>he<text:s/>will<text:s/>never<text:s/>have<text:s/>to<text:s/>deal<text:s/>with<text:s/>the<text:s/>consequence<text:s/>of<text:s/>her<text:s/>action.<text:s/>His<text:s/>mouth<text:s/>is<text:s/>full<text:s/>of<text:s/>curse<text:s/>words,<text:s/>of<text:s/>deceits<text:s/>and<text:s/>plots;<text:s/>like<text:s/>a<text:s/>sniper,<text:s/>he<text:s/>looks<text:s/>out<text:s/>to<text:s/>kill<text:s/>the<text:s/>innocent.<text:s/>She<text:s/>schemes<text:s/>against<text:s/>the<text:s/>poor,<text:s/>prowling<text:s/>in<text:s/>stealth<text:s/>like<text:s/>a<text:s/>lion;<text:s/>so<text:s/>she<text:s/>lurks<text:s/>to<text:s/>trip<text:s/>the<text:s/>unfortunate,<text:s/>to<text:s/>ensnare<text:s/>the<text:s/>needy<text:s/>in<text:s/>her<text:s/>net,<text:s/>oppressing,<text:s/>demeaning<text:s/>the<text:s/>destitute<text:s/>who<text:s/>fall<text:s/>under<text:s/>her<text:s/>power.<text:s/>He<text:s/>claims<text:s/>that<text:s/>God<text:s/>is<text:s/>un-aware,<text:s/>that<text:s/>He<text:s/>has<text:s/>hidden<text:s/>His<text:s/>gaze,<text:s/>never<text:s/>to<text:s/>notice.<text:s/></text:span></text:p>
          </table:table-cell>
        </table:table-row>
        <table:table-row table:style-name="Row9">
          <table:table-cell table:style-name="Cell17">
            <text:p text:style-name="P19"><text:span text:style-name="T19_1">קוּמָ֤ה<text:s/>יְהֹוָ֗ה<text:s/>אֵ֭ל<text:s/>נְשָׂ֣א<text:s/>יָדֶ֑ךָ<text:s/>אַל־תִּשְׁכַּ֥ח<text:s/>(עניים)<text:s/>[עֲנָוִֽים]׃<text:s/>עַל־מֶ֤ה ׀<text:s/>נִאֵ֖ץ<text:s/>רָשָׁ֥ע ׀ אֱלֹהִ֑ים<text:s/>אָמַ֥ר<text:s/>בְּ֝לִבּ֗וֹ<text:s/>לֹ֣א<text:s/>תִדְרֹֽשׁ׃<text:s/>רָאִ֡תָה<text:s/>כִּי־אַתָּ֤ה ׀<text:s/>עָ֘מָ֤ל<text:s/>וָכַ֨עַס ׀<text:s/>תַּבִּיט֮<text:s/>לָתֵ֢ת<text:s/>בְּיָ֫דֶ֥ךָ<text:s/>עָ֭לֶיךָ<text:s/>יַעֲזֹ֣ב<text:s/>חֵלֵ֑כָה<text:s/>יָ֝ת֗וֹם<text:s/>אַתָּ֤ה ׀<text:s/>הָיִ֬יתָ<text:s/>עוֹזֵֽר׃</text:span><text:span text:style-name="T19_2"><text:s/></text:span></text:p>
          </table:table-cell>
          <table:table-cell table:style-name="Cell18">
            <text:p text:style-name="P20"><text:span text:style-name="T20_1">Arise,<text:s/>YaH!<text:s/>God,<text:s/>do<text:s/>something!<text:s/>Don't<text:s/>forget<text:s/>the<text:s/>poor;<text:s/>why<text:s/>should<text:s/>the<text:s/>wicked<text:s/>one<text:s/>get<text:s/>away<text:s/>with<text:s/>blasphemy,<text:s/>and<text:s/>think<text:s/>that<text:s/>You<text:s/>will<text:s/>not<text:s/>find<text:s/>him?<text:s/>But<text:s/>You<text:s/>did<text:s/>notice<text:s/>after<text:s/>all<text:s/>and<text:s/>in<text:s/>Your<text:s/>wrath<text:s/>You<text:s/>kept<text:s/>Your<text:s/>peace.<text:s/>All<text:s/>the<text:s/>while,<text:s/>the<text:s/>poor<text:s/>surrendered<text:s/>to<text:s/>Your<text:s/>protection;<text:s/>orphans<text:s/>found<text:s/>You<text:s/>as<text:s/>a<text:s/>helper.<text:s/></text:span></text:p>
          </table:table-cell>
        </table:table-row>
        <table:table-row table:style-name="Row10">
          <table:table-cell table:style-name="Cell19">
            <text:p text:style-name="P21"><text:span text:style-name="T21_1">שְׁ֭בֹר<text:s/>זְר֣וֹעַ<text:s/>רָשָׁ֑ע<text:s/>וָ֝רָ֗ע<text:s/>תִּֽדְרוֹשׁ־רִשְׁע֥וֹ<text:s/>בַל־תִּמְצָֽא׃</text:span><text:span text:style-name="T21_2"><text:s/></text:span></text:p>
          </table:table-cell>
          <table:table-cell table:style-name="Cell20">
            <text:p text:style-name="P22"><text:span text:style-name="T22_1">Break<text:s/>the<text:s/>hold<text:s/>of<text:s/>the<text:s/>wicked;<text:s/>let<text:s/>evil<text:s/>befall<text:s/>the<text:s/>evildoer<text:s/>and<text:s/>do<text:s/>away<text:s/>with<text:s/>him.<text:s/></text:span></text:p>
          </table:table-cell>
        </table:table-row>
        <table:table-row table:style-name="Row11">
          <table:table-cell table:style-name="Cell21">
            <text:p text:style-name="P23"><text:span text:style-name="T23_1">יְהֹוָ֣ה<text:s/>מֶ֭לֶךְ<text:s/>עוֹלָ֣ם<text:s/>וָעֶ֑ד<text:s/>אָבְד֥וּ<text:s/>ג֝וֹיִ֗ם<text:s/>מֵאַרְצֽוֹ׃</text:span><text:span text:style-name="T23_2"><text:s/></text:span></text:p>
          </table:table-cell>
          <table:table-cell table:style-name="Cell22">
            <text:p text:style-name="P24"><text:span text:style-name="T24_1">YaH<text:s/>rules<text:s/>the<text:s/>world;<text:s/>unruly<text:s/>mobs<text:s/>get<text:s/>lost<text:s/>from<text:s/>His<text:s/>domain.<text:s/></text:span></text:p>
          </table:table-cell>
        </table:table-row>
        <table:table-row table:style-name="Row12">
          <table:table-cell table:style-name="Cell23">
            <text:p text:style-name="P25"><text:span text:style-name="T25_1">תַּאֲוַ֬ת<text:s/>עֲנָוִ֣ים<text:s/>שָׁמַ֣עְתָּ<text:s/>יְהֹוָ֑ה<text:s/>תָּכִ֥ין<text:s/>לִ֝בָּ֗ם<text:s/>תַּקְשִׁ֥יב<text:s/>אׇזְנֶֽךָ׃<text:s/>לִשְׁפֹּ֥ט<text:s/>יָת֗וֹם<text:s/>וָ֫דָ֥ךְ<text:s/>בַּל־יוֹסִ֥יף<text:s/>ע֑וֹד<text:s/>לַעֲרֹ֥ץ<text:s/>אֱ֝נ֗וֹשׁ<text:s/>מִן־הָאָֽרֶץ׃</text:span><text:span text:style-name="T25_2"><text:s/></text:span></text:p>
          </table:table-cell>
          <table:table-cell table:style-name="Cell24">
            <text:p text:style-name="P26"><text:span text:style-name="T26_1">You<text:s/>have<text:s/>noted<text:s/>the<text:s/>outcry<text:s/>of<text:s/>the<text:s/>downtrodden;<text:s/>Your<text:s/>heart<text:s/>is<text:s/>prepared<text:s/>to<text:s/>act<text:s/>on<text:s/>what<text:s/>You<text:s/>have<text:s/>heard.<text:s/>You<text:s/>will<text:s/>take<text:s/>up<text:s/>the<text:s/>cause<text:s/>of<text:s/>orphans<text:s/>and<text:s/>the<text:s/>powerless,<text:s/>so<text:s/>no<text:s/>one<text:s/>will<text:s/>ever<text:s/>terrorize<text:s/>the<text:s/>helpless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Rabbi<text:s/>Zalman<text:s/>Schachter-Shalomi's<text:s/>translation<text:s/>of<text:s/>Psalms<text:s/>10<text:s/>was<text:s/>first<text:s/>published<text:s/>in<text:s/></text:span><text:span text:style-name="T28_2"><text:a xlink:type="simple" xlink:href="https://www.indiebound.org/book/9780615976785"><text:span text:style-name="T28_3">Psalms<text:s/>in<text:s/>a<text:s/>Translation<text:s/>for<text:s/>Praying</text:span></text:a></text:span><text:span text:style-name="T28_4"><text:a xlink:type="simple" xlink:href="https://www.indiebound.org/book/9780615976785"/></text:span><text:span text:style-name="T28_5">(Alliance<text:s/>for<text:s/>Jewish<text:s/>Renewal,<text:s/>Philadelphia:<text:s/>2014),<text:s/>pp.<text:s/>12-13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8_6"><text:a xlink:type="simple" xlink:href="file:///?p=7665"><text:span text:style-name="T28_7">Database<text:s/>Davvenen</text:span></text:a></text:span><text:span text:style-name="T28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י׳ | Psalms 10,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