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524cm"/>
    </style:style>
    <style:style style:name="Column4" style:family="table-column">
      <style:table-column-properties style:column-width="10.906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righ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T13_3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right"/>
    </style:style>
    <style:style style:name="T14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14_2" style:family="text"/>
    <style:style style:name="T14_3" style:family="text">
      <style:text-properties fo:language="none" fo:language-asian="none" fo:language-complex="he" fo:country-complex="IL"/>
    </style:style>
    <style:style style:name="T14_4" style:family="text"/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T15_3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right"/>
    </style:style>
    <style:style style:name="T16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16_2" style:family="text"/>
    <style:style style:name="T16_3" style:family="text">
      <style:text-properties fo:language="none" fo:language-asian="none" fo:language-complex="he" fo:country-complex="IL"/>
    </style:style>
    <style:style style:name="T16_4" style:family="text"/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T17_3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right"/>
    </style:style>
    <style:style style:name="T18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18_2" style:family="text"/>
    <style:style style:name="T18_3" style:family="text">
      <style:text-properties fo:language="none" fo:language-asian="none" fo:language-complex="he" fo:country-complex="IL"/>
    </style:style>
    <style:style style:name="T18_4" style:family="text"/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T19_3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right"/>
    </style:style>
    <style:style style:name="T20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20_2" style:family="text"/>
    <style:style style:name="T20_3" style:family="text">
      <style:text-properties fo:language="none" fo:language-asian="none" fo:language-complex="he" fo:country-complex="IL"/>
    </style:style>
    <style:style style:name="T20_4" style:family="text"/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T21_3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right"/>
    </style:style>
    <style:style style:name="T22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22_2" style:family="text"/>
    <style:style style:name="T22_3" style:family="text">
      <style:text-properties fo:language="none" fo:language-asian="none" fo:language-complex="he" fo:country-complex="IL"/>
    </style:style>
    <style:style style:name="T22_4" style:family="text"/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T23_3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right"/>
    </style:style>
    <style:style style:name="T24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24_2" style:family="text"/>
    <style:style style:name="T24_3" style:family="text">
      <style:text-properties fo:language="none" fo:language-asian="none" fo:language-complex="he" fo:country-complex="IL"/>
    </style:style>
    <style:style style:name="T24_4" style:family="text"/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</style:style>
    <style:style style:name="T25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T25_3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right"/>
    </style:style>
    <style:style style:name="T26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26_2" style:family="text"/>
    <style:style style:name="T26_3" style:family="text">
      <style:text-properties fo:language="none" fo:language-asian="none" fo:language-complex="he" fo:country-complex="IL"/>
    </style:style>
    <style:style style:name="T26_4" style:family="text"/>
    <style:style style:name="P27" style:family="paragraph" style:parent-style-name="Normal"/>
    <style:style style:name="T2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8" style:family="paragraph" style:parent-style-name="Normal"/>
    <style:style style:name="T28_1" style:family="text"/>
    <style:style style:name="T28_2" style:family="text"/>
    <style:style style:name="T28_3" style:family="text">
      <style:text-properties fo:color="#0000ee" fo:language="none" fo:language-asian="none" fo:language-complex="none" style:text-underline-style="solid" style:text-underline-color="font-color"/>
    </style:style>
    <style:style style:name="T28_4" style:family="text"/>
    <style:style style:name="T28_5" style:family="text">
      <style:text-properties fo:language="none" fo:language-asian="none" fo:language-complex="he" fo:country-complex="IL"/>
    </style:style>
    <style:style style:name="T28_6" style:family="text"/>
    <style:style style:name="T28_7" style:family="text">
      <style:text-properties fo:font-style="italic" style:font-style-asian="italic" style:font-style-complex="italic" fo:language="none" fo:language-asian="none" fo:language-complex="none"/>
    </style:style>
    <style:style style:name="T28_8" style:family="text"/>
    <style:style style:name="T28_9" style:family="text"/>
    <style:style style:name="T28_10" style:family="text">
      <style:text-properties fo:color="#0000ee" fo:language="none" fo:language-asian="none" fo:language-complex="none" style:text-underline-style="solid" style:text-underline-color="font-color"/>
    </style:style>
    <style:style style:name="T28_11" style:family="text"/>
    <style:style style:name="T28_12" style:family="text"/>
    <style:style style:name="T28_13" style:family="text">
      <style:text-properties fo:color="#0000ee" fo:language="none" fo:language-asian="none" fo:language-complex="none" style:text-underline-style="solid" style:text-underline-color="font-color"/>
    </style:style>
    <style:style style:name="T28_14" style:family="text"/>
    <style:style style:name="T28_15" style:family="text">
      <style:text-properties fo:language="none" fo:language-asian="none" fo:language-complex="he" fo:country-complex="IL"/>
    </style:style>
    <style:style style:name="T28_16" style:family="text"/>
    <style:style style:name="T28_17" style:family="text">
      <style:text-properties fo:font-style="italic" style:font-style-asian="italic" style:font-style-complex="italic" fo:language="none" fo:language-asian="none" fo:language-complex="none"/>
    </style:style>
    <style:style style:name="T28_18" style:family="text"/>
    <style:style style:name="P29" style:family="paragraph" style:parent-style-name="Heading_20_3">
      <style:paragraph-properties fo:margin-top="0.496cm" fo:margin-bottom="0.496cm"/>
    </style:style>
    <style:style style:name="T2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0" style:family="paragraph" style:parent-style-name="Normal"/>
    <style:style style:name="T30_1" style:family="text"/>
  </office:automatic-styles>
  <office:body>
    <office:text>
      <text:h text:style-name="P1" text:outline-level="1"><text:span text:style-name="T1_1">תהלים<text:s/>י״א<text:s/>בלשון<text:s/>לאדינו</text:span><text:span text:style-name="T1_2"><text:s/>|<text:s/>Psalms<text:s/>11<text:s/>by<text:s/>David<text:s/>in<text:s/>Ladino<text:s/>(Estampado<text:s/>por<text:s/>Ǧ.<text:s/>Griffit,<text:s/>ca.<text:s/>1852/3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08-05<text:s/>19:09:48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ehilim<text:s/>Book<text:s/>1<text:s/>(Psalms<text:s/>1–41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6460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Ladino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א</text:span><text:span text:style-name="T13_2"> לַמְנַצֵּ֗חַ<text:s/>לְדָ֫וִ֥ד<text:s/>בַּֽיהוָ֨ה<text:s/>׀<text:s/>חָסִ֗יתִי<text:s/>אֵ֭יךְ<text:s/>תֹּאמְר֣וּ<text:s/>לְנַפְשִׁ֑י<text:s/>נודו<text:s/>[נ֝֗וּדִי]<text:s/>הַרְכֶ֥ם<text:s/>צִפּֽוֹר׃</text:span><text:span text:style-name="T13_3"><text:s/></text:span></text:p>
          </table:table-cell>
          <table:table-cell table:style-name="Cell12">
            <text:p text:style-name="P14"><text:span text:style-name="T14_1">1</text:span><text:span text:style-name="T14_2"> </text:span><text:span text:style-name="T14_3">אל<text:s/>פרימיר<text:s/>קאנטאדﬞור.<text:s/>די<text:s/>דויד.<text:s/>אין<text:s/>ה׳<text:s/>מי<text:s/>אבריגו.<text:s/>קומו<text:s/>דיזים<text:s/>אה<text:s/>מי<text:s/>אלמה,<text:s/>איסמובﬞיטי<text:s/>קומו<text:s/>פאשﬞארו<text:s/>אה<text:s/>בﬞואיסטרו<text:s/>מונטי?׃</text:span><text:span text:style-name="T14_4"><text:s/></text:span></text:p>
          </table:table-cell>
        </table:table-row>
        <table:table-row table:style-name="Row7">
          <table:table-cell table:style-name="Cell13">
            <text:p text:style-name="P15"><text:span text:style-name="T15_1">ב</text:span><text:span text:style-name="T15_2"> כִּ֤י<text:s/>הִנֵּ֪ה<text:s/>הָרְשָׁעִ֡ים<text:s/>יִדְרְכ֬וּן<text:s/>קֶ֗שֶׁת<text:s/>כּוֹנְנ֣וּ<text:s/>חִצָּ֣ם<text:s/>עַל־יֶ֑תֶר<text:s/>לִיר֥וֹת<text:s/>בְּמוֹ־אֹ֝֗פֶל<text:s/>לְיִשְׁרֵי־לֵֽב׃</text:span><text:span text:style-name="T15_3"><text:s/></text:span></text:p>
          </table:table-cell>
          <table:table-cell table:style-name="Cell14">
            <text:p text:style-name="P16"><text:span text:style-name="T16_1">2</text:span><text:span text:style-name="T16_2"> </text:span><text:span text:style-name="T16_3">פורקי<text:s/>איק<text:s/>לוס<text:s/>מאלוס<text:s/>ארמאן<text:s/>ארקוס.<text:s/>אפאריזאן<text:s/>סוס<text:s/>פﬞליגﬞאס<text:s/>שובﬞרי<text:s/>לאס<text:s/>קואירדאס.<text:s/>פארה<text:s/>ארוזארלאס<text:s/>אין<text:s/>לה<text:s/>איסקורידﬞאדﬞ<text:s/>אה<text:s/>לוס<text:s/>דיריגﬞוס<text:s/>די<text:s/>קוראסון׃</text:span><text:span text:style-name="T16_4"><text:s/></text:span></text:p>
          </table:table-cell>
        </table:table-row>
        <table:table-row table:style-name="Row8">
          <table:table-cell table:style-name="Cell15">
            <text:p text:style-name="P17"><text:span text:style-name="T17_1">ג</text:span><text:span text:style-name="T17_2"> כִּ֣י<text:s/>הַ֭שָּׁתוֹת<text:s/>יֵֽהָרֵס֑וּן<text:s/>צַ֝דִּ֗יק<text:s/>מַה־פָּעָֽל׃</text:span><text:span text:style-name="T17_3"><text:s/></text:span></text:p>
          </table:table-cell>
          <table:table-cell table:style-name="Cell16">
            <text:p text:style-name="P18"><text:span text:style-name="T18_1">3</text:span><text:span text:style-name="T18_2"> </text:span><text:span text:style-name="T18_3">פורקי<text:s/>לוס<text:s/>סימיינטוס<text:s/>סון<text:s/>דירוקאדﬞוס.<text:s/>איל<text:s/>גﬞוסטו<text:s/>קי<text:s/>פודﬞרה<text:s/>אזיר?׃</text:span><text:span text:style-name="T18_4"><text:s/></text:span></text:p>
          </table:table-cell>
        </table:table-row>
        <table:table-row table:style-name="Row9">
          <table:table-cell table:style-name="Cell17">
            <text:p text:style-name="P19"><text:span text:style-name="T19_1">ד</text:span><text:span text:style-name="T19_2"> יְהוָ֤ה<text:s/>׀<text:s/>בְּֽהֵ֘יכַ֤ל<text:s/>קָדְשׁ֗וֹ<text:s/>יְהוָה֮<text:s/>בַּשָּׁמַ֪יִם<text:s/>כִּ֫סְא֥וֹ<text:s/>עֵינָ֥יו<text:s/>יֶחֱז֑וּ<text:s/>עַפְעַפָּ֥יו<text:s/>יִ֝בְחֲנ֗וּ<text:s/>בְּנֵ֣י<text:s/>אָדָֽם׃</text:span><text:span text:style-name="T19_3"><text:s/></text:span></text:p>
          </table:table-cell>
          <table:table-cell table:style-name="Cell18">
            <text:p text:style-name="P20"><text:span text:style-name="T20_1">4</text:span><text:span text:style-name="T20_2"> </text:span><text:span text:style-name="T20_3">ה׳<text:s/>איסטה<text:s/>אין<text:s/>סו<text:s/>פאלאסייו<text:s/>סאנטו.<text:s/>ה׳<text:s/>טייני<text:s/>סו<text:s/>סילייה<text:s/>אין<text:s/>לוס<text:s/>סיילוס.<text:s/>סוס<text:s/>אוזﬞוס<text:s/>בﬞין.<text:s/>סוס<text:s/>פארפארוס<text:s/>פריבﬞאן<text:s/>אה<text:s/>לוס<text:s/>איזﬞוס<text:s/>די<text:s/>אומברי׃</text:span><text:span text:style-name="T20_4"><text:s/></text:span></text:p>
          </table:table-cell>
        </table:table-row>
        <table:table-row table:style-name="Row10">
          <table:table-cell table:style-name="Cell19">
            <text:p text:style-name="P21"><text:span text:style-name="T21_1">ה</text:span><text:span text:style-name="T21_2"> יְהוָה֮<text:s/>צַדִּ֪יק<text:s/>יִ֫בְחָ֥ן<text:s/>וְ֭רָשָׁע<text:s/>וְאֹהֵ֣ב<text:s/>חָמָ֑ס<text:s/>שָֽׂנְאָ֥ה<text:s/>נַפְשֽׁוֹ׃</text:span><text:span text:style-name="T21_3"><text:s/></text:span></text:p>
          </table:table-cell>
          <table:table-cell table:style-name="Cell20">
            <text:p text:style-name="P22"><text:span text:style-name="T22_1">5</text:span><text:span text:style-name="T22_2"> </text:span><text:span text:style-name="T22_3">ה׳<text:s/>פליבﬞה<text:s/>אל<text:s/>גﬞוסטו.<text:s/>אי<text:s/>סו<text:s/>אלמה<text:s/>אבוריסי<text:s/>אל<text:s/>מאלו<text:s/>אי<text:s/>אה<text:s/>איל<text:s/>קי<text:s/>אמה<text:s/>אדﬞולמי׃</text:span><text:span text:style-name="T22_4"><text:s/></text:span></text:p>
          </table:table-cell>
        </table:table-row>
        <table:table-row table:style-name="Row11">
          <table:table-cell table:style-name="Cell21">
            <text:p text:style-name="P23"><text:span text:style-name="T23_1">ו</text:span><text:span text:style-name="T23_2"> יַמְטֵ֥ר<text:s/>עַל־רְשָׁעִ֗ים<text:s/>פַּ֫חִ֥ים<text:s/>אֵ֣שׁ<text:s/>וְ֭גָפְרִית<text:s/>וְר֥וּחַ<text:s/>זִלְעָפ֗וֹת<text:s/>מְנָ֣ת<text:s/>כּוֹסָֽם׃</text:span><text:span text:style-name="T23_3"><text:s/></text:span></text:p>
          </table:table-cell>
          <table:table-cell table:style-name="Cell22">
            <text:p text:style-name="P24"><text:span text:style-name="T24_1">6</text:span><text:span text:style-name="T24_2"> </text:span><text:span text:style-name="T24_3">איל<text:s/>ארה<text:s/>לייובﬞיר<text:s/>סובﬞרי<text:s/>לוס<text:s/>מאלוס<text:s/>לאזוס,<text:s/>פﬞואיגו<text:s/>אי<text:s/>אשﬞופﬞרי.<text:s/>אי<text:s/>בﬞיינטו<text:s/>ארדיינטי<text:s/>סירה<text:s/>לה<text:s/>דאדﬞיבﬞה<text:s/>די<text:s/>סו<text:s/>בﬞאזו׃</text:span><text:span text:style-name="T24_4"><text:s/></text:span></text:p>
          </table:table-cell>
        </table:table-row>
        <table:table-row table:style-name="Row12">
          <table:table-cell table:style-name="Cell23">
            <text:p text:style-name="P25"><text:span text:style-name="T25_1">ז</text:span><text:span text:style-name="T25_2"> כִּֽי־צַדִּ֣יק<text:s/>יְ֭הוָה<text:s/>צְדָק֣וֹת<text:s/>אָהֵ֑ב<text:s/>יָ֝שָׁ֗ר<text:s/>יֶחֱז֥וּ<text:s/>פָנֵֽימוֹ׃</text:span><text:span text:style-name="T25_3"><text:s/></text:span></text:p>
          </table:table-cell>
          <table:table-cell table:style-name="Cell24">
            <text:p text:style-name="P26"><text:span text:style-name="T26_1">7</text:span><text:span text:style-name="T26_2"> </text:span><text:span text:style-name="T26_3">פורקי<text:s/>ה׳<text:s/>איס<text:s/>גﬞוסטו,<text:s/>אי<text:s/>אמה<text:s/>גﬞוסטידﬞאדﬞיס.<text:s/>סוס<text:s/>פﬞאסיס<text:s/>מיראן<text:s/>אל<text:s/>דיריגﬞו׃</text:span><text:span text:style-name="T26_4"><text:s/></text:span></text:p>
          </table:table-cell>
        </table:table-row>
      </table:table>
      <text:p text:style-name="P27"><text:span text:style-name="T27_1"><draw:rect svg:x="0cm" svg:y="0cm" svg:width="16.51cm" svg:height="0.053cm" draw:style-name="FR1" text:anchor-type="as-char" draw:z-index="0"/></text:span></text:p>
      <text:p text:style-name="P28"><text:span text:style-name="T28_1">To<text:s/>the<text:s/>best<text:s/>of<text:s/>my<text:s/>ability,<text:s/>this<text:s/>is<text:s/>a<text:s/>faithful<text:s/>transcription<text:s/>of<text:s/></text:span><text:span text:style-name="T28_2"><text:a xlink:type="simple" xlink:href="https://en.wikipedia.org/wiki/Psalm_11"><text:span text:style-name="T28_3">Psalms<text:s/>11</text:span></text:a></text:span><text:span text:style-name="T28_4"><text:s/>from<text:s/></text:span><text:span text:style-name="T28_5">תהילים<text:s/>או<text:s/>לוס<text:s/>סאלמוס<text:s/>;<text:s/>טריסלאד'אד'וס<text:s/>דיל<text:s/>לשון<text:s/>הקדש<text:s/>אין<text:s/>לה<text:s/>לינגואה<text:s/>ספרדית</text:span><text:span text:style-name="T28_6"><text:s/>(</text:span><text:span text:style-name="T28_7">Tehillim,<text:s/>or<text:s/>the<text:s/>Psalms,<text:s/>translated<text:s/>from<text:s/>the<text:s/>Holy<text:s/>language<text:s/>[Hebrew]<text:s/>into<text:s/>the<text:s/>Sephardic<text:s/>language</text:span><text:span text:style-name="T28_8">,<text:s/>Estampado<text:s/>por<text:s/>Ǧ.<text:s/>Griffit<text:s/>1852/3)<text:s/>from<text:s/>a<text:s/></text:span><text:span text:style-name="T28_9"><text:a xlink:type="simple" xlink:href="http://digitalcollections.lib.washington.edu/cdm/compoundobject/collection/p16786coll3/id/2453/rec/"><text:span text:style-name="T28_10">digital<text:s/>copy</text:span></text:a></text:span><text:span text:style-name="T28_11"><text:s/>made<text:s/>available<text:s/>by<text:s/>the<text:s/>collection<text:s/>of<text:s/>Sephardic<text:s/>Studies<text:s/>at<text:s/>the<text:s/>University<text:s/>of<text:s/>Washington.<text:s/>Please<text:s/>join<text:s/>me<text:s/>in<text:s/></text:span><text:span text:style-name="T28_12"><text:a xlink:type="simple" xlink:href="https://he.wikisource.org/wiki/%D7%9E%D7%A4%D7%AA%D7%97:Tehilim,_o_los_Salmos,_trezladados_del_leshon_ha-%E1%B8%B3odesh_en_la_lingua_Sefaradit.pdf"><text:span text:style-name="T28_13">making<text:s/>a<text:s/>complete<text:s/>transcription</text:span></text:a></text:span><text:span text:style-name="T28_14"><text:s/>of<text:s/>this<text:s/>Ladino<text:s/>translation<text:s/>of<text:s/>Psalms.<text:s/>--Aharon<text:s/>N.<text:s/>Varady<text:s/>The<text:s/>special<text:s/>Ladino<text:s/>diacritic<text:s/>appearing<text:s/>over<text:s/>some<text:s/>of<text:s/>the<text:s/>letters<text:s/>(e.g.,<text:s/></text:span><text:span text:style-name="T28_15">שﬞ</text:span><text:span text:style-name="T28_16">)<text:s/>is<text:s/>called<text:s/>a<text:s/></text:span><text:span text:style-name="T28_17">varika</text:span><text:span text:style-name="T28_18">.<text:s/>According<text:s/>to<text:s/>Seligman<text:s/>Baer's<text:s/>Seder<text:s/>Avodat<text:s/>Yisrael,<text:s/>Psalms<text:s/>11<text:s/>is<text:s/>the<text:s/>psalm<text:s/>traditionally<text:s/>read<text:s/>on<text:s/>the<text:s/>Shabbat<text:s/>on<text:s/>which<text:s/>Parshat<text:s/>Vayeira<text:s/>is<text:s/>read.<text:s/></text:span></text:p>
      <text:h text:style-name="P29" text:outline-level="3"><text:span text:style-name="T29_1">Transcription<text:s/>Source</text:span></text:h>
      <text:p text:style-name="P30"><text:span text:style-name="T30_1">[advanced_iframe<text:s/>securitykey="be1d939e6a1b36109171c7d5503b34cf9147aa7b"<text:s/>enable_external_height_workaround="true"<text:s/>src="https://archive.org/stream/TehilimEnLaLinguaSefaradit#page/n14/mode/2up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תהלים י״א בלשון לאדינו | Psalms 11 by David in Ladino (Estampado por Ǧ. Griffit, ca. 1852/3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