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011cm"/>
    </style:style>
    <style:style style:name="Column4" style:family="table-column">
      <style:table-column-properties style:column-width="10.41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5" style:family="text"/>
    <style:style style:name="T24_6" style:family="text"/>
    <style:style style:name="T24_7" style:family="text">
      <style:text-properties fo:color="#0000ee" fo:language="none" fo:language-asian="none" fo:language-complex="none" style:text-underline-style="solid" style:text-underline-color="font-color"/>
    </style:style>
    <style:style style:name="T24_8" style:family="text"/>
  </office:automatic-styles>
  <office:body>
    <office:text>
      <text:h text:style-name="P1" text:outline-level="1"><text:span text:style-name="T1_1">תהלים<text:s/>י״א</text:span><text:span text:style-name="T1_2"><text:s/>|<text:s/>Psalms<text:s/>11,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29<text:s/>14:18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8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֗חַ<text:s/>לְדָ֫וִ֥ד</text:span></text:p>
          </table:table-cell>
          <table:table-cell table:style-name="Cell12">
            <text:p text:style-name="P14"><text:span text:style-name="T14_1">David<text:s/>directs<text:s/>the<text:s/>choir.</text:span></text:p>
          </table:table-cell>
        </table:table-row>
        <table:table-row table:style-name="Row7">
          <table:table-cell table:style-name="Cell13">
            <text:p text:style-name="P15"><text:span text:style-name="T15_1">בַּֽיהֹוָ֨ה ׀<text:s/>חָסִ֗יתִי</text:span><text:span text:style-name="T15_2"><text:s/></text:span></text:p>
          </table:table-cell>
          <table:table-cell table:style-name="Cell14">
            <text:p text:style-name="P16"><text:span text:style-name="T16_1">YaH,<text:s/>my<text:s/>trust<text:s/>is<text:s/>firm<text:s/>in<text:s/>you.<text:s/></text:span></text:p>
          </table:table-cell>
        </table:table-row>
        <table:table-row table:style-name="Row8">
          <table:table-cell table:style-name="Cell15">
            <text:p text:style-name="P17"><text:span text:style-name="T17_1">אֵ֭יךְ<text:s/>תֹּאמְר֣וּ<text:s/>לְנַפְשִׁ֑י<text:s/>(נודו)<text:s/>[נ֝֗וּדִי]<text:s/> <text:s/>הַרְכֶ֥ם<text:s/>צִפּֽוֹר׃<text:s/>כִּ֤י<text:s/>הִנֵּ֪ה<text:s/>הָרְשָׁעִ֡ים<text:s/>יִדְרְכ֬וּן<text:s/>קֶ֗שֶׁת<text:s/>כּוֹנְנ֣וּ<text:s/>חִצָּ֣ם<text:s/>עַל־יֶ֑תֶר<text:s/>לִיר֥וֹת<text:s/>בְּמוֹ־אֹ֝֗פֶל<text:s/>לְיִשְׁרֵי־לֵֽב׃<text:s/>כִּ֣י<text:s/>הַ֭שָּׁתוֹת<text:s/>יֵהָרֵס֑וּן<text:s/>צַ֝דִּ֗יק<text:s/>מַה־פָּעָֽל׃</text:span><text:span text:style-name="T17_2"><text:s/></text:span></text:p>
          </table:table-cell>
          <table:table-cell table:style-name="Cell16">
            <text:p text:style-name="P18"><text:span text:style-name="T18_1">Still,<text:s/>they<text:s/>say<text:s/>that<text:s/>it<text:s/>would<text:s/>take<text:s/>only<text:s/>a<text:s/>small<text:s/>bird<text:s/>to<text:s/>move<text:s/>my<text:s/>firm<text:s/>mountain.<text:s/>The<text:s/>wicked<text:s/>draw<text:s/>their<text:s/>bows;<text:s/>they<text:s/>aim<text:s/>their<text:s/>arrows<text:s/>to<text:s/>snipe<text:s/>unseen.<text:s/>Their<text:s/>targets<text:s/>are<text:s/>those<text:s/>who<text:s/>are<text:s/>straight<text:s/>of<text:s/>heart;<text:s/>every<text:s/>bastion<text:s/>a<text:s/>tsadiq<text:s/>built,<text:s/>they<text:s/>have<text:s/>leveled<text:s/>to<text:s/>the<text:s/>ground.<text:s/></text:span></text:p>
          </table:table-cell>
        </table:table-row>
        <table:table-row table:style-name="Row9">
          <table:table-cell table:style-name="Cell17">
            <text:p text:style-name="P19"><text:span text:style-name="T19_1">יְהֹוָ֤ה ׀<text:s/>בְּֽהֵ֘יכַ֤ל<text:s/>קׇדְשׁ֗וֹ<text:s/>יְהֹוָה֮<text:s/>בַּשָּׁמַ֢יִם<text:s/>כִּ֫סְא֥וֹ<text:s/>עֵינָ֥יו<text:s/>יֶחֱז֑וּ<text:s/>עַפְעַפָּ֥יו<text:s/>יִ֝בְחֲנ֗וּ<text:s/>בְּנֵ֣י<text:s/>אָדָֽם׃<text:s/>יְהֹוָה֮<text:s/>צַדִּ֢יק<text:s/>יִ֫בְחָ֥ן<text:s/>וְ֭רָשָׁע<text:s/>וְאֹהֵ֣ב<text:s/>חָמָ֑ס<text:s/>שָֽׂנְאָ֥ה<text:s/>נַפְשֽׁוֹ׃<text:s/>יַמְטֵ֥ר<text:s/>עַל־רְשָׁעִ֗ים<text:s/>פַּ֫חִ֥ים<text:s/>אֵ֣שׁ<text:s/>וְ֭גׇפְרִית<text:s/>וְר֥וּחַ<text:s/>זִלְעָפ֗וֹת<text:s/>מְנָ֣ת<text:s/>כּוֹסָֽם׃</text:span><text:span text:style-name="T19_2"><text:s/></text:span></text:p>
          </table:table-cell>
          <table:table-cell table:style-name="Cell18">
            <text:p text:style-name="P20"><text:span text:style-name="T20_1">Although<text:s/>God<text:s/>is<text:s/>enthroned<text:s/>in<text:s/>the<text:s/>heavens,<text:s/>His<text:s/>eyes<text:s/>see<text:s/>it<text:s/>all;<text:s/>His<text:s/>vision<text:s/>penetrates<text:s/>human<text:s/>concealments.<text:s/>YaH<text:s/>also<text:s/>tests<text:s/>the<text:s/>tsadiq;<text:s/>the<text:s/>villain<text:s/>addicted<text:s/>to<text:s/>robbery,<text:s/>whom<text:s/>He<text:s/>hates—<text:s/>upon<text:s/>him<text:s/>He<text:s/>will<text:s/>rain<text:s/>sulfur<text:s/>and<text:s/>hurricanes.<text:s/></text:span></text:p>
          </table:table-cell>
        </table:table-row>
        <table:table-row table:style-name="Row10">
          <table:table-cell table:style-name="Cell19">
            <text:p text:style-name="P21"><text:span text:style-name="T21_1">כִּֽי־צַדִּ֣יק<text:s/>יְ֭הֹוָה<text:s/>צְדָק֣וֹת<text:s/>אָהֵ֑ב<text:s/>יָ֝שָׁ֗ר<text:s/>יֶחֱז֥וּ<text:s/>פָנֵֽימוֹ׃</text:span><text:span text:style-name="T21_2"><text:s/></text:span></text:p>
          </table:table-cell>
          <table:table-cell table:style-name="Cell20">
            <text:p text:style-name="P22"><text:span text:style-name="T22_1">YaH<text:s/>loves<text:s/>the<text:s/>tsadiq,<text:s/>because<text:s/>He<text:s/>loves<text:s/>justice;<text:s/>His<text:s/>face<text:s/>welcomes<text:s/>righteousness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Zalman<text:s/>Schachter-Shalomi's<text:s/>translation<text:s/>of<text:s/>Psalms<text:s/>11<text:s/>was<text:s/>first<text:s/>published<text:s/>in<text:s/></text:span><text:span text:style-name="T24_2"><text:a xlink:type="simple" xlink:href="https://www.indiebound.org/book/9780615976785"><text:span text:style-name="T24_3">Psalms<text:s/>in<text:s/>a<text:s/>Translation<text:s/>for<text:s/>Praying</text:span></text:a></text:span><text:span text:style-name="T24_4"><text:a xlink:type="simple" xlink:href="https://www.indiebound.org/book/9780615976785"/></text:span><text:span text:style-name="T24_5">(Alliance<text:s/>for<text:s/>Jewish<text:s/>Renewal,<text:s/>Philadelphia:<text:s/>2014),<text:s/>p.<text:s/>14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4_6"><text:a xlink:type="simple" xlink:href="file:///?p=7665"><text:span text:style-name="T24_7">Database<text:s/>Davvenen</text:span></text:a></text:span><text:span text:style-name="T24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י״א | Psalms 11,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