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7cm"/>
    </style:style>
    <style:style style:name="Column4" style:family="table-column">
      <style:table-column-properties style:column-width="11.5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5" style:family="text"/>
    <style:style style:name="T24_6" style:family="text"/>
    <style:style style:name="T24_7" style:family="text">
      <style:text-properties fo:color="#0000ee" fo:language="none" fo:language-asian="none" fo:language-complex="none" style:text-underline-style="solid" style:text-underline-color="font-color"/>
    </style:style>
    <style:style style:name="T24_8" style:family="text"/>
  </office:automatic-styles>
  <office:body>
    <office:text>
      <text:h text:style-name="P1" text:outline-level="1"><text:span text:style-name="T1_1">תהלים<text:s/>י״ב</text:span><text:span text:style-name="T1_2"><text:s/>|<text:s/>Psalms<text:s/>12,<text:s/>a<text:s/>mizmor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9<text:s/>17:17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8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עַֽל־הַשְּׁמִינִ֗ית<text:s/>מִזְמ֥וֹר<text:s/>לְדָוִֽד׃</text:span></text:p>
          </table:table-cell>
          <table:table-cell table:style-name="Cell12">
            <text:p text:style-name="P14"><text:span text:style-name="T14_1">This<text:s/>psalm<text:s/>is<text:s/>to<text:s/>be<text:s/>played<text:s/>on<text:s/>the<text:s/>eight-string<text:s/>harp.<text:s/>A<text:s/>song<text:s/>of<text:s/>David</text:span></text:p>
          </table:table-cell>
        </table:table-row>
        <table:table-row table:style-name="Row7">
          <table:table-cell table:style-name="Cell13">
            <text:p text:style-name="P15"><text:span text:style-name="T15_1">הוֹשִׁ֣יעָה<text:s/>יְ֭הֹוָה<text:s/>כִּֽי־גָמַ֣ר<text:s/>חָסִ֑יד<text:s/>כִּי־פַ֥סּוּ<text:s/>אֱ֝מוּנִ֗ים<text:s/>מִבְּנֵ֥י<text:s/>אָדָֽם׃<text:s/>שָׁ֤וְא ׀<text:s/>יְֽדַבְּרוּ֮<text:s/>אִ֤ישׁ<text:s/>אֶת־רֵ֫עֵ֥הוּ<text:s/>שְׂפַ֥ת<text:s/>חֲלָק֑וֹת<text:s/>בְּלֵ֖ב<text:s/>וָלֵ֣ב<text:s/>יְדַבֵּֽרוּ׃<text:s/>יַכְרֵ֣ת<text:s/>יְ֭הֹוָה<text:s/>כׇּל־שִׂפְתֵ֣י<text:s/>חֲלָק֑וֹת<text:s/>לָ֝שׁ֗וֹן<text:s/>מְדַבֶּ֥רֶת<text:s/>גְּדֹלֽוֹת׃<text:s/>אֲשֶׁ֤ר<text:s/>אָמְר֨וּ ׀<text:s/>לִלְשֹׁנֵ֣נוּ<text:s/>נַ֭גְבִּיר<text:s/>שְׂפָתֵ֣ינוּ<text:s/>אִתָּ֑נוּ<text:s/>מִ֖י<text:s/>אָד֣וֹן<text:s/>לָֽנוּ׃<text:s/> <text:s/>מִשֹּׁ֥ד<text:s/>עֲנִיִּים֮<text:s/>מֵאֶנְקַ֢ת<text:s/>אֶבְי֫וֹנִ֥ים</text:span><text:span text:style-name="T15_2"><text:s/></text:span></text:p>
          </table:table-cell>
          <table:table-cell table:style-name="Cell14">
            <text:p text:style-name="P16"><text:span text:style-name="T16_1">Help<text:s/>me,<text:s/>YaH!<text:s/>It’s<text:s/>so<text:s/>difficult<text:s/>to<text:s/>find<text:s/>a<text:s/>kind<text:s/>person;<text:s/>it<text:s/>seems<text:s/>that<text:s/>people<text:s/>with<text:s/>faith<text:s/>are<text:s/>no<text:s/>longer<text:s/>to<text:s/>be<text:s/>found<text:s/>among<text:s/>human<text:s/>beings.<text:s/>Each<text:s/>one<text:s/>smooth-talks<text:s/>the<text:s/>other,<text:s/>but<text:s/>their<text:s/>heart<text:s/>is<text:s/>not<text:s/>with<text:s/>what<text:s/>they<text:s/>say<text:s/>with<text:s/>their<text:s/>mouth.<text:s/>YaH!<text:s/>Have<text:s/>them<text:s/>cut<text:s/>out<text:s/>their<text:s/>smooth<text:s/>talk,<text:s/>their<text:s/>boastful<text:s/>talk.<text:s/>They<text:s/>say,<text:s/>“Our<text:s/>words<text:s/>have<text:s/>the<text:s/>power;<text:s/>we<text:s/>control<text:s/>language—<text:s/>who<text:s/>can<text:s/>rule<text:s/>over<text:s/>us?”<text:s/>[They<text:s/>fill<text:s/>themselves<text:s/>with<text:s/>what] <text:s/>they<text:s/>rob<text:s/>from<text:s/>the<text:s/>poor<text:s/>and<text:s/>are<text:s/>deaf<text:s/>to<text:s/>the<text:s/>weeping<text:s/>of<text:s/>the<text:s/>powerless.<text:s/></text:span></text:p>
          </table:table-cell>
        </table:table-row>
        <table:table-row table:style-name="Row8">
          <table:table-cell table:style-name="Cell15">
            <text:p text:style-name="P17"><text:span text:style-name="T17_1">עַתָּ֣ה<text:s/>אָ֭קוּם<text:s/>יֹאמַ֣ר<text:s/>יְהֹוָ֑ה<text:s/>אָשִׁ֥ית<text:s/>בְּ֝יֵ֗שַׁע<text:s/>יָפִ֥יחַֽ<text:s/>לֽוֹ׃</text:span><text:span text:style-name="T17_2"><text:s/></text:span></text:p>
          </table:table-cell>
          <table:table-cell table:style-name="Cell16">
            <text:p text:style-name="P18"><text:span text:style-name="T18_1">YaH!<text:s/>Please<text:s/>say<text:s/>that<text:s/>You<text:s/>will<text:s/>rise<text:s/>up!<text:s/>That<text:s/>You<text:s/>will<text:s/>become<text:s/>active<text:s/>in<text:s/>helping<text:s/>us!<text:s/>That<text:s/>You<text:s/>will<text:s/>sweep<text:s/>them<text:s/>away!<text:s/></text:span></text:p>
          </table:table-cell>
        </table:table-row>
        <table:table-row table:style-name="Row9">
          <table:table-cell table:style-name="Cell17">
            <text:p text:style-name="P19"><text:span text:style-name="T19_1">אִ֥מְר֣וֹת<text:s/>יְהֹוָה֮<text:s/>אֲמָר֢וֹת<text:s/>טְהֹ֫ר֥וֹת<text:s/>כֶּ֣סֶף<text:s/>צָ֭רוּף<text:s/>בַּעֲלִ֣יל<text:s/>לָאָ֑רֶץ<text:s/>מְ֝זֻקָּ֗ק<text:s/>שִׁבְעָתָֽיִם׃</text:span><text:span text:style-name="T19_2"><text:s/></text:span></text:p>
          </table:table-cell>
          <table:table-cell table:style-name="Cell18">
            <text:p text:style-name="P20"><text:span text:style-name="T20_1">YaH's<text:s/>words<text:s/>are<text:s/>pure<text:s/>words;<text:s/>all<text:s/>can<text:s/>see<text:s/>that<text:s/>they<text:s/>are<text:s/>like<text:s/>seven-fold<text:s/>refined<text:s/>silver.<text:s/></text:span></text:p>
          </table:table-cell>
        </table:table-row>
        <table:table-row table:style-name="Row10">
          <table:table-cell table:style-name="Cell19">
            <text:p text:style-name="P21"><text:span text:style-name="T21_1">אַתָּֽה־יְהֹוָ֥ה<text:s/>תִּשְׁמְרֵ֑ם<text:s/>תִּצְּרֶ֓נּוּ ׀<text:s/>מִן־הַדּ֖וֹר<text:s/>ז֣וּ<text:s/>לְעוֹלָֽם׃<text:s/>סָבִ֗יב<text:s/>רְשָׁעִ֥ים<text:s/>יִתְהַלָּכ֑וּן<text:s/>כְּרֻ֥ם<text:s/>זֻ֝לּ֗וּת<text:s/>לִבְנֵ֥י<text:s/>אָדָֽם׃</text:span><text:span text:style-name="T21_2"> <text:s/></text:span></text:p>
          </table:table-cell>
          <table:table-cell table:style-name="Cell20">
            <text:p text:style-name="P22"><text:span text:style-name="T22_1">YaH,<text:s/>please<text:s/>protect<text:s/>the<text:s/>poor;<text:s/>shield<text:s/>us<text:s/>from<text:s/>that<text:s/>evil<text:s/>generation<text:s/>where<text:s/>villains<text:s/>strut<text:s/>proudly,<text:s/>abusing<text:s/>human<text:s/>being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Zalman<text:s/>Schachter-Shalomi's<text:s/>translation<text:s/>of<text:s/>Psalms<text:s/>12<text:s/>was<text:s/>first<text:s/>published<text:s/>in<text:s/></text:span><text:span text:style-name="T24_2"><text:a xlink:type="simple" xlink:href="https://www.indiebound.org/book/9780615976785"><text:span text:style-name="T24_3">Psalms<text:s/>in<text:s/>a<text:s/>Translation<text:s/>for<text:s/>Praying</text:span></text:a></text:span><text:span text:style-name="T24_4"><text:a xlink:type="simple" xlink:href="https://www.indiebound.org/book/9780615976785"/></text:span><text:span text:style-name="T24_5">(Alliance<text:s/>for<text:s/>Jewish<text:s/>Renewal,<text:s/>Philadelphia:<text:s/>2014),<text:s/>p.<text:s/>15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4_6"><text:a xlink:type="simple" xlink:href="file:///?p=7665"><text:span text:style-name="T24_7">Database<text:s/>Davvenen</text:span></text:a></text:span><text:span text:style-name="T24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ב | Psalms 12, a mizmor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